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9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Veere,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Veere (circa 21.900 inwoners), vacant per 1 februari
2023.</text:p>
      <text:p text:style-name="ifm_p_mt.3.7mm_ifm">De bezoldiging in de inwonersklasse, waartoe deze gemeente behoort,
bedraagt € 8.088,71 bruto per maand.</text:p>
      <text:p text:style-name="ifm_p_mt.3.7mm_ifm">De profielschets en andere relevante informatie van de te benoemen
burgemeester kan worden aangevraagd bij mevrouw I.M. Teirlinck-Kleppe en
mevrouw R. Boere-Romijn van het kabinet van de commissaris van de Koning in de
provincie Zeeland via e-mail: im.teirlinck@zeeland.nl en
r.boere-romijn@zeeland.nl.</text:p>
      <text:p text:style-name="ifm_p_ifm">De profielschets wordt ook geplaatst op de website van de gemeente:
www.veere.nl.</text:p>
      <text:p text:style-name="ifm_p_ifm">Op deze website is ook een digitaal informatiepakket over de gemeente
beschikbaa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Bij benoeming tot burgemeester is het een vereiste dat de nieuwe
burgemeester in de gemeente Veere woont of op korte termijn naar de gemeente
verhuist. Er is geen ambtswoning beschikbaar.</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22 augustus 2022 worden gezonden aan de
commissaris van de Koning in de provincie Zeeland.</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299</text:span><text:tab/>1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299</text:span><text:tab/>1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Veere, Ministerie van Binnenlandse Zaken en Koninkrijksrelaties</dc:title>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729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99</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Veere, Ministerie van Binnenlandse Zaken en Koninkrijksrelaties</meta:user-defined>
    <meta:user-defined meta:name="DCTERMS.W3CDTF/DCTERMS.available">2022-07-11</meta:user-defined>
  </office:meta>
</office:document-meta>
</file>