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uni 2022, nr. WJZ/ 22257492, houdende wijziging van de Regeling subsidie
financiering ongedekte vaste kosten land- en tuinbouwbedrijven
COVID-19</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Artikel 9, eerste lid, van de Regeling subsidie
financiering ongedekte vaste kosten land- en tuinbouwbedrijven COVID-19 wordt
als volgt gewijzigd:</text:p>
      <text:p text:style-name="ifm_p_mt.3.7mm_ifm">1.<text:s/>In onderdeel b wordt ‘1 september 2022’ vervangen door ‘1 december
2022’.</text:p>
      <text:p text:style-name="ifm_p_mt.3.7mm_ifm">2.<text:s/>In onderdeel c wordt ‘29 september 2022’ vervangen door ‘1 februar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Algemeen</text:h>
      <text:p text:style-name="ifm_p_mt.4.23mm_ifm">Met deze regeling wordt de Regeling subsidie financiering ongedekte vaste
kosten land- en tuinbouwbedrijven COVID-19 gewijzigd.</text:p>
      <text:h text:style-name="ifm_p_font.bold_mt.5.08mm_page.keep-with-next_ifm" text:outline-level="4">2.<text:s/>Regeling subsidie financiering ongedekte vaste kosten land- en
tuinbouwbedrijven COVID-19</text:h>
      <text:p text:style-name="ifm_p_mt.4.23mm_ifm">De subsidie op grond van de regeling ongedekte vaste kosten (OVK) kan pas
(definitief) worden vastgesteld als ook de subsidie op grond van de regeling
Tegemoetkoming vaste lasten (TVL) is vastgesteld. Dit aangezien het een
vereiste van de OVK is dat eerst de TVL dient te zijn uitgeput voordat een
onderneming in aanmerking kan komen voor subsidie op grond van de OVK.
Aangezien de subsidievaststellingsdata voor Q3 en Q4 van de TVL zijn aangepast,
dient de subsidievaststellingsdatum voor Q3 en Q4 van de OVK ook naar een later
moment te worden verschoven. Om de aanvrager voldoende tijd te gunnen om na het
indienen van een verzoek tot subsidievaststelling van de TVL ook de OVK
subsidievaststelling aan te vragen, is bepaald dat de vaststelling van de
subsidie voor subsidieperiode 3 van 2021 uiterlijk op 1 december 2022 moet zijn
aangevraagd. Tevens is bepaald dat de vaststelling van de subsidie voor
subsidieperiode 4 van 2021 uiterlijk op 1 februari 2023 moet zijn aangevraagd
zodat ook voor deze subsidieperiodes de aanvragers voldoende tijd gegund
worden. Voor subsidieperiode 1 van 2022 blijft de datum voor
subsidievaststelling 28 februari 2023.</text:p>
      <text:h text:style-name="ifm_p_font.bold_mt.5.08mm_page.keep-with-next_ifm" text:outline-level="4">3.<text:s/>Regeldruk</text:h>
      <text:p text:style-name="ifm_p_mt.4.23mm_ifm">Deze wijziging heeft geen gevolgen voor de regeldruk, aangezien het slechts
om wijziging van diverse data gaat.</text:p>
      <text:h text:style-name="ifm_p_font.bold_mt.5.08mm_page.keep-with-next_ifm" text:outline-level="4">4.<text:s/>Inwerkingtreding</text:h>
      <text:p text:style-name="ifm_p_mt.4.23mm_ifm">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van beide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26</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26</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juni 2022, nr. WJZ/ 22257492, houdende wijziging van de Regeling subsidie financiering ongedekte vaste kosten land- en tuinbouwbedrijven COVID-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2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2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8 juni 2022, nr. WJZ/ 22257492, houdende wijziging van de Regeling subsidie financiering ongedekte vaste kosten land- en tuinbouwbedrijven COVID-19</meta:user-defined>
    <meta:user-defined meta:name="DCTERMS.alternative"/>
    <meta:user-defined meta:name="DCTERMS.W3CDTF/OVERHEIDop.datumOndertekening">2022-06-28</meta:user-defined>
    <meta:user-defined meta:name="DCTERMS.W3CDTF/DCTERMS.available">2022-06-30</meta:user-defined>
    <meta:user-defined meta:name="OVERHEIDop.Ruimtelijkplan/OVERHEIDop.bekendmakingBetreffendePlan"/>
  </office:meta>
</office:document-meta>
</file>