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juni 2022, nr. WJZ/22266320, tot wijziging van de Regeling openstelling
EZK- en LNV-subsidies 2022 in verband met de verhoging van het subsidieplafond
van de subsidiemodule Energie-efficiëntie glastuinbouw</text:h>
      <text:p text:style-name="ifm_p_mt.3.7mm_ifm">De Minister van Landbouw, Natuur en Voedselkwalitei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in artikel 1 van de Regeling openstelling
EZK- en LNV-subsidies 2022 wordt in de rij betreffende titel 2.3,
Energie-efficiëntie glastuinbouw, ‘€ 13.000.000’ vervangen door
‘€ 25.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jun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het subsidieplafond van de subsidiemodule
Energie-efficiëntie glastuinbouw (hierna: subsidiemodule EG), die is opgenomen
in titel 2.3 van de Regeling nationale EZK- en LNV-subsidies (hierna: RNES),
verhoogd. De subsidiemodule EG is onderdeel van een breder pakket van
transitieversnellende maatregelen die gericht zijn op innovatie,
praktijkintroductie en stimulering van (bredere) invoering van
energiebesparende technieken in de glastuinbouw. De subsidiemodule EG
stimuleert investeringen in technieken waarvan bewezen is dat die
energiebesparing opleveren, maar die ook nog een onrendabele top kennen. Het
doel van de subsidiemodule EG is een brede toepassing van dergelijke technieken
onder een grote groep bedrijven.</text:p>
      <text:p text:style-name="ifm_p_mt.3.7mm_ifm">Aanleiding voor de ophoging van het budget is de grote belangstelling van
bedrijven om met steun vanuit de subsidiemodule EG te investeren in de
subsidiabele technieken. Hierdoor wordt meer energiebesparing in de
glastuinbouwsector mogelijk.</text:p>
      <text:h text:style-name="ifm_p_font.bold_mt.5.08mm_page.keep-with-next_ifm" text:outline-level="4">2.<text:s/>Verhoging subsidieplafond</text:h>
      <text:p text:style-name="ifm_p_mt.4.23mm_ifm">Met de onderhavige regeling wordt het subsidieplafond verhoogd voor de
openstelling van de subsidiemodule EG ten behoeve van subsidie voor
investeringen in maatregelen in de glastuinbouw die energie besparen en daarmee
een bijdrage leveren aan het bereiken van de klimaatdoelstellingen van de
sector.</text:p>
      <text:p text:style-name="ifm_p_ifm">Met het verhogen van het subsidieplafond wordt de uitvoering van de
subsidiemodule EG geïntensiveerd, zoals aangekondigd in de Tweede Kamerbrief
over het samenhangende pakket ter stimulering van de energietransitie in de
glastuinbouw (Kamerstukken II 2021/22,
32 627, nr.
39).</text:p>
      <text:p text:style-name="ifm_p_mt.3.7mm_ifm">De termijn van de openstelling van de subsidiemodule EG blijft ongewijzigd
en loopt tot en met 30 juni 2022. Het subsidieplafond voor de openstelling
wordt verhoogd van € 13.000.000 tot € 25.000.000.</text:p>
      <text:h text:style-name="ifm_p_font.bold_mt.5.08mm_page.keep-with-next_ifm" text:outline-level="4">3.<text:s/>Staatssteun</text:h>
      <text:p text:style-name="ifm_p_mt.4.23mm_ifm">De subsidiemodule EG bevat investeringssteun voor energiebesparende
technieken die moet worden aangemerkt als staatssteun en wordt gerechtvaardigd
door staatssteunmaatregelen SA.50448 (2018/N), SA.59823 (2020/N) en paragraaf
1.1.1.1. van het landbouwsteunkader.</text:p>
      <text:h text:style-name="ifm_p_font.bold_mt.5.08mm_page.keep-with-next_ifm" text:outline-level="4">4.<text:s/>Regeldruk</text:h>
      <text:p text:style-name="ifm_p_mt.4.23mm_ifm">Door de verhoging van het subsidieplafond kunnen meer ingediende aanvragen
worden gehonoreerd. De verhoging zal er naar verwachting niet toe leiden dat
meer aanvragen ingediend worden en leidt daarom ook niet tot een toe- of afname
van de regeldruk</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vaste verandermomenten
voor regelgeving,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98</text:span><text:tab/>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98</text:span><text:tab/>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juni 2022, nr. WJZ/22266320, tot wijziging van de Regeling openstelling EZK- en LNV-subsidies 2022 in verband met de verhoging van het subsidieplafond van de subsidiemodule Energie-efficiëntie glastuinbouw</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1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9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8 juni 2022, nr. WJZ/22266320, tot wijziging van de Regeling openstelling EZK- en LNV-subsidies 2022 in verband met de verhoging van het subsidieplafond van de subsidiemodule Energie-efficiëntie glastuinbouw</meta:user-defined>
    <meta:user-defined meta:name="DCTERMS.alternative"/>
    <meta:user-defined meta:name="DCTERMS.W3CDTF/OVERHEIDop.datumOndertekening">2022-06-28</meta:user-defined>
    <meta:user-defined meta:name="DCTERMS.W3CDTF/DCTERMS.available">2022-07-05</meta:user-defined>
    <meta:user-defined meta:name="OVERHEIDop.Ruimtelijkplan/OVERHEIDop.bekendmakingBetreffendePlan"/>
  </office:meta>
</office:document-meta>
</file>