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juni 2022, nr. MinBuza-2022.505331 tot intrekking van het besluit van 1 september 2016, nr. MinBuZa-2016.582882, tot aanwijzing van GEANONIMISEERD op wie de Sanctieregeling terrorisme 2007-II van toepassing is</text:h>
      <text:p text:style-name="ifm_p_mt.3.7mm_ifm">De Minister van Buitenlandse Zaken, handelende in overeenstemming met de Minister van Veiligheid en Justitie en de Minister van Financiën; Gelet op artikel 2, eerste lid, van de Sanctieregeling terrorisme 2007-II;</text:p>
      <text:p text:style-name="ifm_p_mt.3.7mm_indent.0mm_ifm">Besluit:</text:p>
      <text:p text:style-name="ifm_p_mt.3.7mm_ifm">Het besluit van <text:span text:style-name="ifm_span_font.bold_ifm">1 september 2016, nr. MinBuZa-2016.582882</text:span>, tot aanwijzing van <text:span text:style-name="ifm_span_font.bold_ifm">GEANONIMISEERD</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 Uit dien hoofde kan het besluit van 1 september 2016<text:note text:id="n1" text:note-class="footnote"><text:note-citation text:label="1 ">1</text:note-citation><text:note-body><text:p text:style-name="ifm_p_font.normal_size.6.93pt_mt..5mm_indent.-0.1161in_mleft.0.1161in_ifm">Zie Besluit van de Minister van Buitenlandse Zaken in overeenstemming met de Minister van Veiligheid en Justitie en de Minister van Financiën van 1 september 2016, nr. MinBuZa-2016.582882.</text:p></text:note-body></text:note> worden ingetrokken.</text:p>
      <text:p text:style-name="ifm_p_mt.3.7mm_ifm">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et hoofd van de afdeling Terrorismebestrijding en Nationale Veiligheid van de Directie Veiligheidsbeleid,<text:line-break/>H.J.<text:s/>Mijnarends</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93</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93</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2 juni 2022, nr. MinBuza-2022.505331 tot intrekking van het besluit van 1 september 2016, nr. MinBuZa-2016.582882, tot aanwijzing van GEANONIMISEERD op wie de Sanctieregeling terrorisme 2007-II van toepassing i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2 juni 2022, nr. MinBuza-2022.505331 tot intrekking van het besluit van 1 september 2016, nr. MinBuZa-2016.582882, tot aanwijzing van GEANONIMISEERD op wie de Sanctieregeling terrorisme 2007-II van toepassing is</meta:user-defined>
    <meta:user-defined meta:name="DCTERMS.alternative"/>
    <meta:user-defined meta:name="DCTERMS.W3CDTF/OVERHEIDop.datumOndertekening">2022-06-22</meta:user-defined>
    <meta:user-defined meta:name="DCTERMS.W3CDTF/DCTERMS.available">2022-07-01</meta:user-defined>
    <meta:user-defined meta:name="OVERHEIDop.Ruimtelijkplan/OVERHEIDop.bekendmakingBetreffendePlan"/>
  </office:meta>
</office:document-meta>
</file>