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4 juni 2022,
nr. WJZ/ 22268147, tot wijziging van de Regeling aanwijzing categorieën
duurzame energieproductie en klimaattransitie 2022 in verband met herstel van
een omissie</text:h>
      <text:p text:style-name="ifm_p_mt.3.7mm_ifm">De Minister voor Klimaat en Energie,</text:p>
      <text:p text:style-name="ifm_p_mt.3.7mm_ifm">Gelet op artikel 55c van het Besluit duurzame
energieproductie en klimaattransitie;</text:p>
      <text:p text:style-name="ifm_p_mt.3.7mm_indent.0mm_ifm">Besluit:</text:p>
      <text:h text:style-name="ifm_p_font.bold_mt.5.08mm_page.keep-with-next_ifm" text:outline-level="2">ARTIKEL<text:s/>I<text:s/></text:h>
      <text:p text:style-name="ifm_p_font.roman_mt.4.23mm_ifm">In artikel 65, eerste lid, van de Regeling aanwijzing
categorieën duurzame energieproductie en klimaattransitie 2022 komen de
onderdelen b en c te luiden:</text:p>
      <text:section text:style-name="ifm_sect_mleft.5.1mm_ifm" text:name="d15e51">
        <text:p text:style-name="ifm_p_ifm">b.  het aantal subsidiabele vollasturen ten hoogste 3.500 vollasturen per jaar
bedraagt en de productie-installatie beschikt over een seizoensopslag voor
warmte en uitsluitend warmte levert voor verwarming van gebouwde omgeving;</text:p>
        <text:p text:style-name="ifm_p_ifm">c.  het aantal subsidiabele vollasturen ten hoogste 6.000 vollasturen per jaar
bedraagt en de productie-installatie uitsluitend warmte levert voor verwarming
van gebouwde omgeving; of</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juni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Inleiding</text:h>
      <text:p text:style-name="ifm_p_mt.4.23mm_ifm">Op 1 juni 2022 is de Regeling aanwijzing categorieën duurzame
energieproductie en klimaattransitie 2022 (hierna: aanwijzingsregeling 2022) in
werking getreden (Stcrt. 2022, 11407). Daarin wordt de mogelijkheid tot
stimulering van de productie van hernieuwbare elektriciteit, de productie van
hernieuwbaar gas, de productie van hernieuwbare warmte en andere technieken ter
vermindering van broeikasgas ingevuld voor de SDE++-openstelling in 2022.
Aanvragen voor subsidie kunnen worden ingediend tussen 28 juni 2022 en
6 oktober 2022, afhankelijk van de subsidie-intensiteit van het betreffende
project van de subsidieaanvrager.</text:p>
      <text:h text:style-name="ifm_p_font.bold_mt.5.08mm_page.keep-with-next_ifm" text:outline-level="4">2.<text:s/>Wijziging</text:h>
      <text:p text:style-name="ifm_p_mt.4.23mm_ifm">In onderhavige regeling wordt een wijziging in de aanwijzingsregeling 2022
aangebracht. In artikel 65, eerste lid, waren per abuis de onderdelen b en c
omgedraaid. Met onderhavige regeling wordt deze omissie hersteld.</text:p>
      <text:h text:style-name="ifm_p_font.bold_mt.5.08mm_page.keep-with-next_ifm" text:outline-level="4">3.<text:s/>Regeldruk</text:h>
      <text:p text:style-name="ifm_p_mt.4.23mm_ifm">Deze regeling heeft geen gevolgen voor de regeldruk. Omdat het een herstel
van een omissie betreft behoefde de regeling ook geen voorafgaande toetsing
door het Adviescollege toetsing regeldruk.</text:p>
      <text:h text:style-name="ifm_p_font.bold_mt.5.08mm_page.keep-with-next_ifm" text:outline-level="4">4.<text:s/>Inwerkingtreding</text:h>
      <text:p text:style-name="ifm_p_mt.4.23mm_ifm">De met deze regeling doorgevoerde wijziging van de aanwijzingsregeling 2022
treedt in werking met ingang van de dag na de datum van uitgifte van de
Staatscourant waarin deze regeling wordt geplaatst. Dat is niet in lijn met het
kabinetsbeleid inzake de vaste verandermomenten. Deze inwerkingtreding is
echter noodzakelijk ten behoeve van de SDE++-openstelling in 2022 die op
28 juni 2022 start, en is in het belang van de doelgroep.</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191</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191</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4 juni 2022, nr. WJZ/ 22268147, tot wijziging van de Regeling aanwijzing categorieën duurzame energieproductie en klimaattransitie 2022 in verband met herstel van een omissi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1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9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24 juni 2022, nr. WJZ/ 22268147, tot wijziging van de Regeling aanwijzing categorieën duurzame energieproductie en klimaattransitie 2022 in verband met herstel van een omissie</meta:user-defined>
    <meta:user-defined meta:name="DCTERMS.alternative"/>
    <meta:user-defined meta:name="DCTERMS.W3CDTF/OVERHEIDop.datumOndertekening">2022-06-24</meta:user-defined>
    <meta:user-defined meta:name="DCTERMS.W3CDTF/DCTERMS.available">2022-06-27</meta:user-defined>
    <meta:user-defined meta:name="OVERHEIDop.Ruimtelijkplan/OVERHEIDop.bekendmakingBetreffendePlan"/>
  </office:meta>
</office:document-meta>
</file>