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1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Landbouw, Natuur en Voedselkwaliteit van
21 juni 2022, nr. WJZ/22265491, tot wijziging van de Regeling maatregelen
beschermings- en bewakingszone hoogpathogene vogelgriep Biddinghuizen II 2022
vanwege een aanpassing van de bewakingszone</text:h>
      <text:p text:style-name="ifm_p_mt.3.7mm_ifm">De Minister van Landbouw, Natuur en Voedselkwaliteit,</text:p>
      <text:p text:style-name="ifm_p_mt.3.7mm_ifm">Gelet op de artikelen 64,
eerste lid, 65, eerste lid, en 71, eerste lid, van verordening (EU) 2016/429
van het Europees parlement en de Raad van 9 maart 2016 tot intrekking van
bepaalde handelingen op het gebied van diergezondheid
(‘diergezondheidwetgeving’) (PbEU 2016, L 84), de artikelen 21, eerste lid, 25,
eerste lid, 27, eerste en tweede lid, en 42 van gedelegeerde verordening (EU)
2020/687 van de Commissie van 17 december 2019 tot aanvulling van Verordening
(EU) 2016/429 van het Europees parlement en de Raad wat regels voor de
preventie en bestrijding van bepaalde in de lijst opgenomen ziekten betreft
(PbEU 2020, L 174) en de artikelen 5.2, 5.4, 5.5, 5.6, 5.7 en
6.3, tweede lid, van de Wet die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2 van de Regeling maatregelen beschermings- en
bewakingszone hoogpathogene vogelgriep Biddinghuizen II 2022 wordt vervangen
door de bijlage, behorende bij deze regeling.</text:p>
      <text:h text:style-name="ifm_p_font.bold_mt.5.08mm_page.keep-with-next_ifm" text:outline-level="2">ARTIKEL<text:s/>II<text:s/></text:h>
      <text:p text:style-name="ifm_p_mt.4.23mm_ifm">Deze regeling wordt bekendgemaakt op
www.rijksoverheid.nl,<text:note text:id="n1" text:note-class="footnote"><text:note-citation text:label="1 ">1</text:note-citation><text:note-body><text:p text:style-name="ifm_p_font.normal_size.6.93pt_mt..5mm_indent.-0.1161in_mleft.0.1161in_ifm">21 juni 2021, 11:56 uur.</text:p></text:note-body></text:note> en treedt onmiddellijk na haar bekendmaking op het internet in
werking.</text:p>
      <text:p text:style-name="ifm_p_mt.3.7mm_ifm">Deze regeling zal tevens met de toelichting in de Staatscourant worden
geplaatst.</text:p>
      <text:p text:style-name="ifm_p_font.italic_mt.3.7mm_ifm">
                  ’s-Gravenhage,
                   21 juni 2022
               </text:p>
      <text:p text:style-name="ifm_p_font.italic_mt.3.7mm_ifm">De Minister van Landbouw, Natuur en Voedselkwaliteit,<text:line-break/>namens deze:<text:line-break/><text:line-break/>J.C.<text:s/>Goet<text:line-break/>secretaris-generaal</text:p>
      <text:h text:style-name="ifm_p_font.bold_mt.5.08mm_page.break-before_ifm" text:outline-level="3">BIJLAGE<text:s/>ALS BEDOELD IN ARTIKEL I</text:h>
      <text:h text:style-name="ifm_p_font.bold_mt.5.08mm_page.keep-with-next_ifm" text:outline-level="4">Bijlage 2, behorende bij artikel 2, eerste lid, onderdeel b</text:h>
      <text:p text:style-name="ifm_p_mt.4.23mm_ifm">Bewakingszone (10 kilometer) Biddinghuizen II</text:p>
      <text:p text:style-name="ifm_p_ifm">1.  Vanaf kruising Knardijk / Vogelweg, Vogelweg volgen in oostelijke richting
tot aan rand Knarbos Oost.</text:p>
      <text:p text:style-name="ifm_p_ifm">2.  Rand volgen in noordelijke richting tot aan Eendengracht.</text:p>
      <text:p text:style-name="ifm_p_ifm">3.  Eendengracht volgen in oostelijke richting tot aan Larservaart.</text:p>
      <text:p text:style-name="ifm_p_ifm">4.  Larservaart volgen in noordelijke richting tot aan Meerkoetenweg.</text:p>
      <text:p text:style-name="ifm_p_ifm">5.  Meerkoetenweg volgen in oostelijke richting tot aan Vlotgrasweg.</text:p>
      <text:p text:style-name="ifm_p_ifm">6.  Vlotgrasweg volgen in zuidelijke richting tot aan Lisdoddeweg.</text:p>
      <text:p text:style-name="ifm_p_ifm">7.  Lisdoddeweg volgen in oostelijke richting tot aan Zeeastertocht.</text:p>
      <text:p text:style-name="ifm_p_ifm">8.  Zeeastertocht volgen in oostelijke richting tot aan Zeeasterweg.</text:p>
      <text:p text:style-name="ifm_p_ifm">9.  Zeeasterweg volgen in oostelijke richting tot aan Lisdoddeweg.</text:p>
      <text:p text:style-name="ifm_p_ifm">10.  Lisdoddeweg volgen in oostelijke richting tot aan Rietsemalaan.</text:p>
      <text:p text:style-name="ifm_p_ifm">11.  Rietsemalaan volgen in zuidelijke richting tot aan Roodbeenweg.</text:p>
      <text:p text:style-name="ifm_p_ifm">12.  Roodbeenweg volgen in noordelijke richting tot aan Ottolanderlaan.</text:p>
      <text:p text:style-name="ifm_p_ifm">13.  Ottolanderlaan volgen in oostelijke richting tot aan Rietweg.</text:p>
      <text:p text:style-name="ifm_p_ifm">14.  Rietweg volgen in noordelijke richting tot aan Van den Hamlaan</text:p>
      <text:p text:style-name="ifm_p_ifm">15.  Van den Hamlaan volgen in oostelijke richting tot aan Ansjovisweg.</text:p>
      <text:p text:style-name="ifm_p_ifm">16.  Ansjovisweg volgen in noordelijke richting tot aan Dronterweg.</text:p>
      <text:p text:style-name="ifm_p_ifm">17.  Dronterweg volgen in oostelijke richting tot aan Dronterringweg.</text:p>
      <text:p text:style-name="ifm_p_ifm">18.  Dronterringweg volgen in zuidelijke richting tot aan Spieringtocht.</text:p>
      <text:p text:style-name="ifm_p_ifm">19.  Spieringtocht volgen in zuidelijke richting tot aan Hoge Vaart.</text:p>
      <text:p text:style-name="ifm_p_ifm">20.  Hoge Vaart volgen in oostelijke richting tot aan Oosterwoldertocht.</text:p>
      <text:p text:style-name="ifm_p_ifm">21.  Oosterwoldertocht volgen in zuidelijke richting tot aan Elburgerweg
(N309).</text:p>
      <text:p text:style-name="ifm_p_ifm">22.  N309 volgen in zuidelijke richting tot aan Nieuwstadspad.</text:p>
      <text:p text:style-name="ifm_p_ifm">23.  Nieuwstadspad volgen in westelijke richting overgaand in Nieuwstadsweg
overgaand in Oude Zeeweg tot aan Veldweg.</text:p>
      <text:p text:style-name="ifm_p_ifm">24.  Veldweg volgen in zuidelijke richting tot aan N310.</text:p>
      <text:p text:style-name="ifm_p_ifm">25.  N310 volgen in zuidelijke richting tot aan A28.</text:p>
      <text:p text:style-name="ifm_p_ifm">26.  A28 volgen in westelijke richting tot aan Drielander.</text:p>
      <text:p text:style-name="ifm_p_ifm">27.  Vanaf Drielander het Wolderwijd overstekend tot aan Omloop.</text:p>
      <text:p text:style-name="ifm_p_ifm">28.  Omloop volgen in noordelijke richting overgaand in Penhoren tot aan
Ossenkampweg.</text:p>
      <text:p text:style-name="ifm_p_ifm">29.  Ossenkampweg volgen in oostelijke richting tot aan Waterloop tussen
Ossenkampweg 20 en 17.</text:p>
      <text:p text:style-name="ifm_p_ifm">30.  Waterloop volgen in noordelijke richting tot aan Hoge Vaart.</text:p>
      <text:p text:style-name="ifm_p_ifm">31.  Hoge Vaart volgen in oostelijke richting tot aan Knardijk.</text:p>
      <text:p text:style-name="ifm_p_ifm">32.  Knardijk volgen in noordelijke richting tot aan Vogelweg.</text:p>
      <text:h text:style-name="ifm_p_font.bold_mt.5.08mm_page.break-before_ifm" text:outline-level="3">TOELICHTING</text:h>
      <text:p text:style-name="ifm_p_mt.4.23mm_ifm">Deze regeling wijzigt de Regeling maatregelen beschermings- en
bewakingszone hoogpathogene vogelgriep Biddinghuizen II 2022. Bijlage 2 is
opnieuw vastgesteld vanwege enkele onvolkomenheden in de oorspronkelijke
bijlage.</text:p>
      <text:p text:style-name="ifm_p_mt.3.7mm_ifm">Deze regeling wordt op basis van artikel 5.2 van de Wet dieren
bekendgemaakt op internet. De regeling wordt ook aan de Staatscourant
aangeboden voor publicatie.</text:p>
      <text:p text:style-name="ifm_p_font.italic_mt.3.7mm_ifm">De Minister van Landbouw, Natuur en Voedselkwaliteit,<text:line-break/>namens deze:<text:line-break/><text:line-break/>J.C.<text:s/>Goet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7186</text:span><text:tab/>28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7186</text:span><text:tab/>28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Landbouw, Natuur en Voedselkwaliteit van 21 juni 2022, nr. WJZ/22265491, tot wijziging van de Regeling maatregelen beschermings- en bewakingszone hoogpathogene vogelgriep Biddinghuizen II 2022 vanwege een aanpassing van de bewakingszone</dc:title>
    <meta:user-defined meta:name="OVERHEIDop.configuratie">https://repository.officiele-overheidspublicaties.nl/MasterConfiguraties/MC-OEP-StcrtBvasAnderBvas-Web/1.5/xml/MC-OEP-StcrtBvasAnderBvas-Web.xml</meta:user-defined>
    <meta:user-defined meta:name="OVERHEIDop.steltVast"/>
    <meta:user-defined meta:name="OVERHEIDop.StcrtID/DC.identifier">stcrt-2022-17186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186</meta:user-defined>
    <meta:user-defined meta:name="DCTERMS.W3CDTF/OVERHEIDop.jaargang">2022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Dieren</meta:user-defined>
    <meta:user-defined meta:name="DC.title">Regeling van de Minister van Landbouw, Natuur en Voedselkwaliteit van 21 juni 2022, nr. WJZ/22265491, tot wijziging van de Regeling maatregelen beschermings- en bewakingszone hoogpathogene vogelgriep Biddinghuizen II 2022 vanwege een aanpassing van de bewakingszone</meta:user-defined>
    <meta:user-defined meta:name="DCTERMS.alternative"/>
    <meta:user-defined meta:name="DCTERMS.W3CDTF/OVERHEIDop.datumOndertekening">2022-06-21</meta:user-defined>
    <meta:user-defined meta:name="DCTERMS.W3CDTF/DCTERMS.available">2022-06-28</meta:user-defined>
    <meta:user-defined meta:name="OVERHEIDop.Ruimtelijkplan/OVERHEIDop.bekendmakingBetreffendePlan"/>
  </office:meta>
</office:document-meta>
</file>