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7</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opsporingsvergunning aardwarmte Erica, Ministerie van Economische Zaken en Klimaat</text:h>
      <text:p text:style-name="ifm_p_font.italic_mt.7.4mm_ifm">Besluit 14 december 2021</text:p>
      <text:p text:style-name="ifm_p_font.italic_ifm">DGKE-WO / V-15219</text:p>
      <text:p text:style-name="ifm_p_mt.3.7mm_ifm">Procesverloop:</text:p>
      <text:p text:style-name="ifm_p_ifm">−  Provincie Drenthe en de gemeente Emmen zijn houder van de bij beschikking van de Minister van Economische Zaken, thans Minister van Economische Zaken en Klimaat (hierna: EZK) verleende opsporingsvergunning aardwarmte van 26 oktober 2010 voor het gebied genaamd Erica, met kenmerk ETM/EM/10159547 (Staatscourant 2010, nr. 17250);</text:p>
      <text:p text:style-name="ifm_p_ifm">−  het besluit is voor het laatst gewijzigd bij beschikking van de Minister van EZK van 7 december 2020 met kenmerk DGKE-WO/V-4185 (Staatscourant 2020, nr. 65150);</text:p>
      <text:p text:style-name="ifm_p_ifm">−  de opsporingsvergunning aardwarmte Erica is geldig tot 7 december 2021;</text:p>
      <text:p text:style-name="ifm_p_ifm">−  per bericht van 23 november 2021, heeft de vergunninghouder een aanvraag ingediend om verlenging van de geldigheidsduur van de vergunning.</text:p>
      <text:p text:style-name="ifm_p_mt.3.7mm_ifm">Gelet op:</text:p>
      <text:p text:style-name="ifm_p_mt.3.7mm_ifm">Artikel 18, derde en vijfde lid van de Mijnbouwwet.</text:p>
      <text:p text:style-name="ifm_p_mt.3.7mm_indent.0mm_ifm">Besluit:</text:p>
      <text:h text:style-name="ifm_p_font.bold_mt.5.08mm_page.keep-with-next_ifm" text:outline-level="2">Artikel<text:s/>1<text:s/></text:h>
      <text:p text:style-name="ifm_p_mt.4.23mm_ifm">De tekst van artikel 7 van het besluit ETM/EM/10159547, voor het laatst gewijzigd bij besluit met kenmerk DGKE-WO/V-4185, wordt vervangen door de volgende tekst: De vergunning geldt vanaf het tijdstip waarop zij in werking is getreden tot 7 december 2023.</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 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17</text:span><text:tab/>27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17</text:span><text:tab/>27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opsporingsvergunning aardwarmte Erica,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71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Verlenging opsporingsvergunning aardwarmte Erica, Ministerie van Economische Zaken en Klimaat</meta:user-defined>
    <meta:user-defined meta:name="DCTERMS.W3CDTF/DCTERMS.available">2022-01-27</meta:user-defined>
  </office:meta>
</office:document-meta>
</file>