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uni 2022, nr. WJZ/22256400, tot intrekking van de Regeling maatregelen
beschermings- en bewakingszone hoogpathogene vogelgriep Boskoop 2022</text:h>
      <text:p text:style-name="ifm_p_mt.7.4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Boskoop 2022 wordt ingetrokken.</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7 juni 2022, 18:47 uur.</text:p></text:note-body></text:note> en treedt op 19 juni 2022 om 00:00 uur in werking.</text:p>
      <text:p text:style-name="ifm_p_mt.3.7mm_ifm">Deze regeling zal tevens met de toelichting in de Staatscourant worden
geplaatst.</text:p>
      <text:p text:style-name="ifm_p_font.italic_mt.3.7mm_ifm">
                  ’s-Gravenhage,
                   17 jun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TOELICHTING</text:h>
      <text:p text:style-name="ifm_p_mt.4.23mm_ifm">Vanwege een uitbraak van hoogpathogene vogelgriep zijn op 19 mei 2022
rondom Boskoop een beschermings- en bewakingszone ingesteld.</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vervolgens worden ingetrokken.</text:p>
      <text:p text:style-name="ifm_p_mt.3.7mm_ifm">De beschermings- en bewakingszone rond Boskoop worden ingetrokken op
19 juni 2022. Er is voldaan aan de genoemde voorwaarden voor intrekking van de
zones. Doorgaans worden bij een vogelgriepuitbraak eerst de maatregelen in de
beschermingszone opgeheven en daarna de maatregelen in de bewakingszone. In de
beschermingszone rond Boskoop liggen echter geen bedrijven waarvoor het eerder
opheffen van maatregelen in deze zone een voordeel had opgeleverd. Om die reden
komen beide zones nu tegelijk te vervalle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68</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68</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uni 2022, nr. WJZ/22256400, tot intrekking van de Regeling maatregelen beschermings- en bewakingszone hoogpathogene vogelgriep Boskoop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6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juni 2022, nr. WJZ/22256400, tot intrekking van de Regeling maatregelen beschermings- en bewakingszone hoogpathogene vogelgriep Boskoop 2022</meta:user-defined>
    <meta:user-defined meta:name="DCTERMS.alternative"/>
    <meta:user-defined meta:name="DCTERMS.W3CDTF/OVERHEIDop.datumOndertekening">2022-06-17</meta:user-defined>
    <meta:user-defined meta:name="DCTERMS.W3CDTF/DCTERMS.available">2022-06-28</meta:user-defined>
    <meta:user-defined meta:name="OVERHEIDop.Ruimtelijkplan/OVERHEIDop.bekendmakingBetreffendePlan"/>
  </office:meta>
</office:document-meta>
</file>