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italic_mt.3.7mm_page.keep-with-next_ifm" style:family="paragraph" style:name="ifm_p_font.bold-italic_mt.3.7mm_page.keep-with-next_ifm" style:parent-style-name="Basis">
      <style:paragraph-properties fo:margin-top="3.7mm" fo:keep-with-next="always"/>
      <style:text-properties fo:font-weight="bold" fo:font-style="italic"/>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7162</text:p>
          </table:table-cell>
        </table:table-row>
        <table:table-row table:style-name="staatscourant.koprow1">
          <table:covered-table-cell/>
          <table:covered-table-cell/>
          <table:table-cell office:value-type="string" table:style-name="staatscourant.publicatiedatumcel">
            <text:p>4 juli</text:p>
          </table:table-cell>
        </table:table-row>
        <table:table-row>
          <table:covered-table-cell/>
          <table:covered-table-cell/>
          <table:table-cell office:value-type="string" table:style-name="staatscourant.publicatiedatumcel">
            <text:p>202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Loonbelasting, inkomstenbelasting, oudedagsverplichting, lijfrente,
aanwenden oudedagsverplichting ter verkrijging van een lijfrente na uiterste
ingangsdatum lijfrente</text:h>
      <text:p text:style-name="ifm_p_font.italic_mt.7.4mm_ifm">Directoraat-generaal Belastingdienst/Corporate Dienst
Vaktechniek</text:p>
      <text:p text:style-name="ifm_p_font.italic_ifm">Besluit van 22 juni 2022, nr. 2022-13302</text:p>
      <text:p text:style-name="ifm_p_mt.3.7mm_ifm"><text:span text:style-name="ifm_span_font.bold_ifm">De Staatssecretaris van Financiën heeft het volgende
besloten.</text:span></text:p>
      <text:p text:style-name="ifm_p_mt.3.7mm_ifm"><text:span text:style-name="ifm_span_font.italic_ifm">Dit besluit bevat een goedkeuring voor het uiterste
moment waarop een aanspraak ingevolge een oudedagsverplichting kan worden
aangewend ter verkrijging van een lijfrente. Met deze goedkeuring wordt
vooruitgelopen op een voorgenomen wetswijziging met terugwerkende kracht tot
1 april 2017.</text:span></text:p>
      <text:h text:style-name="ifm_p_font.bold_mt.5.08mm_page.keep-with-next_ifm" text:outline-level="4">1.<text:s/>Inleiding</text:h>
      <text:p text:style-name="ifm_p_mt.4.23mm_ifm">Bij de invoering van de Wet uitfasering pensioen in eigen beheer en overige
fiscale pensioenmaatregelen, is in artikel 38p, eerste lid, van de
Wet op de loonbelasting 1964 (Wet LB 1964) de mogelijkheid opgenomen om een
aanspraak ingevolge een oudedagsverplichting (ODV) aan te wenden ter
verkrijging van een lijfrente als bedoeld in artikel 3.125 van de Wet
inkomstenbelasting 2001 (Wet IB 2001) of een lijfrenterekening of
lijfrentebeleggingsrecht als bedoeld in artikel 3.126a van die wet. In het
vervolg van dit besluit wordt onder de term lijfrente mede begrepen een
lijfrenterekening en lijfrentebeleggingsrecht.</text:p>
      <text:p text:style-name="ifm_p_mt.3.7mm_ifm">Dit besluit bevat een goedkeuring (zie onderdeel 3) voor het uiterste
moment waarop een aanspraak ingevolge een oudedagsverplichting kan worden
aangewend ter verkrijging van een lijfrente. Met deze goedkeuring wordt
vooruitgelopen op een voorgenomen wetswijziging met terugwerkende kracht tot
1 april 2017.</text:p>
      <text:h text:style-name="ifm_p_font.bold_mt.5.08mm_page.keep-with-next_ifm" text:outline-level="4">2.<text:s/>ODV aanwenden ter verkrijging van een lijfrente na AOW-leeftijd plus
vijf jaar</text:h>
      <text:p text:style-name="ifm_p_mt.4.23mm_ifm">Om te kwalificeren als uitgave voor inkomensvoorziening wordt aan een
lijfrente onder meer de eis gesteld dat de termijnen uit hoofde van deze
lijfrente uiterlijk ingaan in het jaar waarin de belastingplichtige aan wie
deze termijnen toekomen, de leeftijd bereikt die vijf jaar hoger is dan de
AOW-leeftijd (artikel 3.125, eerste lid, onderdelen a en c, Wet IB 2001), dan
wel dat de eerste termijn wordt uitgekeerd uiterlijk in het jaar waarin de
belastingplichtige aan wie deze termijnen toekomen, de leeftijd bereikt die
vijf jaar hoger is dan de AOW-leeftijd (artikel 3.126a, vierde lid, onderdeel
a, subonderdeel 1, Wet IB 2001).</text:p>
      <text:p text:style-name="ifm_p_mt.3.7mm_ifm">Deze leeftijdsgrens is ook van toepassing op lijfrenten die worden
verkregen door het aanwenden van een ODV als bedoeld in artikel 38p, eerste
lid, Wet LB 1964. Hoewel ik hecht aan een uniforme toepassing van bovengenoemde
leeftijdsgrens bij de fiscale kwalificatie van oudedagsvoorzieningen, heb ik
naar aanleiding van signalen uit de uitvoeringspraktijk geconstateerd dat
onverkorte toepassing van de leeftijdsgrens bij genoemde aanwendingen leidt tot
ongewenste situaties.</text:p>
      <text:p text:style-name="ifm_p_mt.3.7mm_ifm">Hierom zal een voorstel tot wijziging van artikel 38p Wet LB 1964 en
artikel 10a.18 Wet IB 2001 worden ingediend als onderdeel van het wetsvoorstel
Belastingplan 2023. Deze wetswijziging zal voorzien in terugwerkende kracht tot
1 april 2017.</text:p>
      <text:p text:style-name="ifm_p_mt.3.7mm_ifm">Om redenen van eenvoud en doelmatigheid keur ik vooruitlopend op deze
wetswijziging het volgende goed.</text:p>
      <text:h text:style-name="ifm_p_font.bold_mt.5.08mm_page.keep-with-next_ifm" text:outline-level="4">3.<text:s/>Goedkeuring</text:h>
      <text:p text:style-name="ifm_p_mt.4.23mm_ifm">Voor de toepassing van artikel 38p, eerste en tweede lid, Wet LB 1964 keur
ik onder voorwaarden het volgende goed. De leeftijdsgrens die geldt voor de
aankoop van een lijfrente als bedoeld in artikel 3.125, eerste lid, onderdelen
a en c, respectievelijk artikel 3.126a, vierde lid, onderdeel a, subonderdeel
1, Wet IB 2001, is niet van toepassing in het geval het bedrag van een ODV
wordt aangewend ter verkrijging van een lijfrente. De aankoop van de lijfrente
kwalificeert in dat geval toch als uitgave voor inkomensvoorziening als bedoeld
in artikel 10a.18, vierde lid, Wet IB 2001.</text:p>
      <text:p text:style-name="ifm_p_mt.3.7mm_ifm">Voor de situatie waarin de financiële middelen onvoldoende zijn om de
gehele ODV aan te wenden ter verkrijging van een lijfrente (onderdekking) stel
ik aanvullende voorwaarden.</text:p>
      <text:p text:style-name="ifm_p_mt.3.7mm_ifm">Wellicht ten overvloede merk ik op dat in de situatie waarin de met
toepassing van deze goedkeuring verkregen lijfrente kwalificeert als een
tijdelijke lijfrente in de zin van artikel 3.125, eerste lid, onderdeel c,
respectievelijk artikel 3.126a, vierde lid, onderdeel a, subonderdeel 3, Wet IB
2001, het maximale gezamenlijke bedrag van de termijnen zoals vermeld in die
bepalingen onverkort van toepassing is.</text:p>
      <text:h text:style-name="ifm_p_font.bold-italic_mt.3.7mm_page.keep-with-next_ifm" text:outline-level="4">Voorwaarden</text:h>
      <text:p text:style-name="ifm_p_mt.3.7mm_ifm">Voor deze goedkeuring gelden de volgende vier voorwaarden.</text:p>
      <text:p text:style-name="ifm_p_ifm">a.  De termijnen uit hoofde van de lijfrente gaan direct na verkrijging
in.</text:p>
      <text:p text:style-name="ifm_p_ifm">b.  De minimale uitkeringsduur van 20 jaar genoemd in artikel 3.126a, vierde
lid, Wet IB 2001, mag worden verminderd met de periode die verstreken is tussen
het moment waarop de gerechtigde de AOW-leeftijd heeft bereikt en het moment
waarop de eerste termijn van de lijfrente wordt uitgekeerd.</text:p>
      <text:p text:style-name="ifm_p_ifm">c.  De volledige waarde van de ODV wordt aangewend ter verkrijging van een
lijfrente.</text:p>
      <text:p text:style-name="ifm_p_ifm">d.  Belanghebbende dient voorafgaand aan de aanwending van de ODV ter
verkrijging van een lijfrente bij de inspecteur een verzoek in met een beroep
op deze goedkeuring. In de bijlagen bij dit verzoek zijn alle relevante stukken
opgenomen.</text:p>
      <text:p text:style-name="ifm_p_mt.3.7mm_ifm">Ingeval van onderdekking geldt voorwaarde c niet, maar gelden in aanvulling
op voorwaarden a, b en d de volgende drie voorwaarden:</text:p>
      <text:p text:style-name="ifm_p_ifm">e.  In die situaties waarin de vermogenspositie van het eigenbeheerlichaam niet
toereikend is om de ODV na te komen (onderdekking), is dit veroorzaakt door
(reële) ondernemings- of beleggingsverliezen en niet het gevolg van andere
factoren als bijvoorbeeld winstuitdelingen door het lichaam in de afgelopen
jaren of onvolwaardige dan wel afgewaardeerde vorderingen op de
directeur-grootaandeelhouder of aan hem verwante personen.</text:p>
      <text:p text:style-name="ifm_p_ifm">f.  Alle aanwezige bezittingen van het lichaam, worden aangewend ter
verkrijging van een lijfrente.</text:p>
      <text:p text:style-name="ifm_p_ifm">g.  Het eigenbeheerlichaam wordt geliquideerd direct na verkrijging van een
lijfrente als voornoemd.</text:p>
      <text:p text:style-name="ifm_p_mt.3.7mm_ifm">Als voldaan wordt aan deze voorwaarden kan, in geval van onderdekking, op
het moment van liquidatie van het lichaam het resterende deel van de ODV worden
aangemerkt als niet voor verwezenlijking vatbaar in de zin van artikel 19b,
eerste lid, onderdeel c, Wet LB 1964 (tekst 2016). Op grond van artikel 38p,
vierde lid, Wet LB 1964 is voornoemd artikel 19b ook van toepassing op een ODV.
Het prijsgeven van het resterende deel van de ODV leidt dan niet tot heffing
van loonheffingen en inkomstenbelasting.</text:p>
      <text:h text:style-name="ifm_p_font.bold_mt.5.08mm_page.keep-with-next_ifm" text:outline-level="4">4.<text:s/>Inwerkingtreding en vervaldatum</text:h>
      <text:p text:style-name="ifm_p_mt.4.23mm_ifm">Dit besluit treedt in werking met ingang van de dag na de datum van
uitgifte van de Staatscourant waarin het wordt geplaatst.</text:p>
      <text:p text:style-name="ifm_p_mt.3.7mm_ifm">Dit besluit vervalt na inwerkingtreding van de voorgenomen
wetswijziging.</text:p>
      <text:h text:style-name="ifm_p_font.bold_mt.5.08mm_page.keep-with-next_ifm" text:outline-level="4">5.<text:s/>Citeertitel</text:h>
      <text:p text:style-name="ifm_p_mt.4.23mm_ifm">Dit besluit wordt aangehaald als: Besluit aanwenden oudedagsverplichting
voor lijfrente na uiterste ingangsdatum lijfrente.</text:p>
      <text:p text:style-name="ifm_p_mt.3.7mm_ifm">Dit besluit wordt in de Staatscourant geplaatst.</text:p>
      <text:p text:style-name="ifm_p_font.italic_mt.3.7mm_ifm">
                  Den Haag,
                   22 juni 2022
               </text:p>
      <text:p text:style-name="ifm_p_font.italic_mt.3.7mm_ifm">De Staatssecretaris van
Financiën<text:line-break/>namens deze,<text:line-break/><text:line-break/>H.G.<text:s/>Roodbeen<text:line-break/>hoofddirecteur Fiscale en Juridische
Zak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2 nr. 17162</text:span><text:tab/>4 juli 202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2 nr. 17162</text:span><text:tab/>4 juli 202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Loonbelasting, inkomstenbelasting, oudedagsverplichting, lijfrente, aanwenden oudedagsverplichting ter verkrijging van een lijfrente na uiterste ingangsdatum lijfrente</dc:title>
    <meta:user-defined meta:name="OVERHEIDop.configuratie">https://repository.officiele-overheidspublicaties.nl/MasterConfiguraties/MC-OEP-StcrtBvasAnderBvas-Web/1.5/xml/MC-OEP-StcrtBvasAnderBvas-Web.xml</meta:user-defined>
    <meta:user-defined meta:name="OVERHEIDop.steltVast"/>
    <meta:user-defined meta:name="OVERHEIDop.StcrtID/DC.identifier">stcrt-2022-17162</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17162</meta:user-defined>
    <meta:user-defined meta:name="DCTERMS.W3CDTF/OVERHEIDop.jaargang">2022</meta:user-defined>
    <meta:user-defined meta:name="OVERHEIDop.versieInformatie"/>
    <meta:user-defined meta:name="OVERHEID.Ministerie/DC.creator">Ministerie van Financiën</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Financiën | Belasting</meta:user-defined>
    <meta:user-defined meta:name="DC.title">Loonbelasting, inkomstenbelasting, oudedagsverplichting, lijfrente, aanwenden oudedagsverplichting ter verkrijging van een lijfrente na uiterste ingangsdatum lijfrente</meta:user-defined>
    <meta:user-defined meta:name="DCTERMS.alternative"/>
    <meta:user-defined meta:name="DCTERMS.W3CDTF/OVERHEIDop.datumOndertekening">2022-06-22</meta:user-defined>
    <meta:user-defined meta:name="DCTERMS.W3CDTF/DCTERMS.available">2022-07-04</meta:user-defined>
    <meta:user-defined meta:name="OVERHEIDop.Ruimtelijkplan/OVERHEIDop.bekendmakingBetreffendePlan"/>
  </office:meta>
</office:document-meta>
</file>