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23</text:h>
      <text:p text:style-name="ifm_p_font.italic_mt.7.4mm_ifm">NR/REG-2301</text:p>
      <text:p text:style-name="ifm_p_font.italic_ifm">Vastgesteld op 21 juni 2022</text:p>
      <text:p text:style-name="ifm_p_mt.3.7mm_ifm">Gelet op de artikelen 36, 37, 62 en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3 verkregen uit declaratie van de prestaties verpleging en
verzorging.</text:p>
      <text:p text:style-name="ifm_p_indent.-0mm_mleft.0mm_ifm"><text:span text:style-name="ifm_span_font.italic_ifm">kaderbrief:</text:span></text:p>
      <text:p text:style-name="ifm_p_indent.0mm_mleft.0mm_ifm">de brief die de NZa in 2022 ontvangt van de minister, met daarin voor 2023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cliëntprofielen
verpleging en verzorging, de Beleidsregel regiefunctie complexe wondzorg en de
Beleidsregel verpleegkundige dagopvang en verblijf bij intensieve
kindzorg.</text:p>
      <text:p text:style-name="ifm_p_indent.-0mm_mleft.0mm_ifm"><text:span text:style-name="ifm_span_font.italic_ifm">realisatiebrief:</text:span></text:p>
      <text:p text:style-name="ifm_p_indent.0mm_mleft.0mm_ifm">de brief die de NZa ontvangt van de minister na afloop van 2023,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tarief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3 verpleging en
verzorging leveren waarop aanspraak bestaat op grond van de Zorgverzekeringswet
(Zvw).</text:p>
      <text:p text:style-name="ifm_p_ifm">Deze regeling is ook van toepassing op zorgaanbieders die in 2023
intensieve kindzorg en daarmee gepaard gaand verblijf leveren waarop aanspraak
bestaat op grond van de Zvw, voor zover deze zorg wordt geleverd door een
rechtspersoonlijkheid bezittend organisatorisch verband ten behoeve van
verpleegkundige dagopvang of verblijf.</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3.</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het artikel 5.1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geldende Beleidsregel macrobeheersinstrument verpleging en
verzorging 2023, draagt de NZa in een aanwijzing als bedoeld in artikel 76,
tweede lid, van de Wmg, de zorgaanbieder op een percentage van de door haar in
jaar 2023 behaalde omzet terug te betalen. Het hiervoor genoemde percentage,
dat voor iedere zorgaanbieder van verpleging en verzorgin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verpleging en verzorging 2019, met kenmerk NR/REG-1909,
ingetrokken.</text:p>
      <text:p text:style-name="ifm_p_ifm">Gelijktijdig met de inwerkingtreding van deze regeling wordt de nog niet
eerder ingetrokken Regeling Macrobeheersinstrument verpleging en verzorging
2015, met kenmerk NR/CU-731, ingetrokken.</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regeling treedt in werking met ingang van 1 januari 2023.</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verpleging en verzorging 2023.</text:p>
      <text:p text:style-name="ifm_p_font.italic_mt.3.7mm_ifm">Nederlandse Zorgautoriteit <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2023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intensiev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intensieve kindzorg en daarmee gepaard gaand verblijf leveren.</text:p>
      <text:p text:style-name="ifm_p_mt.3.7mm_ifm">De regeling is tevens van toepassing op de zorgverzekeraars. Zij dienen de
NZa te informeren over de gecontracteerde en ongecontracteerde zorg en de
gerealiseerde omzet van zorgaanbieders die verpleging en verzorging en/of
intensieve kindzorg en daarmee gepaard gaand verblijf leveren.</text:p>
      <text:h text:style-name="ifm_p_font.underline_mt.3.7mm_page.keep-with-next_ifm" text:outline-level="6">Persoonsgebonden budget</text:h>
      <text:p text:style-name="ifm_p_mt.3.7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underline_mt.3.7mm_page.keep-with-next_ifm" text:outline-level="6">Intensieve kindzorg</text:h>
      <text:p text:style-name="ifm_p_mt.3.7mm_ifm">Voor verblijf en verpleegkundige dagopvang bij intensieve kindzorg en
daarmee gepaard gaand verblijf geldt de Beleidsregel verpleegkundige dagopvang
en verblijf bij intensieve kindzorg. De gerealiseerde omzet uit declaraties op
basis van deze beleidsregel valt onder het macrobeheersinstrument.</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verpleging en verzorgin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23.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18</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18</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verpleging en verzorging 2023</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verpleging en verzorging 2023</meta:user-defined>
    <meta:user-defined meta:name="DCTERMS.alternative"/>
    <meta:user-defined meta:name="DCTERMS.W3CDTF/DCTERMS.available">2022-07-01</meta:user-defined>
    <meta:user-defined meta:name="OVERHEIDop.Ruimtelijkplan/OVERHEIDop.bekendmakingBetreffendePlan"/>
  </office:meta>
</office:document-meta>
</file>