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april 2022, nr. OWB/32372528, houdende wijziging van het
Instellingsbesluit adviescommissie benoeming voorzitter Adviesraad voor
wetenschap, technologie en innovatie</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I.<text:s/></text:h>
      <text:p text:style-name="ifm_p_font.roman_mt.4.23mm_ifm">Het <text:span text:style-name="ifm_span_font.bold_mt.4.23mm_ifm">Besluit van 6 mei 2021, nr.
OWB/28092720, houdende instelling van een adviescommissie voor de benoeming van
de voorzitter van de Adviesraad voor wetenschap, technologie en
innovatie</text:span> <text:span text:style-name="ifm_span_font.italic_mt.4.23mm_ifm">(</text:span><text:span text:style-name="ifm_span_font.italic_mt.4.23mm_ifm">Stcrt. 2021,
33681</text:span>
<text:span text:style-name="ifm_span_font.italic_mt.4.23mm_ifm">, van 30 juni 2021)</text:span> wordt als volgt
gewijzigd:</text:p>
      <text:p text:style-name="ifm_p_mt.3.7mm_ifm">1.<text:s/>In het eerste lid van artikel 2 wordt na ‘voorzitter’ ingevoegd ‘ en een
drietal leden’.</text:p>
      <text:p text:style-name="ifm_p_mt.3.7mm_ifm">2.<text:s/>In het tweede lid van artikel 2 wordt ‘januari’ vervangen door
‘juli’.</text:p>
      <text:p text:style-name="ifm_p_mt.3.7mm_ifm">3.<text:s/>In het tweede lid van artikel 8 wordt ‘1 juli 2022’ vervangen door
‘1 januari 202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bijbehorende toelichting in de Staatscourant wordt
geplaatst en in afschrift worden gezonden aan de betrokkenen.</text:p>
      <text:p text:style-name="ifm_p_font.italic_mt.3.7mm_ifm">De Minister van Onderwijs, Cultuur en Wetenschap,<text:line-break/>R.H.<text:s/>Dijkgraaf</text:p>
      <text:h text:style-name="ifm_p_font.bold_mt.5.08mm_page.break-before_ifm" text:outline-level="3">TOELICHTING</text:h>
      <text:p text:style-name="ifm_p_mt.4.23mm_ifm">Na het voltooien van haar taak ten aanzien van de meest recente benoeming
van de voorzitter van de Adviesraad voor wetenschap, technologie en innovatie
(Awti) heeft de benoemingsadviescommissie zich desgevraagd beschikbaar gesteld
mij eveneens te adviseren over de invulling van een drietal vacatures voor
‘gewone’ leden binnen de Awti. Met het nu voorliggende besluit wordt het
oorspronkelijke instellingsbesluit overeenkomstig aangepas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00</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00</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2 april 2022, nr. OWB/32372528, houdende wijziging van het Instellingsbesluit adviescommissie benoeming voorzitter Adviesraad voor wetenschap, technologie en innovati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10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0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22 april 2022, nr. OWB/32372528, houdende wijziging van het Instellingsbesluit adviescommissie benoeming voorzitter Adviesraad voor wetenschap, technologie en innovatie</meta:user-defined>
    <meta:user-defined meta:name="DCTERMS.W3CDTF/DCTERMS.available">2022-06-29</meta:user-defined>
  </office:meta>
</office:document-meta>
</file>