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efunctie complexe wondzorg BR/REG-23106, Nederlandse
Zorgautoriteit</text:h>
      <text:p text:style-name="ifm_p_font.italic_mt.7.4mm_ifm">BR/REG-23106</text:p>
      <text:p text:style-name="ifm_p_font.italic_ifm">Vastgesteld op 21 jun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 b, van
de Wmg, worden prestatiebeschrijvingen die uit de voorliggende beleidsregel
voortvloeien ambtshalve door de NZa vastgesteld.</text:p>
      <text:p text:style-name="ifm_p_mt.3.7mm_ifm">Gelet op artikel 59, aanhef en onderdeel a,
van de Wmg heeft de Minister van Volksgezondheid, Welzijn en Sport (VWS) met
brief van 16 juli 2014 kenmerk 378012-121397-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een prestatiebeschrijving en
tarief(soort) vast te stellen voor de regiefunctie van de complexe
wondzorg.</text:p>
      <text:h text:style-name="ifm_p_font.bold_mt.5.08mm_page.keep-with-next_ifm" text:outline-level="2">Artikel<text:s/>2<text:s/>Reikwijdte</text:h>
      <text:p text:style-name="ifm_p_mt.4.23mm_ifm">Deze beleidsregel is van toepassing op geneeskundige zorg als omschreven
bij of krachtens de Zorgverzekeringswet voor zover deze betrekking heeft op de
regiefunctie bij de levering van complexe wondzorg.</text:p>
      <text:h text:style-name="ifm_p_font.bold_mt.5.08mm_page.keep-with-next_ifm" text:outline-level="2">Artikel<text:s/>3<text:s/>Prestatiebeschrijving</text:h>
      <text:p text:style-name="ifm_p_mt.4.23mm_ifm">In het kader van deze beleidsregel wordt de volgende prestatiebeschrijving
onderscheiden:</text:p>
      <text:p text:style-name="ifm_p_ifm"><text:span text:style-name="ifm_span_font.underline_ifm">Regiefunctie complexe wondzorg</text:span></text:p>
      <text:h text:style-name="ifm_p_font.bold_mt.5.08mm_page.keep-with-next_ifm" text:outline-level="2">Artikel<text:s/>4<text:s/>Specifieke bepalingen bij de prestatiebeschrijving</text:h>
      <text:p text:style-name="ifm_p_mt.4.23mm_ifm">De prestatie Regiefunctie complexe wondzorg is een traject waarin de
zorgaanbieder de cliënt voor één of meerdere complexe wonden begeleidt,
adviseert en/of behandelt.</text:p>
      <text:p text:style-name="ifm_p_ifm">Het traject omvat de volgende onderdelen:</text:p>
      <text:p text:style-name="ifm_p_ifm">•  Het opstellen en zo nodig tussentijds bijstellen van een behandelplan</text:p>
      <text:p text:style-name="ifm_p_ifm">–  in het kader van het opstellen of bijstellen van een behandelplan
desgewenst uitvoeren van hoog complexe wondzorg;</text:p>
      <text:p text:style-name="ifm_p_ifm">•  Het bespreken van het behandelplan met de cliënt;</text:p>
      <text:p text:style-name="ifm_p_ifm">•  Kennisdeling en -verspreiding voor zorgprofessionals en met de cliënt;</text:p>
      <text:p text:style-name="ifm_p_ifm">•  Advies inzake leefstijlverbetering aan de cliënt;</text:p>
      <text:p text:style-name="ifm_p_ifm">•  Casemanagement en triage en afstemming door de regiebehandelaar.</text:p>
      <text:p text:style-name="ifm_p_ifm">Alle bovengenoemde handelingen vallen onder de prestatie Regiefunctie
complexe wondzorg en kunnen niet via de prestatiebeschrijvingen zoals
omschreven in de Beleidsregel verpleging en verzorging gedeclareerd
worden.</text:p>
      <text:p text:style-name="ifm_p_ifm">De prestatie wordt op patiëntniveau in rekening gebracht.</text:p>
      <text:p text:style-name="ifm_p_ifm">De prestatie Regiefunctie complexe wondzorg mag <text:span text:style-name="ifm_span_font.underline_ifm">niet</text:span> in rekening worden gebracht wanneer de cliënt, die
complexe wondzorg ontvangt:</text:p>
      <text:p text:style-name="ifm_p_ifm">•  is opgenomen in een instelling voor medisch specialistische zorg (klinische
opname of dagopname);</text:p>
      <text:p text:style-name="ifm_p_ifm">•  in een Wlz-instelling verblijft;</text:p>
      <text:p text:style-name="ifm_p_ifm">•  verblijft in een instelling voor eerstelijnsverblijf als bedoeld in de
Beleidsregel eerstelijnsverblijf;</text:p>
      <text:p text:style-name="ifm_p_ifm">•  in een instelling voor geriatrische revalidatiezorg verblijft.</text:p>
      <text:p text:style-name="ifm_p_ifm">De prestatie Regiefunctie complexe wondzorg mag wel in rekening worden
gebracht naast een poliklinische dbc.</text:p>
      <text:h text:style-name="ifm_p_font.italic_mt.3.7mm_page.keep-with-next_ifm" text:outline-level="4">Overeenkomst</text:h>
      <text:p text:style-name="ifm_p_ifm">De prestatie mag alleen in rekening worden gebracht indien er voorafgaand
aan de declaratie een schriftelijke overeenkomst met een
ziektekostenverzekeraar is gesloten. De zorgaanbieder en de
ziektekostenverzekeraar definiëren in die overeenkomst welke voorwaarden,
voorschriften en/of beperkingen gelden om deze prestatie in rekening te kunnen
brengen. Daarbij wordt in ieder geval de te hanteren declaratie-eenheid in het
contract gedefinieerd.</text:p>
      <text:h text:style-name="ifm_p_font.bold_mt.5.08mm_page.keep-with-next_ifm" text:outline-level="2">Artikel<text:s/>5<text:s/>Tariefsoort</text:h>
      <text:p text:style-name="ifm_p_mt.4.23mm_ifm">Voor de prestatiebeschrijving zoals vastgelegd in deze beleidsregel geldt
een vrij tarief.</text:p>
      <text:h text:style-name="ifm_p_font.bold_mt.5.08mm_page.keep-with-next_ifm" text:outline-level="2">Artikel<text:s/>6<text:s/>Intrekking oude beleidsregel</text:h>
      <text:p text:style-name="ifm_p_mt.4.23mm_ifm">Gelijktijdig met de inwerkingtreding van deze beleidsregel wordt de
Beleidsregel regiefunctie complexe wondzorg, met kenmerk BR/REG-18103,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regiefunctie complexe wondzorg, met kenmerk BR/REG-18103,
blijft van toepassing op besluiten en aangelegenheden die hun grondslag vinden
in die beleidsregel en die betrekking hebben op de periode waarvoor die
beleidsregel gold.</text:p>
      <text:h text:style-name="ifm_p_font.bold_mt.3.7mm_page.keep-with-next_ifm" text:outline-level="4">Inwerkingtreding en citeerregel</text:h>
      <text:p text:style-name="ifm_p_ifm">Deze beleidsregel treedt in werking met ingang van 1 januari 2023.</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regiefunctie complexe
wondzorg.</text:p>
      <text:h text:style-name="ifm_p_font.bold_mt.5.08mm_page.break-before_ifm" text:outline-level="4">TOELICHTING</text:h>
      <text:h text:style-name="ifm_p_font.bold_mt.5.08mm_page.keep-with-next_ifm" text:outline-level="5">Algemeen</text:h>
      <text:h text:style-name="ifm_p_font.roman_mt.4.23mm_page.keep-with-next_ifm" text:outline-level="5">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regiefunctie complexe wondzorg zoals omschreven bij of
krachtens de Zorgverzekeringswet. Op basis van de uitgangspunten beschreven in
deze beleidsregel stelt de NZa een prestatiebeschrijving met een vrij tarief
vast in de ‘Prestatie- en tariefbeschikking regiefunctie complexe wondzorg’. In
deze beschikking worden ook de voorwaarden, voorschriften en beperkingen
gesteld aan de declaratie van de prestatie vermeld. Zorgaanbieders mogen geen
tarief voor een prestatie in rekening brengen waarvoor de NZa geen
prestatiebeschrijving heeft vastgesteld. Voor de regiefunctie voor complexe
wondzorg is geen nadere regel vastgesteld.</text:p>
      <text:h text:style-name="ifm_p_font.bold_mt.5.08mm_page.keep-with-next_ifm" text:outline-level="5">Artikelsgewijs</text:h>
      <text:h text:style-name="ifm_p_font.bold-italic_mt.5.08mm_page.keep-with-next_ifm" text:outline-level="6">Artikel 2</text:h>
      <text:p text:style-name="ifm_p_mt.4.23mm_ifm">De prestatiebeschrijvingen van de NZa zijn functioneel omschreven. Dit
betekent dat de zorg zelf wordt omschreven, maar dat niet wordt voorgeschreven
wie de zorg levert, of waar de zorg moet worden geleverd. De zorgverlener moet
bevoegd en bekwaam zijn om de regiefunctie complexe wondzorg te mogen leveren
en declareren. De Kwaliteitsstandaard Organisatie van wondzorg in Nederland
beschrijft wie bevoegd en bekwaam is.</text:p>
      <text:h text:style-name="ifm_p_font.bold-italic_mt.5.08mm_page.keep-with-next_ifm" text:outline-level="6">Artikel 3</text:h>
      <text:h text:style-name="ifm_p_font.italic_mt.4.23mm_page.keep-with-next_ifm" text:outline-level="6"> <text:span text:style-name="ifm_span_font.italic_mt.4.23mm_ifm">Complexe wondzorg</text:span> </text:h>
      <text:p text:style-name="ifm_p_mt.3.7mm_ifm">Het Zorginstituut Nederland hanteert de volgende definitie voor een
complexe wond:</text:p>
      <text:p text:style-name="ifm_p_ifm">“Een complexe wond is een wond met een verstoorde genezingstendens ten
gevolge van pathofysiologische factoren. Verder kunnen van invloed zijn:</text:p>
      <text:p text:style-name="ifm_p_ifm">–  psychosociale verstoringen;</text:p>
      <text:p text:style-name="ifm_p_ifm">–  onvoldoende kennis en/of vaardigheden ten aanzien van adequate wondzorg bij
professionals;</text:p>
      <text:p text:style-name="ifm_p_ifm">–  onvoldoende inbedding van adequate wondzorg in een zorginstelling.”</text:p>
      <text:p text:style-name="ifm_p_mt.3.7mm_ifm">Het Zorginstituut Nederland geeft aan dat een wond – bij ongecompliceerde
genezing – geacht wordt binnen enkele weken (2–4 weken) gesloten te zijn.<text:note text:id="n1" text:note-class="footnote"><text:note-citation text:label="1 ">1</text:note-citation><text:note-body><text:p text:style-name="ifm_p_font.normal_size.6.93pt_mt..5mm_indent.-0.1161in_mleft.0.1161in_ifm">College voor Zorgverzekeringen, Analyse Complexe Wondzorg, 24 juni
2013.</text:p></text:note-body></text:note></text:p>
      <text:p text:style-name="ifm_p_ifm">Ook in de Kwaliteitsstandaard Organisatie van wondzorg in Nederland is
hierover het een en ander opgenomen.</text:p>
      <text:h text:style-name="ifm_p_font.bold-italic_mt.5.08mm_page.keep-with-next_ifm" text:outline-level="6">Artikel 4</text:h>
      <text:p text:style-name="ifm_p_mt.4.23mm_ifm">Om dubbele bekostiging te voorkomen, mag de prestatie regiefunctie complexe
wondzorg alleen worden gedeclareerd indien de patiënt niet is opgenomen in één
van de in dit artikel opgenomen instellingen. De complexe wondzorg wordt dan
verleend in de instelling waar de cliënt verblijft.</text:p>
      <text:p text:style-name="ifm_p_mt.3.7mm_ifm">De regiebehandelaar die bij een patiënt is om een behandelplan op te
stellen of bij te stellen behandelt de wond op dat moment waar nodig,
bijvoorbeeld het uitvoeren van debridement. De uitvoering van het behandelplan
(de wondverzorging) valt onder de reguliere verpleging en verzorging en niet
onder de regiefu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89</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89</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efunctie complexe wondzorg BR/REG-23106,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0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efunctie complexe wondzorg BR/REG-23106, Nederlandse Zorgautoriteit</meta:user-defined>
    <meta:user-defined meta:name="DCTERMS.W3CDTF/DCTERMS.available">2022-07-01</meta:user-defined>
  </office:meta>
</office:document-meta>
</file>