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huisartsenzorg 2023, <text:span text:style-name="ifm_span_font.bold_size.12pt_ifm">Nederlandse Zorgautoriteit</text:span>
      </text:h>
      <text:p text:style-name="ifm_p_font.italic_mt.7.4mm_ifm">BR/REG-23109</text:p>
      <text:p text:style-name="ifm_p_font.italic_ifm">Vastgesteld op 21 juni 2022</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huisartsenzor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2 van de grenzen</text:h>
      <text:p text:style-name="ifm_p_mt.4.23mm_ifm">1.  De Minister maakt in 2022 bij kaderbrief aan de NZa de hoogte van de macro-omzetgrens voor 2023 bekend.</text:p>
      <text:p text:style-name="ifm_p_mt.3.7mm_ifm">2.  Voorafgaand aan 2023 stelt de NZa in een beschikking ambtshalve een collectieve bovengrens vast als bedoeld in artikel 50, tweede lid, onderdeel c, van de Wmg. De som van de door afzonderlijke zorgaanbieders gezamenlijk in 2023 te realiseren omzet mag deze collectieve bovengrens niet overschrijden.</text:p>
      <text:p text:style-name="ifm_p_mt.3.7mm_ifm">3.  Voorafgaand aan 2023 stelt de NZa in een beschikking ambtshalve een individuele bovengrens per individuele zorgaanbieder vast als bedoeld in artikel 50, tweede lid, onderdeel c, van de Wmg. De in 2023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3</text:h>
      <text:p text:style-name="ifm_p_mt.4.23mm_ifm">1.  De Minister bericht de NZa na afloop van 2023 met een realisatiebrief of de collectieve bovengrens van 2023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3 niet is overschreden, stelt de NZa de bovengrens ambtshalve gewijzigd vast in een beschikking, als bedoeld in artikel 50, eerste lid, van de Wmg. De hoogte van deze grens wordt bepaald door de som van de door afzonderlijke zorgaanbieders gezamenlijk in 2023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3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3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huisartsenzorg 2019, met kenmerk BR/REG-19151,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huisartsenzorg 2023.</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3 behaalde omzet na afloop van 2023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3 huisartsenzorg leveren.</text:p>
      <text:h text:style-name="ifm_p_font.bold-italic_mt.5.08mm_page.keep-with-next_ifm" text:outline-level="6">Artikel 4 Bekendmaking in 2022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2,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3.</text:p>
      <text:h text:style-name="ifm_p_font.bold-italic_mt.5.08mm_page.keep-with-next_ifm" text:outline-level="6">Artikel 5 Procedure na 2023</text:h>
      <text:h text:style-name="ifm_p_font.italic_mt.5.08mm_page.keep-with-next_ifm" text:outline-level="7">Artikel 5.2 en 5.3</text:h>
      <text:p text:style-name="ifm_p_mt.4.23mm_ifm">De Minister bericht de NZa of de bovengrens van 2023 is overschreden en zo ja, welk bedrag door de zorgaanbieders in het Zorgverzekeringsfonds moet worden gestort.</text:p>
      <text:p text:style-name="ifm_p_mt.3.7mm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87</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87</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huisartsen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0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huisartsenzorg 2023, Nederlandse Zorgautoriteit</meta:user-defined>
    <meta:user-defined meta:name="DCTERMS.W3CDTF/DCTERMS.available">2022-07-01</meta:user-defined>
  </office:meta>
</office:document-meta>
</file>