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76</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stelling burgemeestersvacature Papendrecht, Ministerie van
Binnenlandse Zaken en Koninkrijksrelaties</text:h>
      <text:p text:style-name="ifm_p_mt.7.4mm_ifm">De Minister van Binnenlandse Zaken en Koninkrijksrelaties nodigt
belangstellenden uit te solliciteren naar het ambt van</text:p>
      <text:p text:style-name="ifm_p_mt.3.7mm_ifm">burgemeester m/v</text:p>
      <text:p text:style-name="ifm_p_mt.3.7mm_ifm">in de gemeente Papendrecht (circa 32.300 inwoners), vacant per 7 juni
2021.</text:p>
      <text:p text:style-name="ifm_p_mt.3.7mm_ifm">De bezoldiging in de inwonersklasse, waartoe deze gemeente behoort,
bedraagt € 8.792,89 bruto per maand.</text:p>
      <text:p text:style-name="ifm_p_mt.3.7mm_ifm">De profielschets van de te benoemen burgemeester kan worden aangevraagd bij
het kabinet van de commissaris van de Koning in de provincie Zuid-Holland (tel.
070-4416446) of via het internet:
www.zuid-holland.nl/sollicitatieburgemeester. </text:p>
      <text:p text:style-name="ifm_p_mt.3.7mm_ifm">Aan sollicitanten wordt gevraagd in hun brief tenminste twee referenten op
te geven met vermelding van adres, telefoonnummer en e-mailadres.</text:p>
      <text:p text:style-name="ifm_p_mt.3.7mm_ifm">Bij benoeming tot burgemeester is het een vereiste dat de nieuwe
burgemeester in de gemeente Papendrecht woont of op korte termijn naar de
gemeente verhuist. Er is geen ambtswoning beschikbaar.</text:p>
      <text:p text:style-name="ifm_p_mt.3.7mm_ifm">Een assessment op één of enkele selectiecriteria kan eventueel deel
uitmaken van de procedure; oogmerk daarvan zal dan zijn de vertrouwenscommissie
over aanvullende informatie te laten beschikken bij de afronding van het
advies.</text:p>
      <text:p text:style-name="ifm_p_mt.3.7mm_ifm">Voorafgaand aan de voordracht zal de voor te dragen kandidaat door de
Minister van Binnenlandse Zaken en Koninkrijksrelaties worden gescreend. De
screening zal bestaan uit naslag bij de AIVD en fiscaal onderzoek bij de
Belastingdienst.</text:p>
      <text:p text:style-name="ifm_p_mt.3.7mm_ifm">Sollicitatiebrieven dienen te worden gericht aan Zijne Majesteit de
Koning.</text:p>
      <text:p text:style-name="ifm_p_ifm">Het wordt op prijs gesteld als sollicitanten een recente pasfoto bij de
brief voegen.</text:p>
      <text:p text:style-name="ifm_p_ifm">Als sollicitanten een pasfoto bij de brief voegen, dan wordt daarmee aan
het Ministerie van Binnenlandse Zaken en Koninkrijksrelaties toestemming
gegeven om deze foto te gebruiken tijdens de sollicitatieprocedure.</text:p>
      <text:p text:style-name="ifm_p_ifm">Op de enveloppe moeten de woorden “Kabinet” en “Vertrouwelijk” worden
gemeld.</text:p>
      <text:p text:style-name="ifm_p_ifm">Sollicitaties moeten vóór 9 augustus 2022 worden gezonden aan de
commissaris van de Koning in de provincie Zuid-Holland.</text:p>
      <text:p text:style-name="ifm_p_ifm">Het heeft de voorkeur dat sollicitanten digitaal solliciteren via:</text:p>
      <text:p text:style-name="ifm_p_ifm">www.zuid-holland.nl/sollicitatieburgemeester. </text:p>
      <text:p text:style-name="ifm_p_mt.3.7mm_ifm">Ten behoeve van de selectie worden persoonsgegevens verwerkt. Verwerking
gebeurt in overeenstemming met de in de Gemeentewet en daarop gebaseerde
regelgeving opgenomen procedure. De gegevens worden overeenkomstig de
wettelijke termijnen be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076</text:span><text:tab/>11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076</text:span><text:tab/>11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stelling burgemeestersvacature Papendrecht, Ministerie van Binnenlandse Zaken en Koninkrijksrelaties</dc:title>
    <meta:user-defined meta:name="OVERHEIDop.configuratie">https://repository.officiele-overheidspublicaties.nl/MasterConfiguraties/MC-OEP-StcrtOverigOverig-Web/1.5/xml/MC-OEP-StcrtOverigOverig-Web.xml</meta:user-defined>
    <meta:user-defined meta:name="OVERHEIDop.steltVast"/>
    <meta:user-defined meta:name="OVERHEIDop.StcrtID/DC.identifier">stcrt-2022-17076</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076</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DC.title">Openstelling burgemeestersvacature Papendrecht, Ministerie van Binnenlandse Zaken en Koninkrijksrelaties</meta:user-defined>
    <meta:user-defined meta:name="DCTERMS.W3CDTF/DCTERMS.available">2022-07-11</meta:user-defined>
  </office:meta>
</office:document-meta>
</file>