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23</text:h>
      <text:p text:style-name="ifm_p_font.italic_mt.7.4mm_ifm">NR/REG-2303</text:p>
      <text:p text:style-name="ifm_p_font.italic_ifm">Vastgesteld op 21 juni 2022</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3 verkregen uit declaratie van de prestaties huisartsenzorg.</text:p>
      <text:p text:style-name="ifm_p_indent.-0mm_mleft.0mm_ifm"><text:span text:style-name="ifm_span_font.italic_ifm">kaderbrief:</text:span></text:p>
      <text:p text:style-name="ifm_p_indent.0mm_mleft.0mm_ifm">de brief die de NZa in 2022 ontvangt van de Minister, met daarin voor 2023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3,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3 huisartsgeneeskundige zorg leveren zo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3.</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kel 5.1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huisartsenzorg 2022, draagt de NZa in een aanwijzing als bedoeld in artikel 76, tweede lid, van de Wmg, de zorgaanbieder op een percentage van de door haar in jaar 2022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huisartsenzorg 2019, met kenmerk NR/REG-1922, ingetrokken.</text:p>
      <text:h text:style-name="ifm_p_font.bold_mt.5.08mm_page.keep-with-next_ifm" text:outline-level="2">Artikel<text:s/>11<text:s/>Bekendmaking, inwerkingtreding en citeertitel</text:h>
      <text:h text:style-name="ifm_p_font.bold_mt.4.23mm_page.keep-with-next_ifm" text:outline-level="4">Inwerkingtreding / Bekendmaking</text:h>
      <text:p text:style-name="ifm_p_ifm">Deze regeling treedt in werking met ingang van 1 januari 2023.</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huisartsenzorg 2023.</text:p>
      <text:h text:style-name="ifm_p_font.bold_mt.3.7mm_page.keep-with-next_ifm" text:outline-level="4">Ondertekening</text:h>
      <text:p text:style-name="ifm_p_ifm">De Nederlandse Zorgautoriteit,</text:p>
      <text:p text:style-name="ifm_p_font.italic_mt.3.7mm_ifm"><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2023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2023. 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73</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73</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huisartsenzorg 2023</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0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7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huisartsenzorg 2023</meta:user-defined>
    <meta:user-defined meta:name="DCTERMS.alternative"/>
    <meta:user-defined meta:name="DCTERMS.W3CDTF/DCTERMS.available">2022-06-30</meta:user-defined>
    <meta:user-defined meta:name="OVERHEIDop.Ruimtelijkplan/OVERHEIDop.bekendmakingBetreffendePlan"/>
  </office:meta>
</office:document-meta>
</file>