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23</text:h>
      <text:p text:style-name="ifm_p_font.italic_mt.7.4mm_ifm">NR/REG-2304</text:p>
      <text:p text:style-name="ifm_p_font.italic_ifm">Vastgesteld op 21 juni 2022</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3 verkregen uit declaratie van de prestaties
multidisciplinaire zorg.</text:p>
      <text:p text:style-name="ifm_p_indent.-0mm_mleft.0mm_ifm"><text:span text:style-name="ifm_span_font.italic_ifm">kaderbrief:</text:span></text:p>
      <text:p text:style-name="ifm_p_indent.0mm_mleft.0mm_ifm">de brief die de NZa in 2022 ontvangt van de minister, met daarin voor 2023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3,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3
multidisciplinaire zorg leveren 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3.</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i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multidisciplinaire zorg
2023, draagt de NZa in een aanwijzing als bedoeld in artikel 76, tweede lid,
van de Wmg, de zorgaanbieder op een percentage van de door haar in jaar 20232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deel c,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multidisciplinaire zorg 2019, met kenmerk NR/REG-1923,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3.</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multidisciplinaire zorg 2023.</text:p>
      <text:p text:style-name="ifm_p_font.italic_mt.3.7mm_ifm">De 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23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23.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71</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71</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multidisciplinaire zorg 2023</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multidisciplinaire zorg 2023</meta:user-defined>
    <meta:user-defined meta:name="DCTERMS.alternative"/>
    <meta:user-defined meta:name="DCTERMS.W3CDTF/OVERHEIDop.datumOndertekening">2022-06-21</meta:user-defined>
    <meta:user-defined meta:name="DCTERMS.W3CDTF/DCTERMS.available">2022-06-30</meta:user-defined>
    <meta:user-defined meta:name="OVERHEIDop.Ruimtelijkplan/OVERHEIDop.bekendmakingBetreffendePlan"/>
  </office:meta>
</office:document-meta>
</file>