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700*"/>
    </style:style>
    <style:style style:family="table-column" style:name="table1.tg1.col2">
      <style:table-column-properties style:rel-column-width="7700*"/>
    </style:style>
    <style:style style:family="table-column" style:name="table2.tg1.col1">
      <style:table-column-properties style:rel-column-width="7700*"/>
    </style:style>
    <style:style style:family="table-column" style:name="table2.tg1.col2">
      <style:table-column-properties style:rel-column-width="7700*"/>
    </style:style>
    <style:style style:family="table-column" style:name="table3.tg1.col1">
      <style:table-column-properties style:rel-column-width="7700*"/>
    </style:style>
    <style:style style:family="table-column" style:name="table3.tg1.col2">
      <style:table-column-properties style:rel-column-width="7700*"/>
    </style:style>
    <style:style style:family="table-column" style:name="table4.tg1.col1">
      <style:table-column-properties style:rel-column-width="7700*"/>
    </style:style>
    <style:style style:family="table-column" style:name="table4.tg1.col2">
      <style:table-column-properties style:rel-column-width="7700*"/>
    </style:style>
    <style:style style:family="table-column" style:name="table5.tg1.col1">
      <style:table-column-properties style:rel-column-width="7700*"/>
    </style:style>
    <style:style style:family="table-column" style:name="table5.tg1.col2">
      <style:table-column-properties style:rel-column-width="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64</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23 juni 2022, nr. 2022-0000138645, tot wijziging van de Regeling
beslagvrije voet in verband met de toevoeging van het gegeven ‘duur aangifte
tijdvak’ aan de lijst met gegevens die het Uitvoeringsinstituut
werknemersverzekeringen op verzoek verstrekt aan deurwaarders ten behoeve van
het leggen</text:h>
      <text:p text:style-name="ifm_p_mt.3.7mm_ifm">De Minister voor Armoedebeleid, Participatie en Pensioenen,</text:p>
      <text:p text:style-name="ifm_p_mt.3.7mm_ifm">Gelet op artikel 475ga, derde lid, van het
Wetboek van Burgerlijke Rechtsvordering;</text:p>
      <text:p text:style-name="ifm_p_mt.3.7mm_indent.0mm_ifm">Besluit:</text:p>
      <text:h text:style-name="ifm_p_font.bold_mt.5.08mm_page.keep-with-next_ifm" text:outline-level="2">ARTIKEL<text:s/>I<text:s/>WIJZIGING REGELING BESLAGVRIJE VOET</text:h>
      <text:p text:style-name="ifm_p_font.roman_mt.4.23mm_ifm">De Regeling beslagvrije voet wordt als volgt
gewijzigd:</text:p>
      <text:p text:style-name="ifm_p_mt.3.7mm_indent.no_ifm">A</text:p>
      <text:p text:style-name="ifm_p_mt.3.7mm_ifm">In artikel 4 wordt onder verlettering van de onderdelen m tot en met o tot
n tot en met p een onderdeel ingevoegd, luidende:</text:p>
      <text:section text:style-name="ifm_sect_mleft.5.1mm_ifm" text:name="d15e57">
        <text:p text:style-name="ifm_p_ifm">m.  duur aangifte tijdvak;</text:p>
      </text:section>
      <text:p text:style-name="ifm_p_mt.3.7mm_indent.no_ifm">B</text:p>
      <text:p text:style-name="ifm_p_mt.3.7mm_ifm">Na artikel 4 wordt een artikel ingevoegd, luidende:</text:p>
      <text:section text:style-name="ifm_sect_mleft.5.1mm_ifm" text:name="d15e65">
        <text:h text:style-name="ifm_p_font.bold_mt.5.08mm_page.keep-with-next_ifm" text:outline-level="2">Artikel<text:s/>4a.<text:s/>Overgangsrecht</text:h>
        <text:p text:style-name="ifm_p_mt.4.23mm_ifm">Tot en met 31 oktober 2022 kan de deurwaarder gebruik maken van bijlage 2,
zoals die luidde op 30 juni 2021.</text:p>
      </text:section>
      <text:p text:style-name="ifm_p_mt.3.7mm_indent.no_ifm">C</text:p>
      <text:p text:style-name="ifm_p_mt.3.7mm_ifm">Bijlage 2 wordt vervangen door de bijlage behorende bij deze
regeling.</text:p>
      <text:h text:style-name="ifm_p_font.bold_mt.5.08mm_page.keep-with-next_ifm" text:outline-level="2">ARTIKEL<text:s/>II<text:s/>INWERKINGTREDING</text:h>
      <text:p text:style-name="ifm_p_mt.4.23mm_ifm">Deze regeling treedt in werking met ingang van 1 juli 2022.</text:p>
      <text:p text:style-name="ifm_p_mt.3.7mm_ifm">Deze regeling zal met toelichting en de bijlage in de Staatscourant worden
geplaatst.</text:p>
      <text:p text:style-name="ifm_p_font.italic_mt.3.7mm_ifm">
                  Den Haag,
                   23 juni 2022
               </text:p>
      <text:p text:style-name="ifm_p_font.italic_mt.3.7mm_ifm">De Minister voor Armoedebeleid, Participatie en Pensioenen,<text:line-break/>C.J.<text:s/>Schouten</text:p>
      <text:h text:style-name="ifm_p_font.bold_mt.5.08mm_page.break-before_ifm" text:outline-level="3">BIJLAGE,<text:s/>BEHORENDE BIJ ARTIKEL I, ONDERDEEL C</text:h>
      <text:h text:style-name="ifm_p_font.bold_mt.5.08mm_page.keep-with-next_ifm" text:outline-level="4">Bijlage<text:s/>2.<text:s/>Model mededeling beslagvrije voet</text:h>
      <text:p text:style-name="ifm_p_mt.4.23mm_ifm">(bijlage als bedoeld in artikel 2 van de Regeling beslagvrije voet)</text:p>
      <text:h text:style-name="ifm_p_font.bold-italic_mt.5.08mm_page.keep-with-next_ifm" text:outline-level="5">Overzicht van uw beslagvrije voet</text:h>
      <text:p text:style-name="ifm_p_mt.4.23mm_ifm">&lt;<text:span text:style-name="ifm_span_font.italic_mt.4.23mm_ifm">Uitleg over de beslagvrije voet*</text:span>&gt;</text:p>
      <text:p text:style-name="ifm_p_mt.3.7mm_ifm">&lt;<text:span text:style-name="ifm_span_font.italic_ifm">Oproep om gegevens op de mededeling te controleren
en wijzigingen door te geven</text:span>&gt;</text:p>
      <text:p text:style-name="ifm_p_mt.3.7mm_ifm">&lt;<text:span text:style-name="ifm_span_font.italic_ifm">Aanduiding hoogte beslagvrije voet</text:span>&gt;</text:p>
      <text:p text:style-name="ifm_p_mt.3.7mm_ifm">&lt;<text:span text:style-name="ifm_span_font.italic_ifm">Indien aanvullende informatie van de beslagene nodig
is: Uitleg over verstrekken van benodigde gegevens</text:span>&g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it overzicht gaat over</text:span></text:p>
            </table:table-cell>
          </table:table-row>
        </table:table-header-rows>
        <table:table-row table:style-name="zebra.body.odd">
          <table:table-cell table:style-name="table.cell.border-bottom.border-left.border-right.padding-top.top.pleft.pright">
            <text:p text:style-name="text.cell.7.left">[opties:]</text:p>
            <text:p text:style-name="text.cell.7.left">Wij leggen beslag op uw</text:p>
            <text:p text:style-name="text.cell.7.left">Wij verrekenen op uw</text:p>
            <text:p text:style-name="text.cell.7.left">Wij innen op uw</text:p>
          </table:table-cell>
          <table:table-cell table:style-name="table.cell.border-bottom.border-right.padding-top.top.pleft.pright">
            <text:p text:style-name="text.cell.7.left">[opties:]</text:p>
            <text:p text:style-name="text.cell.7.left">Periodiek inkomen van € &lt;<text:span text:style-name="ifm_span_font.italic_ifm">bedrag</text:span>&gt;</text:p>
            <text:p text:style-name="text.cell.7.left">Periodiek inkomen van € &lt;<text:span text:style-name="ifm_span_font.italic_ifm">bedrag</text:span>&gt;
(uitkering)</text:p>
            <text:p text:style-name="text.cell.7.left">Huurtoeslag</text:p>
            <text:p text:style-name="text.cell.7.left">Zorgtoeslag</text:p>
            <text:p text:style-name="text.cell.7.left">Kindgebonden budget</text:p>
            <text:p text:style-name="text.cell.7.left">Voorlopige teruggave inkomsten belasting</text:p>
            <text:p text:style-name="text.cell.7.left">Bankrekening</text:p>
          </table:table-cell>
        </table:table-row>
        <table:table-row>
          <table:table-cell table:style-name="table.cell.border-bottom.border-left.border-right.padding-top.top.pleft.pright">
            <text:p text:style-name="text.cell.7.left">Datum berekening beslagvrije voet</text:p>
          </table:table-cell>
          <table:table-cell table:style-name="table.cell.border-bottom.border-right.padding-top.top.pleft.pright">
            <text:p text:style-name="text.cell.7.left">&lt;<text:span text:style-name="ifm_span_font.italic_ifm">berekeningsdatum</text:span>&gt;</text:p>
          </table:table-cell>
        </table:table-row>
      </table:table>
      <text:p text:style-name="ifm_p_mt.3.7mm_ifm">&lt;<text:span text:style-name="ifm_span_font.italic_ifm">Aanduiding dat in onderstaande tabel gegevens
vermeld zijn die gebruikt zijn voor de berekening van de beslagvrije
voet</text:span>&g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Uw gegevens</text:span></text:p>
            </table:table-cell>
          </table:table-row>
        </table:table-header-rows>
        <table:table-row table:style-name="zebra.body.odd">
          <table:table-cell table:style-name="table.cell.border-bottom.border-left.border-right.padding-top.top.pleft.pright">
            <text:p text:style-name="text.cell.7.left">Uw naam</text:p>
          </table:table-cell>
          <table:table-cell table:style-name="table.cell.border-bottom.border-right.padding-top.top.pleft.pright">
            <text:p text:style-name="text.cell.7.left">&lt;<text:span text:style-name="ifm_span_font.italic_ifm">naam</text:span>&gt;</text:p>
          </table:table-cell>
        </table:table-row>
        <table:table-row>
          <table:table-cell table:style-name="table.cell.border-bottom.border-left.border-right.padding-top.top.pleft.pright">
            <text:p text:style-name="text.cell.7.left">Uw burgerservicenummer (BSN)</text:p>
          </table:table-cell>
          <table:table-cell table:style-name="table.cell.border-bottom.border-right.padding-top.top.pleft.pright">
            <text:p text:style-name="text.cell.7.left">&lt;<text:span text:style-name="ifm_span_font.italic_ifm">burgerservicenummer</text:span>&gt;</text:p>
          </table:table-cell>
        </table:table-row>
        <table:table-row table:style-name="zebra.body.odd">
          <table:table-cell table:style-name="table.cell.border-bottom.border-left.border-right.padding-top.top.pleft.pright">
            <text:p text:style-name="text.cell.7.left">Uw situatie thuis</text:p>
          </table:table-cell>
          <table:table-cell table:style-name="table.cell.border-bottom.border-right.padding-top.top.pleft.pright">
            <text:p text:style-name="text.cell.7.left">&lt;<text:span text:style-name="ifm_span_font.italic_ifm"> leefsituatie</text:span>&gt;</text:p>
            <text:p text:style-name="text.cell.7.left">[opties:]</text:p>
            <text:p text:style-name="text.cell.7.left">U bent alleenstaand</text:p>
            <text:p text:style-name="text.cell.7.left">U bent getrouwd, heeft een geregistreerd partnerschap of woont samen</text:p>
            <text:p text:style-name="text.cell.7.left">[opties:]</text:p>
            <text:p text:style-name="text.cell.7.left">Bij u wonen geen kinderen onder de 18 jaar</text:p>
            <text:p text:style-name="text.cell.7.left">Bij u wonen één of meer kinderen onder de 18 jaar</text:p>
            <text:p text:style-name="text.cell.7.left">[vaste tekst:]</text:p>
            <text:p text:style-name="text.cell.7.left">Met kinderen bedoelen we eigen kinderen, stiefkinderen of
pleegkinderen.</text:p>
          </table:table-cell>
        </table:table-row>
        <table:table-row>
          <table:table-cell table:style-name="table.cell.border-bottom.border-left.border-right.padding-top.top.pleft.pright">
            <text:p text:style-name="text.cell.7.left">De naam van uw partner</text:p>
          </table:table-cell>
          <table:table-cell table:style-name="table.cell.border-bottom.border-right.padding-top.top.pleft.pright">
            <text:p text:style-name="text.cell.7.left">&lt;naam partner&gt;</text:p>
          </table:table-cell>
        </table:table-row>
        <table:table-row table:style-name="zebra.body.odd">
          <table:table-cell table:style-name="table.cell.border-bottom.border-left.border-right.padding-top.top.pleft.pright">
            <text:p text:style-name="text.cell.7.left">Het burgerservicenummer (BSN) van uw partner</text:p>
          </table:table-cell>
          <table:table-cell table:style-name="table.cell.border-bottom.border-right.padding-top.top.pleft.pright">
            <text:p text:style-name="text.cell.7.left">&lt;burgerservicenummer partner&gt;</text:p>
          </table:table-cell>
        </table:table-row>
        <table:table-row>
          <table:table-cell table:style-name="table.cell.border-bottom.border-left.border-right.padding-top.top.pleft.pright">
            <text:p text:style-name="text.cell.7.left">Het land waar u woont</text:p>
          </table:table-cell>
          <table:table-cell table:style-name="table.cell.border-bottom.border-right.padding-top.top.pleft.pright">
            <text:p text:style-name="text.cell.7.left">[opties:]</text:p>
            <text:p text:style-name="text.cell.7.left">U woont in Nederland</text:p>
            <text:p text:style-name="text.cell.7.left">U woont in &lt;<text:span text:style-name="ifm_span_font.italic_ifm">land</text:span>&gt;</text:p>
            <text:p text:style-name="text.cell.7.left">We weten niet waar u woont</text:p>
          </table:table-cell>
        </table:table-row>
        <table:table-row table:style-name="zebra.body.odd">
          <table:table-cell table:style-name="table.cell.border-bottom.border-left.border-right.padding-top.top.pleft.pright">
            <text:p text:style-name="text.cell.7.left">Hebben wij genoeg informatie over uw situatie thuis en uw inkomen? Dit is
nodig omdat er geen Nederlands woonadres bekend is van u, of dat u buiten
Nederland woont.</text:p>
          </table:table-cell>
          <table:table-cell table:style-name="table.cell.border-bottom.border-right.padding-top.top.pleft.pright">
            <text:p text:style-name="text.cell.7.left">[opties:]</text:p>
            <text:p text:style-name="text.cell.7.left">Ja, dit heeft u aangeleverd</text:p>
            <text:p text:style-name="text.cell.7.left">Nee, dit moet u aan ons aanleveren</text:p>
          </table:table-cell>
        </table:table-row>
        <table:table-row>
          <table:table-cell table:style-name="table.cell.border-bottom.border-left.border-right.padding-top.top.pleft.pright">
            <text:p text:style-name="text.cell.7.left">Hoe u woont</text:p>
          </table:table-cell>
          <table:table-cell table:style-name="table.cell.border-bottom.border-right.padding-top.top.pleft.pright">
            <text:p text:style-name="text.cell.7.left">[opties:]</text:p>
            <text:p text:style-name="text.cell.7.left">U woont in een instelling met verpleging, verzorging, begeleiding of
hulpverlening</text:p>
            <text:p text:style-name="text.cell.7.left">U heeft een koopwoning</text:p>
            <text:p text:style-name="text.cell.7.left">U heeft een huurwoning</text:p>
            <text:p text:style-name="text.cell.7.left">We weten niet hoe u woont</text:p>
          </table:table-cell>
        </table:table-row>
        <table:table-row table:style-name="zebra.body.odd">
          <table:table-cell table:style-name="table.cell.border-bottom.border-left.border-right.padding-top.top.pleft.pright">
            <text:p text:style-name="text.cell.7.left">Uw kosten voor verpleging, verzorging, begeleiding of hulpverlening per
maand zijn</text:p>
          </table:table-cell>
          <table:table-cell table:style-name="table.cell.border-bottom.border-right.padding-top.top.pleft.pright">
            <text:p text:style-name="text.cell.7.left">€ &lt;<text:span text:style-name="ifm_span_font.italic_ifm">bedrag</text:span>&gt;</text:p>
          </table:table-cell>
        </table:table-row>
        <table:table-row>
          <table:table-cell table:style-name="table.cell.border-bottom.border-left.border-right.padding-top.top.pleft.pright">
            <text:p text:style-name="text.cell.7.left">Uw woonkosten per maand zijn</text:p>
          </table:table-cell>
          <table:table-cell table:style-name="table.cell.border-bottom.border-right.padding-top.top.pleft.pright">
            <text:p text:style-name="text.cell.7.left">€ &lt;<text:span text:style-name="ifm_span_font.italic_ifm">bedrag</text:span>&gt;</text:p>
          </table:table-cell>
        </table:table-row>
        <table:table-row table:style-name="zebra.body.odd">
          <table:table-cell table:style-name="table.cell.border-bottom.border-left.border-right.padding-top.top.pleft.pright">
            <text:p text:style-name="text.cell.7.left">Uw beslagvrije voet is verhoogd omdat u hoge woonkosten heeft. U krijgt
deze verhoging tot</text:p>
          </table:table-cell>
          <table:table-cell table:style-name="table.cell.border-bottom.border-right.padding-top.top.pleft.pright">
            <text:p text:style-name="text.cell.7.left">&lt;<text:span text:style-name="ifm_span_font.italic_ifm">einddatum woonkosten</text:span>&gt;</text:p>
          </table:table-cell>
        </table:table-row>
        <table:table-row>
          <table:table-cell table:style-name="table.cell.border-bottom.border-left.border-right.padding-top.top.pleft.pright">
            <text:p text:style-name="text.cell.7.left">Uw bijstandsnorm</text:p>
          </table:table-cell>
          <table:table-cell table:style-name="table.cell.border-bottom.border-right.padding-top.top.pleft.pright">
            <text:p text:style-name="text.cell.7.left">€ &lt;<text:span text:style-name="ifm_span_font.italic_ifm">bedrag</text:span>&gt;</text:p>
          </table:table-cell>
        </table:table-row>
        <table:table-row table:style-name="zebra.body.odd">
          <table:table-cell table:style-name="table.cell.border-bottom.border-left.border-right.padding-top.top.pleft.pright">
            <text:p text:style-name="text.cell.7.left">De rechter verhoogde uw beslagvrije voet met</text:p>
          </table:table-cell>
          <table:table-cell table:style-name="table.cell.border-bottom.border-right.padding-top.top.pleft.pright">
            <text:p text:style-name="text.cell.7.left">€ &lt;<text:span text:style-name="ifm_span_font.italic_ifm">bedrag</text:span>&gt;</text:p>
          </table:table-cell>
        </table:table-row>
        <table:table-row>
          <table:table-cell table:style-name="table.cell.border-bottom.border-left.border-right.padding-top.top.pleft.pright">
            <text:p text:style-name="text.cell.7.left">U krijgt deze verhoging tot</text:p>
          </table:table-cell>
          <table:table-cell table:style-name="table.cell.border-bottom.border-right.padding-top.top.pleft.pright">
            <text:p text:style-name="text.cell.7.left">&lt;<text:span text:style-name="ifm_span_font.italic_ifm">einddatum verhoging
hardheidsclausule</text:span>&gt;</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Uw inkomen van &lt;<text:span text:style-name="ifm_span_font.italic_ifm">naam bron inkomen</text:span>&gt;</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Dit is uw gemiddelde inkomen per &lt;duur periode&gt;
over de periode </text:span>&lt;<text:span text:style-name="ifm_span_font.italic_ifm">datum</text:span>&gt; –
&lt;<text:span text:style-name="ifm_span_font.italic_ifm">datum</text:span>&gt;.</text:p>
          </table:table-cell>
        </table:table-row>
        <table:table-row>
          <table:table-cell table:style-name="table.cell.border-bottom.border-left.border-right.padding-top.top.pleft.pright">
            <text:p text:style-name="text.cell.7.left">Uw loon voor loonheffing</text:p>
            <text:p text:style-name="text.cell.7.left">Dit is uw bruto inkomen zonder pensioenpremie</text:p>
          </table:table-cell>
          <table:table-cell table:style-name="table.cell.border-bottom.border-right.padding-top.top.pleft.pright">
            <text:p text:style-name="text.cell.7.left">€ &lt;<text:span text:style-name="ifm_span_font.italic_ifm">bedrag</text:span>&gt;</text:p>
            <text:p text:style-name="text.cell.7.left">Dit is exclusief reservering van vakantiegeld en andere reserveringen
(bijvoorbeeld een bonus of keuzebudget) zoals hieronder genoemd, behalve als u
dit per &lt;<text:span text:style-name="ifm_span_font.italic_ifm">duur periode</text:span>&gt; ontvangt</text:p>
          </table:table-cell>
        </table:table-row>
        <table:table-row table:style-name="zebra.body.odd">
          <table:table-cell table:style-name="table.cell.border-bottom.border-left.border-right.padding-top.top.pleft.pright">
            <text:p text:style-name="text.cell.7.left">Bruto vakantiegeld dat u opbouwt en later ontvangt</text:p>
          </table:table-cell>
          <table:table-cell table:style-name="table.cell.border-bottom.border-right.padding-top.top.pleft.pright">
            <text:p text:style-name="text.cell.7.left">€ &lt;<text:span text:style-name="ifm_span_font.italic_ifm">bedrag</text:span>&gt;</text:p>
          </table:table-cell>
        </table:table-row>
        <table:table-row>
          <table:table-cell table:style-name="table.cell.border-bottom.border-left.border-right.padding-top.top.pleft.pright">
            <text:p text:style-name="text.cell.7.left">Andere bruto reserveringen (bijvoorbeeld een bonus of keuzebudget) die u
opbouwt en later ontvangt</text:p>
          </table:table-cell>
          <table:table-cell table:style-name="table.cell.border-bottom.border-right.padding-top.top.pleft.pright">
            <text:p text:style-name="text.cell.7.left">€ &lt;<text:span text:style-name="ifm_span_font.italic_ifm">bedrag</text:span>&gt;</text:p>
          </table:table-cell>
        </table:table-row>
        <table:table-row table:style-name="zebra.body.odd">
          <table:table-cell table:style-name="table.cell.border-bottom.border-left.border-right.padding-top.top.pleft.pright">
            <text:p text:style-name="text.cell.7.left">Netto inkomen</text:p>
          </table:table-cell>
          <table:table-cell table:style-name="table.cell.border-bottom.border-right.padding-top.top.pleft.pright">
            <text:p text:style-name="text.cell.7.left">€ &lt;<text:span text:style-name="ifm_span_font.italic_ifm">bedrag</text:span>&gt;</text:p>
            <text:p text:style-name="text.cell.7.left">Dit is inclusief reservering van vakantiegeld</text:p>
          </table:table-cell>
        </table:table-row>
        <table:table-row>
          <table:table-cell table:style-name="table.cell.border-bottom.border-left.border-right.padding-top.top.pleft.pright">
            <text:p text:style-name="text.cell.7.left">Op dit netto inkomen ligt beslag of wordt verrekend. Daardoor ontvangt u
dit bedrag</text:p>
          </table:table-cell>
          <table:table-cell table:style-name="table.cell.border-bottom.border-right.padding-top.top.pleft.pright">
            <text:p text:style-name="text.cell.7.left">€ &lt;<text:span text:style-name="ifm_span_font.italic_ifm">bedrag</text:span>&gt;</text:p>
            <text:p text:style-name="text.cell.7.left">Let op: dit is een bedrag per maand</text:p>
          </table:table-cell>
        </table:table-row>
        <table:table-row table:style-name="zebra.body.odd">
          <table:table-cell table:style-name="table.cell.border-bottom.border-left.border-right.padding-top.top.pleft.pright">
            <text:p text:style-name="text.cell.7.left">De loonheffing die per &lt;duur periode&gt; op uw inkomen wordt ingehouden
voor het privégebruik van uw voertuig van uw werk (bijvoorbeeld een
leaseauto)</text:p>
          </table:table-cell>
          <table:table-cell table:style-name="table.cell.border-bottom.border-right.padding-top.top.pleft.pright">
            <text:p text:style-name="text.cell.7.left">€ &lt;<text:span text:style-name="ifm_span_font.italic_ifm">bedrag</text:span>&gt;</text:p>
          </table:table-cell>
        </table:table-row>
      </table:table>
      <text:p text:style-name="ifm_p_mt.3.7mm_ifm">&lt;<text:span text:style-name="ifm_span_font.italic_ifm">Indien partner geen inkomen heeft: Vermelding dat
partner geen inkomen heeft</text:span>&gt;</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Het inkomen van uw partner</text:span></text:p>
              <text:p text:style-name="text.cell.7.left"><text:span text:style-name="ifm_span_font.bold_color.ffffff_ifm">Inkom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Door privacyregels zien wij niet van welke organisatie
uw partner inkomen krijgt. Dit is het gemiddelde inkomen van uw partner per
&lt;duur periode&gt; over de periode </text:span>&lt;<text:span text:style-name="ifm_span_font.italic_ifm">start
periode</text:span>&gt; – &lt;<text:span text:style-name="ifm_span_font.italic_ifm">einde periode</text:span>&gt;.</text:p>
          </table:table-cell>
        </table:table-row>
        <table:table-row>
          <table:table-cell table:style-name="table.cell.border-bottom.border-left.border-right.padding-top.top.pleft.pright">
            <text:p text:style-name="text.cell.7.left">Loon voor loonheffing</text:p>
            <text:p text:style-name="text.cell.7.left">Het bruto inkomen zonder pensioenpremie</text:p>
          </table:table-cell>
          <table:table-cell table:style-name="table.cell.border-bottom.border-right.padding-top.top.pleft.pright">
            <text:p text:style-name="text.cell.7.left">€ &lt;<text:span text:style-name="ifm_span_font.italic_ifm">bedrag</text:span>&gt;</text:p>
            <text:p text:style-name="text.cell.7.left">Dit is exclusief reservering van vakantiegeld en andere reserveringen
(bijvoorbeeld een bonus of keuzebudget) zoals hieronder genoemd, behalve als uw
partner dit per &lt;<text:span text:style-name="ifm_span_font.italic_ifm">duur periode</text:span>&gt; krijgt</text:p>
          </table:table-cell>
        </table:table-row>
        <table:table-row table:style-name="zebra.body.odd">
          <table:table-cell table:style-name="table.cell.border-bottom.border-left.border-right.padding-top.top.pleft.pright">
            <text:p text:style-name="text.cell.7.left">Bruto reservering van vakantiegeld dat uw partner opbouwt en later
ontvangt</text:p>
          </table:table-cell>
          <table:table-cell table:style-name="table.cell.border-bottom.border-right.padding-top.top.pleft.pright">
            <text:p text:style-name="text.cell.7.left">€ &lt;<text:span text:style-name="ifm_span_font.italic_ifm">bedrag</text:span>&gt;</text:p>
          </table:table-cell>
        </table:table-row>
        <table:table-row>
          <table:table-cell table:style-name="table.cell.border-bottom.border-left.border-right.padding-top.top.pleft.pright">
            <text:p text:style-name="text.cell.7.left">Andere bruto reserveringen (bijvoorbeeld een bonus of keuzebudget) die uw
partner opbouwt en later ontvangt</text:p>
          </table:table-cell>
          <table:table-cell table:style-name="table.cell.border-bottom.border-right.padding-top.top.pleft.pright">
            <text:p text:style-name="text.cell.7.left">€ &lt;<text:span text:style-name="ifm_span_font.italic_ifm">bedrag</text:span>&gt;</text:p>
          </table:table-cell>
        </table:table-row>
        <table:table-row table:style-name="zebra.body.odd">
          <table:table-cell table:style-name="table.cell.border-bottom.border-left.border-right.padding-top.top.pleft.pright">
            <text:p text:style-name="text.cell.7.left">Netto inkomen</text:p>
          </table:table-cell>
          <table:table-cell table:style-name="table.cell.border-bottom.border-right.padding-top.top.pleft.pright">
            <text:p text:style-name="text.cell.7.left">€ &lt;<text:span text:style-name="ifm_span_font.italic_ifm">bedrag</text:span>&gt;</text:p>
            <text:p text:style-name="text.cell.7.left">Dit is inclusief netto reservering van vakantiegeld</text:p>
          </table:table-cell>
        </table:table-row>
        <table:table-row>
          <table:table-cell table:style-name="table.cell.border-bottom.border-left.border-right.padding-top.top.pleft.pright">
            <text:p text:style-name="text.cell.7.left">Op dit inkomen ligt beslag of wordt mee verrekend. Daardoor ontvangt uw
partner dit bedrag</text:p>
          </table:table-cell>
          <table:table-cell table:style-name="table.cell.border-bottom.border-right.padding-top.top.pleft.pright">
            <text:p text:style-name="text.cell.7.left">€ &lt;<text:span text:style-name="ifm_span_font.italic_ifm">bedrag</text:span>&gt;</text:p>
            <text:p text:style-name="text.cell.7.left">Let op: dit is een bedrag per maand</text:p>
          </table:table-cell>
        </table:table-row>
      </table:table>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ndere beslagen of verrekeningen op uw toeslagen per maand</text:span></text:p>
            </table:table-cell>
          </table:table-row>
        </table:table-header-rows>
        <table:table-row table:style-name="zebra.body.odd">
          <table:table-cell table:style-name="table.cell.border-bottom.border-left.border-right.padding-top.top.pleft.pright">
            <text:p text:style-name="text.cell.7.left">Bedrag dat u minder krijgt aan huurtoeslag door een beslag of verrekening
op uw huurtoeslag</text:p>
          </table:table-cell>
          <table:table-cell table:style-name="table.cell.border-bottom.border-right.padding-top.top.pleft.pright">
            <text:p text:style-name="text.cell.7.left">€ &lt;<text:span text:style-name="ifm_span_font.italic_ifm">bedrag</text:span>&gt;</text:p>
          </table:table-cell>
        </table:table-row>
        <table:table-row>
          <table:table-cell table:style-name="table.cell.border-bottom.border-left.border-right.padding-top.top.pleft.pright">
            <text:p text:style-name="text.cell.7.left">Bedrag dat u minder krijgt aan zorgtoeslag door een beslag of verrekening
op uw zorgtoeslag</text:p>
          </table:table-cell>
          <table:table-cell table:style-name="table.cell.border-bottom.border-right.padding-top.top.pleft.pright">
            <text:p text:style-name="text.cell.7.left">€ &lt;<text:span text:style-name="ifm_span_font.italic_ifm">bedrag</text:span>&gt;</text:p>
          </table:table-cell>
        </table:table-row>
        <table:table-row table:style-name="zebra.body.odd">
          <table:table-cell table:style-name="table.cell.border-bottom.border-left.border-right.padding-top.top.pleft.pright">
            <text:p text:style-name="text.cell.7.left">Bedrag dat u minder krijgt aan kindgebonden budget door een verrekening op
uw kindgebonden budget</text:p>
          </table:table-cell>
          <table:table-cell table:style-name="table.cell.border-bottom.border-right.padding-top.top.pleft.pright">
            <text:p text:style-name="text.cell.7.left">€ &lt;<text:span text:style-name="ifm_span_font.italic_ifm">bedrag</text:span>&gt;</text:p>
          </table:table-cell>
        </table:table-row>
      </table:table>
      <text:p text:style-name="ifm_p_mt.3.7mm_ifm">&lt;<text:span text:style-name="ifm_span_font.italic_ifm">Inleiding over situaties die van invloed zijn op
hoogte beslagvrije voet met oproep om door te geven indien deze situaties van
toepassing zijn</text:span>&gt;</text:p>
      <text:p text:style-name="ifm_p_mt.3.7mm_ifm">&lt;<text:span text:style-name="ifm_span_font.italic_ifm">Optioneel: aanduiding dat beslag minimaal 5% van het
netto inkomen is</text:span>&gt;</text:p>
      <text:p text:style-name="ifm_p_mt.3.7mm_ifm">&lt;<text:span text:style-name="ifm_span_font.italic_ifm">Oproep om informatie te verstrekken als de situatie
thuis is gewijzigd</text:span>&gt;</text:p>
      <text:p text:style-name="ifm_p_mt.3.7mm_ifm">&lt;<text:span text:style-name="ifm_span_font.italic_ifm">Uitleg over woonkosten en oproep voor beslagene met
huurwoning met hoge woonkosten of koopwoning om informatie te verstrekken over
woonkosten</text:span>&gt;</text:p>
      <text:p text:style-name="ifm_p_mt.3.7mm_ifm">&lt;<text:span text:style-name="ifm_span_font.italic_ifm">Oproep om door te geven als beslagene (niet meer) in
inrichting woont</text:span>&gt;</text:p>
      <text:p text:style-name="ifm_p_mt.3.7mm_ifm">&lt;<text:span text:style-name="ifm_span_font.italic_ifm">Oproep om inkomen en andere beslagen of
verrekeningen te controleren</text:span>&gt;</text:p>
      <text:p text:style-name="ifm_p_mt.3.7mm_ifm">&lt;<text:span text:style-name="ifm_span_font.italic_ifm">Informatie over privégebruik voertuig van
werkgever</text:span>&gt;</text:p>
      <text:p text:style-name="ifm_p_mt.3.7mm_ifm">&lt;<text:span text:style-name="ifm_span_font.italic_ifm">Verwijzing naar </text:span>

<text:span text:style-name="ifm_span_font.italic_ifm">www.uwbeslagvrijevoet.nl</text:span>
<text:span text:style-name="ifm_span_font.italic_ifm"/>&gt;</text:p>
      <text:p text:style-name="ifm_p_mt.3.7mm_ifm">&lt;<text:span text:style-name="ifm_span_font.italic_ifm">Verwijzing naar privacystatement eigen
organisatie</text:span> 
<text:note text:id="n1" text:note-class="footnote"><text:note-citation text:label="1 ">1</text:note-citation><text:note-body><text:p text:style-name="ifm_p_font.normal_size.6.93pt_mt..5mm_indent.-0.1161in_mleft.0.1161in_ifm"><text:span text:style-name="ifm_span_font.italic_size.6.93pt_ifm">Dit onderdeel mag ook worden opgenomen in een
begeleidende brief bij de modelmededeling.</text:span></text:p></text:note-body></text:note>&gt;</text:p>
      <text:h text:style-name="ifm_p_font.bold_mt.5.08mm_page.break-before_ifm" text:outline-level="3">TOELICHTING</text:h>
      <text:p text:style-name="ifm_p_mt.4.23mm_ifm">Mensen moeten aan hun financiële verplichtingen voldoen, maar niet ten
koste van alles. Zij moeten voldoende middelen overhouden om in de basale
kosten van levensonderhoud te kunnen voorzien. Hiervoor dient de beslagvrije
voet. Een beslaglegger moet de beslagvrije voet in acht nemen indien hij beslag
legt op bepaalde aan de schuldenaar toekomende vorderingen tot periodieke
betalingen zoals het loon of een uitkering. Door middel van deze regeling wordt
de Regeling beslagvrije voet op twee punten gewijzigd.</text:p>
      <text:h text:style-name="ifm_p_font.bold_mt.5.08mm_page.keep-with-next_ifm" text:outline-level="4">Toevoeging gegeven ‘Duur aangifte
tijdvak’</text:h>
      <text:p text:style-name="ifm_p_mt.4.23mm_ifm">Voor de vaststelling van de beslagvrije voet zijn verschillende gegevens
nodig uit de Polisadministratie van het UWV. Op grond van artikel 475ga, eerste
lid, van het Wetboek van Burgerlijke Rechtsvordering (Rv) verstrekt het UWV
deze gegevens op verzoek van een deurwaarder die gerechtigd is ten laste van
een schuldenaar beslag te leggen ten behoeve van het vaststellen van de
beslagvrije voet, de aard van de periodieke inkomsten of de identiteit van
diegene die de periodieke inkomsten aan de schuldenaar betaalt. Op grond van
artikel 475ga, derde lid, Rv worden de gegevens bij ministeriële regeling nader
bepaald. Artikel 4 van de Regeling beslagvrije voet somt op om welke gegevens
het gaat. In deze opsomming ontbreekt echter het gegeven ‘duur aangifte
tijdvak’. Uit dit gegeven blijkt of de inkomstengegevens een maandelijkse of
een vier-wekelijkse frequentie hebben. Die informatie is nodig omdat bij de
berekening van de beslagvrije voet wordt uitgegaan van het belastbaar
jaarinkomen. Om het juiste belastbaar jaarinkomen te kunnen berekenen zal
duidelijk moeten zijn of het periodieke inkomen met twaalf (in geval van een
maandelijks inkomen) of dertien periodes (in geval van een vier-wekelijks
inkomen) vermenigvuldigd moet worden.</text:p>
      <text:p text:style-name="ifm_p_mt.3.7mm_ifm">Sinds 1 januari 2021 verstrekt het UWV op verzoek van deurwaarders
informatie over de duur van het aangifte tijdvak op basis van artikel 4,
onderdelen k (‘datum aanvang tijdvak’) en m (‘datum eind tijdvak’) van de
Regeling beslagvrije voet. Met deze regeling wordt geëxpliciteerd dat het UWV
ook informatie kan verstrekken over de duur van het aangifte tijdvak.</text:p>
      <text:h text:style-name="ifm_p_font.bold_mt.5.08mm_page.keep-with-next_ifm" text:outline-level="4">Wijziging modelmededeling</text:h>
      <text:p text:style-name="ifm_p_mt.4.23mm_ifm">Beslagenen ontvangen een modelmededeling, bedoeld in artikel 475i, tweede
lid, Rv en artikel 7, tweede lid, van het Besluit beslagvrije voet, van de
beslaglegger. Daarop staan de gegevens die de beslaglegger heeft gebruikt om de
beslagvrije voet te berekenen. Via een rekentool op het online burgerportaal
www.uwbeslagvrijevoet.nl kunnen mensen hun beslagvrije
voet narekenen aan de hand van de modelmededeling. Het Ministerie van SZW heeft
onderzoek laten doen naar de begrijpelijkheid en gebruiksvriendelijkheid van de
modelmededeling en het burgerportaal. Uit het onderzoek blijkt dat men begrijpt
wat de beslagvrije voet en beslaglegging inhouden en dat de rekentool makkelijk
is te doorlopen. Wel vindt men het taalgebruik op de modelmededeling en het
burgerportaal soms te ingewikkeld. Het is voor mensen niet altijd duidelijk
waar zij moeten beginnen. Ook is meer informatie nodig over de manier waarop
mensen gegevens kunnen aanpassen. Op verzoek van het Ministerie van SZW heeft
ICTU gesproken met experts in het schuldendomein die in direct contact staan
met mensen die met schulden kampen. De experts hebben verschillende suggesties
gedaan over de modelmededeling en het burgerportaal. Zo geven zij aan dat het
belangrijk is om burgers handelingsperspectief te bieden. Dat wil zeggen dat
voor burgers duidelijk moet zijn wat zij moeten doen, bijvoorbeeld als gegevens
op de modelmededeling niet kloppen. De aanbevelingen uit het onderzoek onder
burgers en de sessies met experts zijn aanleiding om de modelmededeling en het
burgerportaal te wijzigen. Voorliggende regeling voorziet in de wijziging van
de modelmededeling. In de nieuwe modelmededeling wordt het taalgebruik in de
modelmededeling vereenvoudigd, bijvoorbeeld door vervanging van de term
woonland door ‘het land waar u woont’. Ook wordt meer handelingsperspectief
geboden aan de burger door aan te geven wanneer actie gewenst is en uitleg te
geven over wat de burger dan moet doen. Daarnaast biedt de nieuwe
modelmededeling op verschillende plekken ruimte om een eigen invulling te geven
aan de tekst. Op die manier kunnen beslagleggende partijen de teksten beter
laten aansluiten op hun eigen communicatie. Dit kan verwarring bij burgers
voorkomen. De gegevens die in tabellen op de modelmededeling staan worden
gebruikt om de berekening van de beslagvrije voet te controleren op het
burgerportaal. Daarom is het van belang dat beslagleggende partijen de tabellen
exact overnemen en de volgorde aanhouden van de gegevens die in de tabellen
worden getoond. Het is wel toegestaan om de volgorde van de teksten die boven
de tabellen staan aan te passen en om de volgorde van de teksten die onder de
tabellen staan aan te passen.</text:p>
      <text:h text:style-name="ifm_p_font.bold_mt.5.08mm_page.keep-with-next_ifm" text:outline-level="4">Regeldruk</text:h>
      <text:p text:style-name="ifm_p_mt.4.23mm_ifm">De toevoeging van het gegeven ‘duur aangifte tijdvak’ heeft geen gevolgen
voor de regeldruk en zorgt ervoor dat de beslagvrije voet op de juiste manier
kan worden berekend, zodat het bestaansminimum van burgers wordt beschermd. De
wijziging van de modelmededeling leidt tot eenmalige uitvoeringslasten voor
beslagleggende partijen, omdat zij de modelmededeling van hun organisatie
moeten aanpassen. In de gewijzigde modelmededeling zijn verschillende vrije
tekstvelden opgenomen, zodat beslagleggende partijen de verwoording kunnen
afstemmen op hun overige communicatie. Om de uitvoeringslasten voor
beslagleggers te beperken stelt het Ministerie van SZW een format beschikbaar
waarin de vrije tekstvelden in de modelmededeling zijn uitgewerkt.</text:p>
      <text:h text:style-name="ifm_p_font.bold_mt.5.08mm_page.keep-with-next_ifm" text:outline-level="4">Financiële gevolgen</text:h>
      <text:p text:style-name="ifm_p_mt.4.23mm_ifm">De beslagleggende partijen en bouwers van de BVV-rekentools dienen hun
systemen aan te passen om de gewijzigde modelmededeling te kunnen gebruiken. De
beslagleggende partijen zijn de Belastingdienst, CJIB, KBvG, LBIO, SVB, UWV,
gemeenten en waterschappen. De bouwers van de rekentools zijn BKWI/IB, UWV,
Belastingdienst en SNG. De (vertegenwoordigers van) beslagleggende partijen en
bouwers ontvangen elk een bredere vergoeding van het Ministerie van SZW voor de
implementatie van (wijzigingen in) de beslagvrije voet.</text:p>
      <text:h text:style-name="ifm_p_font.bold_mt.5.08mm_page.keep-with-next_ifm" text:outline-level="4">Consultatie en toetsing</text:h>
      <text:p text:style-name="ifm_p_mt.4.23mm_ifm">Voorliggende regeling heeft gevolgen voor beslagleggende partijen die de
modelmededeling moeten gebruiken en voor burgers die een modelmededeling
ontvangen. De gewijzigde modelmededeling is opgesteld in samenspraak met de
beslagleggende partijen op basis van de uitkomsten van het eerder genoemde
onderzoek onder burgers naar de begrijpelijkheid en gebruiksvriendelijkheid van
de modelmededeling en het burgerportaal. De beslagleggende partijen hebben
reeds ingestemd met de wijzigingen in de mededeling. Aangezien alle relevante
partijen al zijn betrokken en hun input reeds is verwerkt, is besloten geen
internetconsultatie uit te voeren.</text:p>
      <text:h text:style-name="ifm_p_font.bold_mt.5.08mm_page.keep-with-next_ifm" text:outline-level="4">Inwerkingtreding en overgangsrecht</text:h>
      <text:p text:style-name="ifm_p_mt.4.23mm_ifm">Deze regeling treedt in werking op 1 juli 2022. Hiermee wordt voldaan aan
het kabinetsbeleid over vaste verandermomenten zoals neergelegd in aanwijzing
4.17 van de Aanwijzingen voor de regelgeving. Wel wordt afgeweken van het
kabinetsbeleid over de minimuminvoeringstermijn van twee maanden. De
beslagleggende partijen zijn eind 2021 al over deze wijziging geïnformeerd. Een
aantal andere beslagleggende partijen, waaronder SVB, CJIB en gemeenten, heeft
aangegeven dat zij meer tijd nodig heeft om de specificaties van de
modelmededeling aan te passen. Om deze groep tegemoet te komen biedt deze
regeling beslagleggende partijen de mogelijkheid om tot en met 31 oktober 2022
de modelmededeling in bijlage 2 zoals die gold voor inwerkingtreding van deze
regeling te gebruiken.</text:p>
      <text:h text:style-name="ifm_p_font.bold_mt.5.08mm_page.keep-with-next_ifm" text:outline-level="4">Artikelsgewijs</text:h>
      <text:h text:style-name="ifm_p_font.bold-italic_mt.5.08mm_page.keep-with-next_ifm" text:outline-level="5">Artikel I, onderdeel A</text:h>
      <text:p text:style-name="ifm_p_mt.4.23mm_ifm">Door middel van dit artikel wordt het gegeven ‘duur aangifte tijdvak’
toegevoegd aan de gegevens die het UWV op verzoek aan een deurwaarder, die
bevoegd is ten laste van de schuldenaar beslag te leggen, te verstrekken.</text:p>
      <text:h text:style-name="ifm_p_font.bold-italic_mt.5.08mm_page.keep-with-next_ifm" text:outline-level="5">Artikel I, onderdeel B</text:h>
      <text:p text:style-name="ifm_p_mt.4.23mm_ifm">Dit artikel bevat overgangsrecht dat beslagleggende partijen de
mogelijkheid geeft om tot 1 november 2022 gebruik te maken van de
modelmededeling uit bijlage 2 zoals die luidde voor inwerkingtreding van deze
regeling. Tot en met 31 oktober 2022 mogen beslagleggende partijen dus kiezen
of zij gebruik maken van de modelmededeling zoals die luidde op de dag voor
inwerkingtreding van deze regeling (‘de oude modelmededeling’) of de
modelmededeling die is opgenomen als bijlage bij deze regeling (‘de nieuwe
modelmededeling’). Vanaf 1 november 2022 mogen zij alleen de nieuwe
modelmededeling gebruiken.</text:p>
      <text:h text:style-name="ifm_p_font.bold-italic_mt.5.08mm_page.keep-with-next_ifm" text:outline-level="5">Artikel I, onderdeel C</text:h>
      <text:p text:style-name="ifm_p_mt.4.23mm_ifm">Door middel van dit artikel wordt de modelmededeling in zijn geheel
gewijzigd.</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064</text:span><text:tab/>30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064</text:span><text:tab/>30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23 juni 2022, nr. 2022-0000138645, tot wijziging van de Regeling beslagvrije voet in verband met de toevoeging van het gegeven ‘duur aangifte tijdvak’ aan de lijst met gegevens die het Uitvoeringsinstituut werknemersverzekeringen op verzoek verstrekt aan deurwaarders ten behoeve van het legg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06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64</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Inkomensbeleid</meta:user-defined>
    <meta:user-defined meta:name="OVERHEID.TaxonomieBeleidsagenda/OVERHEID.category">Sociale zekerheid | Organisatie en beleid</meta:user-defined>
    <meta:user-defined meta:name="DC.title">Regeling van de Minister voor Armoedebeleid, Participatie en Pensioenen van 23 juni 2022, nr. 2022-0000138645, tot wijziging van de Regeling beslagvrije voet in verband met de toevoeging van het gegeven ‘duur aangifte tijdvak’ aan de lijst met gegevens die het Uitvoeringsinstituut werknemersverzekeringen op verzoek verstrekt aan deurwaarders ten behoeve van het leggen</meta:user-defined>
    <meta:user-defined meta:name="DCTERMS.alternative"/>
    <meta:user-defined meta:name="DCTERMS.W3CDTF/OVERHEIDop.datumOndertekening">2022-06-23</meta:user-defined>
    <meta:user-defined meta:name="DCTERMS.W3CDTF/DCTERMS.available">2022-06-30</meta:user-defined>
    <meta:user-defined meta:name="OVERHEIDop.Ruimtelijkplan/OVERHEIDop.bekendmakingBetreffendePlan"/>
  </office:meta>
</office:document-meta>
</file>