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7 juni 2022, kenmerk 3364739-1028902-MEVA, houdende de wijziging van de
Subsidieregeling vaccinatie stageplaatsen zorg in verband met verlening van de
subsidie en de aanvraagtermijn voor de periode 2022–2023</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De begripsbepaling van Minister komt te luiden:</text:p>
      <text:section text:style-name="ifm_sect_mleft.5.1mm_ifm" text:name="d15e56">
        <text:p text:style-name="ifm_p_ifm"> <text:span text:style-name="ifm_span_font.italic_ifm">Minister:</text:span> Minister voor Langdurige Zorg en Sport;</text:p>
      </text:section>
      <text:p text:style-name="ifm_p_mt.3.7mm_indent.no_ifm">B</text:p>
      <text:p text:style-name="ifm_p_mt.3.7mm_ifm">Aan artikel 3 wordt een lid toegevoegd, luidende:</text:p>
      <text:section text:style-name="ifm_sect_mleft.5.1mm_ifm" text:name="d15e67">
        <text:p text:style-name="ifm_p_mt.3.7mm_ifm">6.  In afwijking van het derde lid, wordt de aanvraag voor het studiejaar
2022–2023 uiterlijk 30 september 2022 ingediend.</text:p>
      </text:section>
      <text:p text:style-name="ifm_p_mt.3.7mm_indent.no_ifm">C</text:p>
      <text:p text:style-name="ifm_p_mt.3.7mm_ifm">In artikel 14 wordt ‘1 juli 2022’ vervangen door ‘1 juli 2027’.</text:p>
      <text:h text:style-name="ifm_p_font.bold_mt.5.08mm_page.keep-with-next_ifm" text:outline-level="2">ARTIKEL<text:s/>II<text:s/></text:h>
      <text:p text:style-name="ifm_p_mt.4.23mm_ifm">Deze regeling treedt in werking met ingang van 30 juni 2022.</text:p>
      <text:p text:style-name="ifm_p_mt.3.7mm_ifm">Deze regeling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anleiding</text:h>
      <text:p text:style-name="ifm_p_mt.4.23mm_ifm">De onderhavige regeling strekt tot wijziging van de Subsidieregeling
vaccinatie stageplaatsen zorg (hierna: de Subsidieregeling), die voorziet in
een tegemoetkoming in de kosten van het vaccinatietraject hepatitis
B van studenten die een zorgopleiding volgen. De wijziging is ingegeven door de
ophanden zijnde vervaldatum van de Subsidieregeling met ingang van 1 juli 2022.
Naar aanleiding van het door SEOR uitgegeven evaluatierapport
‘Vaccinatieregeling stageplaatsen zorg (hepatitis B)’ heb ik besloten de
subsidiëring voort te zetten en de werkingsduur van de Subsidieregeling te
verlengen.</text:p>
      <text:p text:style-name="ifm_p_mt.3.7mm_ifm">De resultaten van de evaluatie van de Subsidieregeling laten zien dat de
regeling in grote mate doelmatig en effectief is. Zowel de
onderwijsinstellingen als stakeholders zijn tevreden over de Subsidieregeling,
de uitvoering hiervan, de administratieve verplichtingen en over de contacten
met het Ministerie van Volksgezondheid Welzijn en Sport.</text:p>
      <text:p text:style-name="ifm_p_ifm">De waardering van de onderwijsinstellingen uit zich in een gemiddeld
rapportcijfer van 8,2.</text:p>
      <text:p text:style-name="ifm_p_mt.3.7mm_ifm">De effectiviteit van de regeling blijkt uit de bevinding dat in de
afgelopen drie schooljaren een gemiddelde vaccinatiegraad van circa 85% is
behaald. Deze vaccinatiegraad is sinds 2008 gestegen van circa 80 tot 85%. Bij
de meeste onderwijsinstellingen is meer dan 90% van de studenten gevaccineerd
tegen Hepatitis B.</text:p>
      <text:p text:style-name="ifm_p_mt.3.7mm_ifm">Voortzetting van de Subsidieregeling wordt wenselijk geacht omdat hiermee
maatschappelijke kosten worden voorkomen. Wanneer de vaccinatie niet meer wordt
gesubsidieerd en studenten aan zorgopleidingen zich niet laten vaccineren,
zullen studenten moeite hebben met het vinden van een stageplaats. Voorts
vallen zij bij besmetting uit, hetgeen vertraging oplevert in de studie en een
ongunstig effect heeft op de arbeidsmarkt in de zorg. Daarnaast kan een zieke
student één of meerdere patiënten besmetten, waardoor het herstel van de
patiënt langer duurt.</text:p>
      <text:p text:style-name="ifm_p_mt.3.7mm_ifm">Op basis van deze evaluatie heb ik derhalve besloten de Subsidieregeling
voort te zetten. Met de onderhavige wijzigingsregeling is de werkingsduur van
de Subsidieregeling verlengd met de maximaal toegestane periode van vijf jaar,
conform artikel 4.10, tweede en zevende lid, van de Comptabiliteitswet 2016.
Dit betekent dat de Subsidieregeling per 1 juli 2027 komt te vervallen.</text:p>
      <text:h text:style-name="ifm_p_font.bold_mt.5.08mm_page.keep-with-next_ifm" text:outline-level="4">Aanvraagtermijn studiejaar 2022–2023</text:h>
      <text:p text:style-name="ifm_p_mt.4.23mm_ifm">Een aanvraag dient voor 1 mei van het studiejaar voorafgaand aan het
studiejaar waarvoor de subsidie te worden aangevraagd. Omdat de
Subsidieregeling pas na 1 mei van dit jaar is verlengd, voorziet deze
wijzigingsregeling in een langere aanvraagperiode voor het studiejaar
2022–2023. Een aanvraag moet in dit jaar voor 30 september 2022 worden
ingedien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05</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05</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7 juni 2022, kenmerk 3364739-1028902-MEVA, houdende de wijziging van de Subsidieregeling vaccinatie stageplaatsen zorg in verband met verlening van de subsidie en de aanvraagtermijn voor de periode 2022–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7 juni 2022, kenmerk 3364739-1028902-MEVA, houdende de wijziging van de Subsidieregeling vaccinatie stageplaatsen zorg in verband met verlening van de subsidie en de aanvraagtermijn voor de periode 2022–2023</meta:user-defined>
    <meta:user-defined meta:name="DCTERMS.alternative"/>
    <meta:user-defined meta:name="DCTERMS.W3CDTF/OVERHEIDop.datumOndertekening">2022-06-27</meta:user-defined>
    <meta:user-defined meta:name="DCTERMS.W3CDTF/DCTERMS.available">2022-06-29</meta:user-defined>
    <meta:user-defined meta:name="OVERHEIDop.Ruimtelijkplan/OVERHEIDop.bekendmakingBetreffendePlan"/>
  </office:meta>
</office:document-meta>
</file>