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04</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 Rijkswaterstaat</text:h>
      <text:h text:style-name="ifm_p_font.bold_mt.7.4mm_page.keep-with-next_ifm" text:outline-level="4">Omgevingsvergunning activiteit bouwen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voor een omgevingsvergunning voor de activiteiten bouwen en werkzaamheden rijksmonument (kenmerk Olonr. 6493901) ten name van BAM Infraconsult bv namens Levvel EPC V.O.F. is op 21 mei 2022 afgegeven door Minister van Infrastructuur en Waterstaat en <text:span text:style-name="ifm_span_font.bold_ifm">heeft betrekking op de renovatie van de Afsluitdijk, in het bijzonder op het realiseren van de aanvaarbeveiliging bij de nieuwe keersluis te Den Oever. De aanvaarbeveiliging komt voor de nieuwe keersluis te liggen met alsdoel de puntdeuren te beveiligen tegen aanvaring (cluster 6a).</text:span></text:p>
      <text:p text:style-name="ifm_p_mt.3.7mm_ifm">Het besluit is niet gewijzigd ten opzichte van het ontwerpbesluit en is op 22 juni 2022 bekendgemaakt aan de aanvrager.</text:p>
      <text:h text:style-name="ifm_p_font.bold-italic_mt.5.08mm_page.keep-with-next_ifm" text:outline-level="5">Waar en wanneer kunt u de stukken inzien?</text:h>
      <text:p text:style-name="ifm_p_mt.4.23mm_ifm">Het besluit en de bijbehorende stukken liggen met ingang van 23 juni 2022 tot en met 3 augustus 2022 tijdens kantooruren ter inzage op het gemeentekantoor van de gemeente Súdwest-Fryslân, Marktstraat 8, 8601 CT Sneek.</text:p>
      <text:p text:style-name="ifm_p_ifm">Bij de gemeente Hollands Kroon kunt u voor het inzien van stukken een afspraak maken via de mail ro@hollandskroon.nl of via telefoonnummer 088 – 321 50 00.</text:p>
      <text:h text:style-name="ifm_p_font.bold-italic_mt.5.08mm_page.keep-with-next_ifm" text:outline-level="5">Hoe kan er beroep ingesteld worden?</text:h>
      <text:p text:style-name="ifm_p_mt.4.23mm_ifm">De volgende (rechts)personen kunnen vanaf 23 juni 2022 tot en met 3 augustus 2022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digitaalloket.raadvanstate.nl/.</text:p>
      <text:p text:style-name="ifm_p_mt.3.7mm_ifm">Actuele informatie over in beroep gaan, vindt u op: www.raadvanstate.nl/bestuursrechtspraak.</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Indien mogelijk dient ook een afschrift van het besluit waar­tegen het beroep is gericht te worden bijgevoegd.</text:p>
      <text:p text:style-name="ifm_p_mt.3.7mm_ifm">Op dit besluit is hoofdstuk 1 van de Crisis- en herstelwet van toepassing. Dit betekent dat in het beroepschrift moet worden aan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digitaalloket.raadvanstate.nl/.</text:p>
      <text:p text:style-name="ifm_p_mt.3.7mm_ifm">Het verzoek dient te zijn ondertekend en dient ten minste het volgende te bevatten:</text:p>
      <text:p text:style-name="ifm_p_ifm">–  de naam en het adres van de indiener;</text:p>
      <text:p text:style-name="ifm_p_ifm">–  de datum;</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de motivering van het verzoek</text:p>
      <text:p text:style-name="ifm_p_ifm">–  een afschrift van het beroepschrift.</text:p>
      <text:p text:style-name="ifm_p_mt.3.7mm_ifm">Voor het indienen van een beroepschrift en/of een verzoek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F.G.P. Dofferhoff, telefoon 06 – 52 59 61 80 of mail: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004</text:span><text:tab/>2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004</text:span><text:tab/>2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 het kader van de uitvoering van het project ‘Afsluitdijk’, Rijkswaterst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7004</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0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Mededeling in het kader van de uitvoering van het project ‘Afsluitdijk’, Rijkswaterstaat</meta:user-defined>
    <meta:user-defined meta:name="DCTERMS.W3CDTF/DCTERMS.available">2022-06-29</meta:user-defined>
  </office:meta>
</office:document-meta>
</file>