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en bouwen en werkzaamheden
rijksmonument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text:p>
      <text:p text:style-name="ifm_p_mt.3.7mm_ifm">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rijksinpassingsplan ‘Afsluitdijk’ is nevenstaand
ontwerpbesluit genomen, overeenkomstig de procedure in artikel 3.31, derde lid
van de Wet ruimtelijke ordening in samenhang met afdeling 3.4 van de Algemene
wet bestuursrecht.</text:p>
      <text:p text:style-name="ifm_p_ifm">Het ontwerpbesluit voor een omgevingsvergunning voor de activiteiten bouwen
van een bouwwerk (kenmerk Olonr. 6158033) ten name van BAM Infraconsult bv
namens Levvel EPC V.O.F. is op 28 juni 2022 afgegeven door de Minister van
Infrastructuur en Waterstaat en <text:span text:style-name="ifm_span_font.bold_ifm">heeft betrekking op de
renovatie van de Afsluitdijk, in het bijzonder de realisatie van de nieuwe
spuigroepen 1.6 en 1.7 te Den Oever (cluster 8d)</text:span>.</text:p>
      <text:h text:style-name="ifm_p_font.bold-italic_mt.5.08mm_page.keep-with-next_ifm" text:outline-level="5">Waar en wanneer kunt u de stukken inzien?</text:h>
      <text:p text:style-name="ifm_p_mt.4.23mm_ifm">Het ontwerpbesluit en de bijbehorende stukken liggen met ingang van 29 juni
2022 tot en met 10 augustus 2022 tijdens kantooruren ter inzage op het
gemeentekantoor van de gemeente Súdwest-Fryslân, Marktstraat 8, 8601 CT
Sneek.</text:p>
      <text:p text:style-name="ifm_p_mt.3.7mm_ifm">Bij de gemeente Hollands Kroon kunt u voor het inzien van stukken een
afspraak maken via de mail ro@hollandskroon.nl of via telefoonnummer 088 – 321
50 00.</text:p>
      <text:h text:style-name="ifm_p_font.bold-italic_mt.5.08mm_page.keep-with-next_ifm" text:outline-level="5">Hoe kunnen zienswijzen naar voren worden gebracht?</text:h>
      <text:p text:style-name="ifm_p_mt.4.23mm_ifm">Van 29 juni 2022 tot en met 10 augustus 2022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F. Döfferhoff, telefoon 06 – 52 59
61 80 of e-mail: aanvragenLBIS@ilent.nl.</text:p>
      <text:h text:style-name="ifm_p_font.bold-italic_mt.5.08mm_page.keep-with-next_ifm" text:outline-level="5">Meer informatie?</text:h>
      <text:p text:style-name="ifm_p_mt.4.23mm_ifm">Voor nadere informatie met betrekking tot het ontwerp­besluit kunt u zich
wenden tot de heer F. Döfferhoff, telefoon 06 – 52 59 61 80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002</text:span><text:tab/>2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002</text:span><text:tab/>2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002</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0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in het kader van de uitvoering van het project ‘Afsluitdijk’, Rijkswaterstaat</meta:user-defined>
    <meta:user-defined meta:name="DCTERMS.W3CDTF/DCTERMS.available">2022-06-29</meta:user-defined>
  </office:meta>
</office:document-meta>
</file>