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de winningsplannen Pijnacker-Nootdorp
IV en V voor aardwarmtewinning bij Pijnacker, Ministerie van Economische Zaken
en Klimaat</text:h>
      <text:p text:style-name="ifm_p_mt.7.4mm_ifm"><text:span text:style-name="ifm_span_font.bold_mt.7.4mm_ifm">De Staatssecretaris van Economische Zaken en Klimaat
heeft ingestemd met de winningsplannen Pijnacker-Nootdorp IV en V voor de
winning van aardwarmte (geothermie).</text:span></text:p>
      <text:p text:style-name="ifm_p_ifm"><text:span text:style-name="ifm_span_font.bold_ifm">Van vrijdag 1 juli 2022 tot en met vrijdag 12 augustus
2022 liggen de instemmingsbesluiten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Pijnacker-Nootdorp IV en V waren er daar twee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en voor
Pijnacker-Nootdorp IV en V komt een einde aan een tijdelijke situatie waarbij
aardwarmte werd gewonnen zonder ingestemd winningsplan.</text:p>
      <text:h text:style-name="ifm_p_font.bold_mt.5.08mm_page.keep-with-next_ifm" text:outline-level="4">De aardwarmteprojecten</text:h>
      <text:p text:style-name="ifm_p_mt.4.23mm_ifm">De winningsplannen Pijnacker-Nootdorp IV en V betreffen twee
aardwarmteprojecten van Ammerlaan Geothermie B.V. en Duijvestijn Energie
B.V.</text:p>
      <text:h text:style-name="ifm_p_font.italic_mt.3.7mm_page.keep-with-next_ifm" text:outline-level="4">Pijnacker-Nootdorp IV</text:h>
      <text:p text:style-name="ifm_p_mt.3.7mm_ifm">Ammerlaan Geothermie B.V. (hierna: Ammerlaan) wint sinds 2010 aardwarmte
bij Pijnacker. Deze warmte wordt gewonnen om lokaal duurzame warmte te leveren
aan afnemers. Ammerlaan heeft daarom een verzoek tot instemming met het
winningsplan Pijnacker-Nootdorp IV ingediend bij de Minister van Economische
Zaken en Klimaat. Het winningsplan Pijnacker-Nootdorp IV betreft een bestaand
aardwarmtesysteem. Geografisch gezien ligt het aardwarmtesysteem in de
provincie Zuid-Holland, in de gemeenten Delft en Pijnacker-Nootdorp en in het
verzorgingsgebied van het Hoogheemraadschap van Delfland, waarbij de
warmtewinning zal plaatsvinden vanaf de bestaande mijnbouwlocatie aan de
Nootdorpseweg in Pijnacker binnen het gebied van de winningsvergunning
Pijnacker-Nootdorp 4.</text:p>
      <text:h text:style-name="ifm_p_font.italic_mt.3.7mm_page.keep-with-next_ifm" text:outline-level="4">Pijnacker-Nootdorp V</text:h>
      <text:p text:style-name="ifm_p_mt.3.7mm_ifm">Duijvestijn Energie B.V. (hierna: Duijvestijn) wint sinds 2012 aardwarmte
bij Pijnacker. Deze warmte wordt gewonnen om de lokale glastuinbouwsector van
duurzame warmte te voorzien. Duijvestijn heeft daarom een verzoek tot
instemming met het winningsplan Pijnacker-Nootdorp V ingediend bij de Minister
van Economische Zaken en Klimaat. Het winningsplan Pijnacker-Nootdorp V betreft
een bestaand aardwarmtesysteem. Geografisch gezien ligt het aardwarmtesysteem
in de provincie Zuid-Holland, in de gemeenten Lansingerland en
Pijnacker-Nootdorp en in het verzorgingsgebied van het Hoogheemraadschap van
Delfland, waarbij de warmtewinning zal plaatsvinden vanaf de bestaande
mijnbouwlocatie aan de Overgauwseweg in Pijnacker binnen het gebied van de
winningsvergunning Pijnacker-Nootdorp 5.</text:p>
      <text:h text:style-name="ifm_p_font.bold_mt.5.08mm_page.keep-with-next_ifm" text:outline-level="4">Het winningsplan</text:h>
      <text:p text:style-name="ifm_p_mt.4.23mm_ifm">De winningsplannen Pijnacker-Nootdorp IV en V beschrijven de winning van
aardwarmte door beide bedrijven.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winningsplannen zijn voorgelegd voor advies aan de betrokken decentrale
overheden. Daarnaast zijn TNO, Staatstoezicht op de Mijnen (SodM), de
Technische commissie bodembeweging (Tcbb) en de Mijnraad om advies gevraagd.
Alle uitgebrachte adviezen zijn meegenomen bij de beoordeling van de
winningsplannen en het opstellen van de besluiten. Deze adviezen zitten bij de
onderliggende stukken die ter inzage liggen.</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Pijnacker-Nootdorp IV met betrekking tot het
gelijknamige winningsplan heeft reeds ter inzage gelegen van vrijdag
17 december 2022 tot en met donderdag 27 januari 2022. Er zijn tijdens de
terinzagelegging 11 unieke zienswijzen ingediend. De ingediende zienswijzen
gaven geen aanleiding om de instemming met het winningsplan inhoudelijk aan te
passen ten opzichte van het ontwerp-instemmingsbesluit of te weigeren. Zodoende
stemt de staatssecretaris definitief in met het winningsplan Pijnacker-Nootdorp
IV.</text:p>
      <text:p text:style-name="ifm_p_mt.3.7mm_ifm">Het ontwerp-instemmingsbesluit Pijnacker-Nootdorp V met betrekking tot het
gelijknamige winningsplan heeft reeds ter inzage gelegen van vrijdag 3 december
2021 tot en met donderdag 13 januari 2022. Er zijn tijdens de terinzagelegging
11 unieke zienswijzen ingediend. De ingediende zienswijzen gaven geen
aanleiding om de instemming met het winningsplan inhoudelijk aan te passen ten
opzichte van het ontwerp-instemmingsbesluit of te weigeren. Zodoende stemt de
staatssecretaris definitief in met het winningsplan Pijnacker-Nootdorp V.</text:p>
      <text:h text:style-name="ifm_p_font.bold_mt.5.08mm_page.keep-with-next_ifm" text:outline-level="4">Waar kunt u de stukken inzien?</text:h>
      <text:p text:style-name="ifm_p_mt.4.23mm_ifm">U kunt van vrijdag 1 juli 2022 tot en met vrijdag 12 augustus 2022 het
instemmingsbesluit, het winningsplan, de onderliggende stukken en de
uitgebrachte adviezen inzien op
www.mijnbouwvergunningen.nl/pijnacker-nootdorp.</text:p>
      <text:p text:style-name="ifm_p_mt.3.7mm_ifm">Het is ook mogelijk om een papieren versie van de instemmingsbesluiten te
lezen. U kunt hiervoor contact opnemen met medewerkers van het Ministerie van
Economische Zaken en Klimaat. De contactgegevens vindt u onderaan deze
kennisgeving en op de website
www.mijnbouwvergunningen.nl/pijnacker-nootdorp.</text:p>
      <text:h text:style-name="ifm_p_font.bold_mt.5.08mm_page.keep-with-next_ifm" text:outline-level="4">Wat zijn de vervolgstappen?</text:h>
      <text:p text:style-name="ifm_p_mt.4.23mm_ifm">Bent u belanghebbende of heeft u een zienswijze ingediend tegen het
ontwerpbesluit, dan is het voor u mogelijk om van vrijdag 1 juli 2022 tot en
met vrijdag 12 augustus 2022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mijnbouwvergunningen.nl/pijnacker-nootdorp,
www.allesoveraardwarmte.nl, en op
www.geothermie.nl voor meer informatie over aardwarmte
in Nederland en over het aardwarmteproject bij Pijnacker.</text:p>
      <text:p text:style-name="ifm_p_mt.3.7mm_ifm">Voor nadere informatie over de aardwarmteprojecten bij Pijnacker, de
instemmingsbesluiten, of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95</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95</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de winningsplannen Pijnacker-Nootdorp IV en V voor aardwarmtewinning bij Pijnacker,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9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9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instemmingsbesluit op de winningsplannen Pijnacker-Nootdorp IV en V voor aardwarmtewinning bij Pijnacker, Ministerie van Economische Zaken en Klimaat</meta:user-defined>
    <meta:user-defined meta:name="DCTERMS.W3CDTF/DCTERMS.available">2022-06-30</meta:user-defined>
  </office:meta>
</office:document-meta>
</file>