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94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Landbouw, Natuur en Voedselkwaliteit van 20 juni 2022, nr. WJZ/ 22217073, tot wijziging van het Instellingsbesluit Audit Committee LNV</text:h>
      <text:p text:style-name="ifm_p_mt.3.7mm_ifm">De Minister van Landbouw, Natuur en Voedselkwaliteit,</text:p>
      <text:p text:style-name="ifm_p_mt.3.7mm_ifm">Gelet op de Regeling audit committees van het Rijk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Instellingsbesluit Audit Committee LNV wordt als volgt gewijzigd:</text:p>
      <text:p text:style-name="ifm_p_mt.3.7mm_indent.no_ifm">A</text:p>
      <text:p text:style-name="ifm_p_mt.3.7mm_ifm">In artikel 1 komt onderdeel d te luiden:</text:p>
      <text:section text:style-name="ifm_sect_mleft.5.1mm_ifm" text:name="d15e56">
        <text:p text:style-name="ifm_p_ifm">d.  de plaatsvervangend secretaris-generaal; de plaatsvervangend secretaris-generaal van het Ministerie van Landbouw, Natuur en Voedselkwaliteit;</text:p>
      </text:section>
      <text:p text:style-name="ifm_p_mt.3.7mm_indent.no_ifm">B</text:p>
      <text:p text:style-name="ifm_p_mt.3.7mm_ifm">Artikel 3 wordt als volgt gewijzigd:</text:p>
      <text:p text:style-name="ifm_p_mt.3.7mm_ifm">a.<text:s/>Het eerste lid komt te luiden:</text:p>
      <text:section text:style-name="ifm_sect_mleft.5.1mm_ifm" text:name="d15e68">
        <text:p text:style-name="ifm_p_mt.3.7mm_ifm">1.  Het Audit Committee LNV bestaat uit de volgende leden:</text:p>
        <text:p text:style-name="ifm_p_ifm">a.  de secretaris-generaal, tevens voorzitter;</text:p>
        <text:p text:style-name="ifm_p_ifm">b.  de plaatsvervangend secretaris-generaal;</text:p>
        <text:p text:style-name="ifm_p_ifm">c.  de directeur-generaal Agro;</text:p>
        <text:p text:style-name="ifm_p_ifm">d.  de directeur-generaal Natuur en Visserij;</text:p>
        <text:p text:style-name="ifm_p_ifm">e.  de directeur-generaal Landelijk Gebied en Stikstof;</text:p>
        <text:p text:style-name="ifm_p_ifm">f.  de directeur-generaal Regieorganisatie Realisatie Transitie Landelijk Gebied;</text:p>
        <text:p text:style-name="ifm_p_ifm">g.  ten minste drie door de minister benoemde onafhankelijke, externe leden.</text:p>
      </text:section>
      <text:p text:style-name="ifm_p_mt.3.7mm_ifm">b.<text:s/>In het tweede lid vervalt telkens ‘de directeur Transitie en aansturing bedrijfsvoering’ en wordt ‘zijn’ vervangen door ‘is’.</text:p>
      <text:h text:style-name="ifm_p_font.bold_mt.5.08mm_page.keep-with-next_ifm" text:outline-level="2">ARTIKEL<text:s/>II<text:s/></text:h>
      <text:p text:style-name="ifm_p_mt.4.23mm_ifm">Met ingang van 1 juni 2022 wordt tot en met 1 juni 2026 tot onafhankelijk, extern lid van het Audit Committee LNV benoemd: mevrouw mr. dr. M.M.A. van Daelen, te Vught.</text:p>
      <text:h text:style-name="ifm_p_font.bold_mt.5.08mm_page.keep-with-next_ifm" text:outline-level="2">ARTIKEL<text:s/>III<text:s/></text:h>
      <text:p text:style-name="ifm_p_mt.4.23mm_ifm">Met ingang van 1 januari 2023 worden tot en met 1 januari 2027 tot onafhankelijke, externe leden van het Audit Committee LNV herbenoemd:</text:p>
      <text:p text:style-name="ifm_p_ifm">a.  de heer drs. P. Hennephof, te Voorburg;</text:p>
      <text:p text:style-name="ifm_p_ifm">b.  mevrouw dr. E.M.A. van Schoten RA, te Delft.</text:p>
      <text:h text:style-name="ifm_p_font.bold_mt.5.08mm_page.keep-with-next_ifm" text:outline-level="2">ARTIKEL<text:s/>IV<text:s/></text:h>
      <text:p text:style-name="ifm_p_mt.4.23mm_ifm">Dit besluit treedt in werking met ingang van de dag na de datum van uitgifte van de Staatscourant waarin zij wordt geplaatst.</text:p>
      <text:p text:style-name="ifm_p_mt.3.7mm_ifm">Dit besluit zal in de Staatscourant worden geplaatst.</text:p>
      <text:p text:style-name="ifm_p_font.italic_mt.3.7mm_ifm">
                  ’s-Gravenhage,
                   20 juni 2022
               </text:p>
      <text:p text:style-name="ifm_p_font.italic_mt.3.7mm_ifm">De Minister van Landbouw, Natuur en Voedselkwaliteit,<text:line-break/>H.<text:s/>Staghouw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16949</text:span><text:tab/>27 juni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16949</text:span><text:tab/>27 juni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Landbouw, Natuur en Voedselkwaliteit van 20 juni 2022, nr. WJZ/ 22217073, tot wijziging van het Instellingsbesluit Audit Committee LNV</dc:title>
    <meta:user-defined meta:name="OVERHEIDop.configuratie">https://repository.officiele-overheidspublicaties.nl/MasterConfiguraties/MC-OEP-StcrtOverigInterneRegeling-Web/1.4/xml/MC-OEP-StcrtOverigInterneRegeling-Web.xml</meta:user-defined>
    <meta:user-defined meta:name="OVERHEIDop.steltVast"/>
    <meta:user-defined meta:name="OVERHEIDop.StcrtID/DC.identifier">stcrt-2022-16949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6949</meta:user-defined>
    <meta:user-defined meta:name="DCTERMS.W3CDTF/OVERHEIDop.jaargang">2022</meta:user-defined>
    <meta:user-defined meta:name="OVERHEIDop.versieInformatie"/>
    <meta:user-defined meta:name="OVERHEID.Ministerie/DC.creator">Ministerie van Landbouw, Natuur en Voedselkwalitei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OVERHEID.TaxonomieBeleidsagenda/OVERHEID.category">Landbouw | Organisatie en beleid</meta:user-defined>
    <meta:user-defined meta:name="DC.title">Besluit van de Minister van Landbouw, Natuur en Voedselkwaliteit van 20 juni 2022, nr. WJZ/ 22217073, tot wijziging van het Instellingsbesluit Audit Committee LNV</meta:user-defined>
    <meta:user-defined meta:name="DCTERMS.W3CDTF/DCTERMS.available">2022-06-27</meta:user-defined>
  </office:meta>
</office:document-meta>
</file>