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 coördineren besluiten Net op zee IJmuiden Ver Gamma,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ondergrondse hoogspanningskabels van het windenergiegebied IJmuiden Ver op zee naar het nieuw te bouwen 380 kV hoogspanningsstation Amaliahaven en een nieuw converterstation in de gemeente Rotterdam te realiseren, welk voornemen hierna wordt aangeduid als het project 'net op zee IJmuiden Ver Gamma;</text:p>
      <text:p text:style-name="ifm_p_mt.3.7mm_ifm">Dat net op zee IJmuiden Ver Gamma wordt aangemerkt als aanleg of uitbreiding van het net op zee als bedoeld in artikel 20a in samenhang met artikel 20c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20c, tweede lid, in samenhang met artikel 20ca van de Elektriciteitswet 1998 de Minister voor Klimaat en Energie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net op zee IJmuiden Ver Gamma, die niet zijn aangewezen in artikel 2 van het Uitvoeringsbesluit, worden voorbereid met toepassing van de rijkscoördinatieregeling;</text:p>
      <text:p text:style-name="ifm_p_mt.3.7mm_ifm">Gelet op:</text:p>
      <text:p text:style-name="ifm_p_mt.3.7mm_ifm">artikel 20c, tweede lid, in samenhang met artikel 20 ca van de Elektriciteitswet 1998</text:p>
      <text:p text:style-name="ifm_p_mt.3.7mm_indent.0mm_ifm">Besluit:</text:p>
      <text:h text:style-name="ifm_p_font.bold_mt.5.08mm_page.keep-with-next_ifm" text:outline-level="2">Artikel<text:s/>1<text:s/></text:h>
      <text:p text:style-name="ifm_p_mt.4.23mm_ifm">Inzake het project net op zee IJmuiden Ver Gamma worden de volgende besluiten aangewezen als besluit als bedoeld in artikel 3.35, eerste lid, aanhef en onderdeel b, van de Wet ruimtelijke ordening:</text:p>
      <text:p text:style-name="ifm_p_ifm">a.  het besluit als bedoeld in artikel 8.42, eerste lid, van de Wet milieubeheer juncto artikel 2.20, eerste, tweede en vierde lid van het Activiteitenbesluit milieubeheer;</text:p>
      <text:p text:style-name="ifm_p_ifm">b.  het besluit als bedoeld in artikel 8.42, eerste lid, van de Wet milieubeheer juncto artikel 2.1, eerste lid, tweede lid en vierde lid, van het Activiteitenbesluit milieubeheer;</text:p>
      <text:p text:style-name="ifm_p_ifm">c.  het besluit als bedoeld in artikel 8.42, eerste lid, van de Wet milieubeheer juncto artikel 2.2, derde en vierde lid, van het Activiteitenbesluit milieubehe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0 juni 2022
               </text:p>
      <text:p text:style-name="ifm_p_font.italic_mt.3.7mm_ifm">De Minister voor Klimaat en Energie,<text:line-break/>namens deze:<text:line-break/><text:line-break/>M.<text:s/>Hetem<text:line-break/>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938</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938</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te coördineren besluiten Net op zee IJmuiden Ver Gamm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9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3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aanwijzing te coördineren besluiten Net op zee IJmuiden Ver Gamma, Ministerie van Economische Zaken en Klimaat</meta:user-defined>
    <meta:user-defined meta:name="DCTERMS.W3CDTF/DCTERMS.available">2022-06-24</meta:user-defined>
  </office:meta>
</office:document-meta>
</file>