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9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Vliegbasis Eindhoven zaak 2022/1264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51D05 – Vliegbasis Eindhoven</text:p>
      <text:p text:style-name="ifm_p_ifm">Locatie: Flight Forum 1550, 5657 EZ Eindhoven</text:p>
      <text:p text:style-name="ifm_p_ifm">Activiteit: Bouwen</text:p>
      <text:p text:style-name="ifm_p_ifm">Voor: Werk(kantoor)ruimten creëren boven het bestaande inpandige kantoor in gebouw 457</text:p>
      <text:p text:style-name="ifm_p_ifm">Aanvraagdatum: 28 februari 2022</text:p>
      <text:p text:style-name="ifm_p_ifm">Verzenddatum: 21 juni 2022</text:p>
      <text:p text:style-name="ifm_p_ifm">Zaaknummer: 2022/1264</text:p>
      <text:p text:style-name="ifm_p_ifm">OLOnummer: 6473873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6937</text:span><text:tab/>29 jun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6937</text:span><text:tab/>29 jun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Vliegbasis Eindhoven zaak 2022/1264, Inspectie Leefomgeving en Transport</dc:title>
    <meta:user-defined meta:name="OVERHEIDop.configuratie">https://repository.officiele-overheidspublicaties.nl/MasterConfiguraties/MC-OEP-StcrtVergunningenOmgeving-Web/1.7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2-16937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937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DC.title">Kennisgeving verlengen proceduretermijn Vliegbasis Eindhoven zaak 2022/1264, Inspectie Leefomgeving en Transport</meta:user-defined>
    <meta:user-defined meta:name="DCTERMS.W3CDTF/DCTERMS.available">2022-06-29</meta:user-defined>
  </office:meta>
</office:document-meta>
</file>