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Prinses Margrietkazerne zaak 2022/1297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bouwen van een tijdelijke kantoorunit naast gebouw 82 voor de duur van 15 jaar</text:p>
      <text:p text:style-name="ifm_p_ifm">Aanvraagdatum: 6 mei 2022</text:p>
      <text:p text:style-name="ifm_p_ifm">Verzenddatum: 21 juni 2022</text:p>
      <text:p text:style-name="ifm_p_ifm">Zaaknummer: 2022/1297</text:p>
      <text:p text:style-name="ifm_p_ifm">OLOnummer: 691291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910</text:span><text:tab/>29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910</text:span><text:tab/>29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Prinses Margrietkazerne zaak 2022/1297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6910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1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Prinses Margrietkazerne zaak 2022/1297, Inspectie Leefomgeving en Transport</meta:user-defined>
    <meta:user-defined meta:name="DCTERMS.W3CDTF/DCTERMS.available">2022-06-29</meta:user-defined>
  </office:meta>
</office:document-meta>
</file>