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Woensdrecht zaak 2022/1294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9G01 – Vliegbasis Woensdrecht</text:p>
      <text:p text:style-name="ifm_p_ifm">Locatie: Kooiweg 40, 4631 SZ Hoogerheide (gemeente Woensdrecht)</text:p>
      <text:p text:style-name="ifm_p_ifm">Activiteit: Bouwen</text:p>
      <text:p text:style-name="ifm_p_ifm">Voor: De (beschermde sub)brandcompartimentering, gebouw 350 wordt veranderd</text:p>
      <text:p text:style-name="ifm_p_ifm">Aanvraagdatum: 2 mei 2022</text:p>
      <text:p text:style-name="ifm_p_ifm">Verzenddatum: 20 juni 2022</text:p>
      <text:p text:style-name="ifm_p_ifm">Zaaknummer: 2022/1294</text:p>
      <text:p text:style-name="ifm_p_ifm">OLOnummer: 6917977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6908</text:span><text:tab/>29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6908</text:span><text:tab/>29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Vliegbasis Woensdrecht zaak 2022/1294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16908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90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verlengen proceduretermijn Vliegbasis Woensdrecht zaak 2022/1294, Inspectie Leefomgeving en Transport</meta:user-defined>
    <meta:user-defined meta:name="DCTERMS.W3CDTF/DCTERMS.available">2022-06-29</meta:user-defined>
  </office:meta>
</office:document-meta>
</file>