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column-width="78"/>
    </style:style>
    <style:style style:family="table-column" style:name="table1.tg1.col4">
      <style:table-column-properties style:rel-column-width="6300*"/>
    </style:style>
    <style:style style:family="table-column" style:name="table1.tg1.col5">
      <style:table-column-properties style:rel-column-width="4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uni 2022, nr. 2022001278 tot aanwijzing van onroerende zaken ter onteigening in de gemeente Venlo krachtens artikel 72a van de onteigeningswet (onteigening voor de spooronderdoorgang Vierpaardjes te Venlo,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Burgemeester en wethouders van de gemeente Venlo (hierna: verzoeker) hebben Ons bij brief van 22 oktober 2021, kenmerk 1796089, verzocht, om ten name van de gemeente Venlo over te gaan tot het aanwijzen ter onteigening van onroerende zaken in de gemeente Venlo. De onteigening wordt verzocht om de aanleg mogelijk te maken van de spoorwegonderdoorgang Vierpaardjes ter vervanging van de gelijkvloerse spoorwegovergang Vierpaardjes-Broekestraat-Guliksebaan over de sporen ten zuiden van het station te Venlo, met bijkomende werken in de gemeente Venlo.</text:p>
      <text:h text:style-name="ifm_p_font.italic_mt.3.7mm_page.keep-with-next_ifm" text:outline-level="2">Planologische grondslag</text:h>
      <text:p text:style-name="ifm_p_mt.3.7mm_ifm">De onroerende zaken waarop het verzoek betrekking heeft, liggen in de gemeente Venlo. De grondslag voor de planologische uitvoerbaarheid van het werk waarin de ter onteigening aan te wijzen onroerende zaken zijn gelegen wordt gevormd door het bestemmingsplan Spoorwegonderdoorgang Vierpaardjes van de gemeente Venlo. Het bestemmingsplan is op 16 december 2020 vastgesteld. Tegen het bestemmingsplan is door een aantal belanghebbenden beroep ingesteld bij de Afdeling bestuursrechtspraak van de Raad van State. Bij uitspraak van 30 maart 2022 van de Afdeling bestuursrechtspraak van de Raad van State ECLI:NL:RVS:2022:968 is het bestemmingsplan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9 december 2021 tot en met 19 januari 2022 in de gemeente Venlo en bij Rijkswaterstaat Corporate Dienst te Utrecht ter inzage gelegen. Overeenkomstig artikel 3:12 van de Awb heeft Onze Minister van Infrastructuur en Waterstaat (Onze Minister) van het ontwerp koninklijk besluit en van de terinzagelegging van de onteigeningsstukken openbaar kennis gegeven in de Staatscourant van 8 december 2021, nr.4864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spoorlijn van Venlo naar Roermond/Duitsland loopt in Venlo over de spoorwegovergang Vierpaardjes van noord naar zuid. Ten zuiden van de overweg splitst de spoorlijn zich in zuidwestelijke richting naar Roermond en in zuidoostelijke richting naar Duitsland. De spoorwegovergang Vierpaardjes maakt deel uit van de hoofdwegenstructuur van Venlo. De spoorwegovergang kruist vier sporen. De twee meest oostelijke sporen vormen de verbinding tussen Venlo en Duitsland, het derde spoor vanaf het oosten vormt de verbinding tussen Venlo en Roermond en het meest westelijke spoor is een rangeerspoor. Dat rangeerspoor valt niet binnen de aanwezige spoorbomen.</text:p>
      <text:p text:style-name="ifm_p_mt.3.7mm_ifm">Bijna dagelijks is er sprake van opstoppingen en oponthoud rondom de spoorwegovergang Vierpaardjes. De spoorwegovergang vormt, samen met de Roermondse Poort, de enige route om vanuit stadsdeel Venlo-Zuid in het centrum van Venlo te komen, en andersom. Het Ministerie van Infrastructuur en Waterstaat heeft de spoorwegovergang Vierpaardjes aangemerkt als een onveilige spoorwegovergang, omdat er een aantal sporen gekruist moet worden en de overgang intensief gebruikt wordt. De gemeente Venlo, de provincie Limburg, het rijk en ProRail hebben al een aantal jaren de wens om tot de realisatie van een spoorwegonderdoorgang te komen ter plaatse van de huidige gelijkvloerse spoorwegovergang.</text:p>
      <text:p text:style-name="ifm_p_mt.3.7mm_ifm">De spoorwegonderdoorgang Vierpaardjes is opgenomen in het Landelijk Verbeterprogramma Overwegen (hierna: LVO). Dit is een initiatief van het Ministerie van Infrastructuur en Waterstaat dat knelpunten rondom (bewaakte) overwegen moet oplossen. Uitvoering van het LVO moet er toe leiden dat deze overwegen veiliger en bereikbaarder worden, met een veilige en vlotte doorstroming van het verkeer.</text:p>
      <text:p text:style-name="ifm_p_mt.3.7mm_ifm">Met het opheffen van de gelijkvloerse overgang wordt het spoor minder kwetsbaar en neemt de veiligheid rond het vervoer van reizigers en goederen en dat van het wegverkeer toe. De kans op noodsituaties neemt af en dat zal leiden tot een betrouwbaardere dienstregeling. Door de aanleg van de spoorwegonderdoorgang Vierpaardjes wordt de verbinding tussen het centrum van Venlo en Venlo-Zuid sterk verbeterd.</text:p>
      <text:p text:style-name="ifm_p_mt.3.7mm_ifm">Om de werken en werkzaamheden tijdig te kunnen realiseren wenst de gemeente Venlo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 Venlo een verzoek ingediend tot aanwijzing ter onteigening van deze onroerende zaken, om de tijdige verwezenlijking van het plan van het werk zeker te stellen.</text:p>
      <text:p text:style-name="ifm_p_mt.3.7mm_ifm">Uit de Ons bij het verzoek overgelegde zakelijke beschrijving blijkt dat de voorbereidende werkzaamheden in het eerste kwartaal van 2021 zijn gestart. De aanbesteding van het werk is in het tweede kwartaal van 2021 gestart. De werkzaamheden starten in het derde kwartaal van 2023 en zijn uiterlijk eind 2025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gezamenlijke zienswijze naar voren gebracht door:</text:p>
      <text:p text:style-name="ifm_p_ifm">–  S.A.A.T Roefs, eigenaar van de onroerende zaak met grondplannummer 1;</text:p>
      <text:p text:style-name="ifm_p_ifm">–  J.M.P. van den Munckhof en C.B.M. Nellissen, elk voor de helft eigenaar van de onroerende zaak met grondplannummer 2;</text:p>
      <text:p text:style-name="ifm_p_ifm">–  A.M.A Daniëls, eigenaar van de onroerende zaak met grondplannummer 3;</text:p>
      <text:p text:style-name="ifm_p_ifm">–  W.H.M. Titulaer en J.N.M. Geelen elk voor de helft eigenaar van de onroerende zaak met grondplannummer 4;</text:p>
      <text:p text:style-name="ifm_p_ifm">–  R. Rakovic, eigenaar van de onroerende zaak met grondplannummer 5;</text:p>
      <text:p text:style-name="ifm_p_ifm">–  G.C.M. Tönnesen, eigenaar van de onroerende zaak met grondplannummer 6;</text:p>
      <text:p text:style-name="ifm_p_ifm">–  H.F.M. Klijzen, eigenaar van de onroerende zaak met grondplannummer 7;</text:p>
      <text:p text:style-name="ifm_p_ifm">–  P.A.J. Machon en T.J.Q van den Elzen elk voor de helft eigenaar van de onroerende zaak met grondplannummer 8;</text:p>
      <text:p text:style-name="ifm_p_ifm">–  M.A.J. Vossen, eigenaar van de onroerende zaak met grondplannummer 9;</text:p>
      <text:p text:style-name="ifm_p_ifm">–  M.J.M. Bartels en J.J.F. van Velzen, elk voor de helft eigenaar van de onroerende zaak met grondplannummer 10;</text:p>
      <text:p text:style-name="ifm_p_ifm">–  A.J.M Hettelder, eigenaar van 
				de onroerende zaak met grondplannummer 12;</text:p>
      <text:p text:style-name="ifm_p_ifm">–  P.C.F. van Beers, eigenaar van de onroerende zaak met grondplannummer 13;</text:p>
      <text:p text:style-name="ifm_p_ifm">–  G. Milovic en O. Tasevski, elk voor de helft eigenaar van de onroerende zaak met grondplannummer 14 en</text:p>
      <text:p text:style-name="ifm_p_ifm">–  Z. Doudouh, eigenaar van de onroerende zaak met grondplannummer 15,</text:p>
      <text:p text:style-name="ifm_p_mt.3.7mm_ifm">verder te noemen: reclamanten.</text:p>
      <text:p text:style-name="ifm_p_mt.3.7mm_ifm">Overeenkomstig artikel 63, vierde lid, van de onteigeningswet heeft Onze Minister reclamanten in de gelegenheid gesteld te worden gehoord in een op 3 februari 2022 gehouden hoorzitting. Reclamanten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text:h>
      <text:p text:style-name="ifm_p_mt.3.7mm_ifm">1.</text:p>
      <text:p text:style-name="ifm_p_mt.3.7mm_ifm">Reclamanten betogen dat het ontwerp besluit in strijd is met het recht omdat er bij de beoordeling van de planologie (door verzoeker) eenzijdige, onzorgvuldige en ongemotiveerde afwegingen zijn gemaakt. Reclamanten hebben beroep ingesteld tegen het bestemmingsplan Spooronderdoorgang Vierpaardjes. Het ontwerpbesluit is niet zorgvuldig tot stand gekomen. In de motivering van het voorliggende ontwerpbesluit is weliswaar rekening gehouden met de veiligheidsaspecten van het verkeer over de weg door de tunnel, maar dit ziet geenszins toe op onder andere een zorgvuldige belangenafweging om te komen tot een goede ruimtelijke ordening van hoe onder andere om te gaan met de veiligheids- en milieuaspecten van het treinverkeer dat over de onderdoorgang gaat.</text:p>
      <text:p text:style-name="ifm_p_mt.3.7mm_ifm">Ad 1.</text:p>
      <text:p text:style-name="ifm_p_mt.3.7mm_ifm">Dit onderdeel van de zienswijze is planologisch van aard. De planologische aspecten van het te maken werk kunnen in het kader van de administratieve onteigeningsprocedure niet zelfstandig worden beoordeeld, maar kunnen in de procedure op grond van de Wet ruimtelijke ordening (Wro) aan de orde gesteld worden. Een aantal reclamanten heeft van deze mogelijkheid ook gebruik gemaakt.</text:p>
      <text:p text:style-name="ifm_p_mt.3.7mm_ifm">2.</text:p>
      <text:p text:style-name="ifm_p_mt.3.7mm_ifm">Reclamanten betogen dat er met hen niet inhoudelijk is onderhandeld. Er zijn twee biedingen uitgebracht op en de voorliggende biedingen van begin mei 2021, die veel te laag en niet actueel zijn. Tijdens de digitale hoorzitting heeft de adviseur van reclamanten een brief voorgelezen waarin zij toelichten waarom (de onderbouwing van) de aanbieding veel te laag is en zetten ze uiteen hoe ze het zeer summiere onderhandelingstraject hebben ervaren. Volgens reclamanten blijkt ook dat het aanbod te laag is uit een brief van burgemeester en Wethouders van Venlo van 28 januari 2022 aan de fractie 50PLUS Venlo. In deze brief zijn een aantal door deze fractie gestelde vragen beantwoord. Reclamanten wijzen met name op het antwoord op vraag 11. De gemeente stelt namelijk op 28 januari 2022 dat de huidige aanbiedingen dateren van mei 2021 en dat deze begin 2022 zullen worden geactualiseerd.</text:p>
      <text:p text:style-name="ifm_p_mt.3.7mm_ifm">Ad 2</text:p>
      <text:p text:style-name="ifm_p_mt.3.7mm_ifm">Dit onderdeel van de zienswijze ziet in hoofdzaak op het minnelijke overleg dat niet op gang is gekomen, omdat partijen het niet eens zijn over de uitgangspunten die moeten worden gehanteerd bij de berekening van de hoogte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Met betrekking tot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Verzoeker heeft ten aanzien van de stelling over de totstandkoming van de waardebepaling, desgevraagd kenbaar gemaakt dat zij haar biedingen heeft gebaseerd op de maatstaven van de onteigeningswet en de op basis daarvan ontwikkelde rechtspraak.</text:p>
      <text:p text:style-name="ifm_p_mt.3.7mm_ifm">Ten aanzien van de stelling van reclamanten dat het aanbod niet actueel is overwegen Wij dat verzoeker aan alle reclamanten afzonderlijk voor de van hen in eigendom zijnde benodigde onroerende zaak, bij brief van 27 november 2020 een aanbieding heeft uitgebracht en deze bij brief van 22 februari 2021 heeft herhaald. Nadat verzoeker de biedingen in mei 2022 heeft geïndexeerd zijn deze bij brief van 12 mei 2021 naar boven bijgesteld. Voor het bepalen van de noodzaak van onteigening waren de biedingen ten tijde van het verzoek om onteigening actueel genoeg. Dit onderdeel van de zienswijze omvat echter tevens de toe te passen interpretatie van het begrip ‘actueel’ in de zin van de beoordeling van de onteigeningsnoodzaak. Reclamanten zijn kennelijk van mening dat een aanbod eveneens markttechnisch actueel dient te zijn. Of een aanbod of een nadien herhaald of bijgesteld aanbod markttechnisch actueel is ziet echter geheel op de hoogte van de schadeloosstelling waarover Wij hiervoor reeds hebben opgemerkt dat deze Ons niet ter beoordeling staat.</text:p>
      <text:p text:style-name="ifm_p_mt.3.7mm_ifm">Verzoeker is voornemens, zoals reclamanten ook tijdens de hoorzitting stellen, in de komende periode te bezien of een nieuwe indexatie in de rede ligt. Verzoeker heeft wel kenbaar gemaakt dat een indexatie van de biedingen van 12 mei 2021 het gat met de taxaties van de adviseur van reclamanten niet zal kunnen dichten. Deze werkwijze komt Ons niet onlogisch voor en dit maakt ook niet dat de biedingen van 12 mei 2021 als niet serieus kunnen worden beschouwd.</text:p>
      <text:p text:style-name="ifm_p_mt.3.7mm_ifm">Ten aanzien van het betoog van reclamanten over het ontbreken van inhoudelijk overleg, overwegen Wij het volgende. Uit de Ons overgelegde stukken en het gestelde in de hoorzitting blijkt dat partijen, zoals ze zelf ook stellen, nog niet tot een inhoudelijk overleg zijn gekomen. Alle reclamanten laten zich vertegenwoordigen door een adviseur die namens hen allen optreedt, overleg voert en afspraken maakt. Verzoeker heeft op 27 november 2020, 22 februari 2021 en op 12 mei 2021 aan alle reclamanten biedingen uitgebracht. Omdat reclamanten deze biedingen te laag vinden, volgt er tussen hun adviseur en verzoeker een zeer uitgebreide correspondentie (vooral per email), die qua toonzetting de sfeer om tot een gesprek te komen niet ten goede komt. Doordat de onderlinge verhouding tussen partijen hierdoor dusdanig is verslechterd, zijn partijen niet tot een inhoudelijk overleg over de uitgangspunten van de schadeloosstelling toegekomen. Partijen stellen weliswaar dat ze bereid zijn om inhoudelijk te overleggen, maar omdat ze telkenmale daaraan voorafgaand voorwaarden verbinden die voor één van hen vervolgens niet aanvaardbaar is, komen ze hier niet aan toe. Wat hier ook van zij:uit de zienswijze blijkt dat het dispuut tussen partijen voortvloeit uit een groot verschil van inzicht over de hoogte van de geboden schadeloosstelling. Partijen verschillen met name van mening over de interpretatie van de systematiek van de onteigeningswet en de daarop gebaseerde jurisprudentie ten aanzien van een aantal schadecomponenten, zoals vermogensschade en derving woongenot. Zoals hierover eerder is overwogen staan Ons de samenstelling en de hoogte van de schadeloosstelling in het kader van de administratieve onteigeningsprocedure niet ter beoordeling. Deze komen bij het ontbreken van minnelijke overeenstemming aan de orde in het kader van de gerechtelijke onteigeningsprocedure.</text:p>
      <text:p text:style-name="ifm_p_mt.3.7mm_ifm">Gelet op het hiervoor geschetste was het ten tijde van het onteigeningsverzoek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haar eigen, op de urgentie van het werk toegespitste planning.</text:p>
      <text:p text:style-name="ifm_p_mt.3.7mm_ifm">Na de start van de onteigeningsprocedure is de correspondentie voortgezet. Partijen zijn echter nog niet tot inhoudelijk overleg gekomen. Wij merken op dat verzoeker heeft laten weten dat deze zal blijven proberen om tot een inhoudelijk overleg met reclamanten te komen.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spoor)verkeer en de verbetering van de infrastructuur noodzakelijk worden geacht dat de gemeente Venlo de vrije eigendom van de door Ons ter onteigening aan te wijzen onroerende zaken verkrijgt.</text:p>
      <text:p text:style-name="ifm_p_mt.3.7mm_ifm">Wij zullen, gelet op het hierboven gestelde, het verzoek van burgemeester en wethouders van de gemeente Venlo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4 februari 2022, nr. RWS-2022/4886, Rijkswaterstaat Corporate Dienst;</text:p>
      <text:p text:style-name="ifm_p_mt.3.7mm_ifm">gelezen het verzoek van burgemeester en wethouders van de gemeente Venlo bij brief van 22 oktober 2021, kenmerk 1796089;</text:p>
      <text:p text:style-name="ifm_p_mt.3.7mm_ifm">de Afdeling advisering van de Raad van State gehoord, advies van 18 mei, no. W 17.220030/IV;</text:p>
      <text:p text:style-name="ifm_p_mt.3.7mm_ifm">gezien het nader rapport van Onze Minister van Infrastructuur en Waterstaat 9 juni 2022, nr. RWS-2022/16145, Rijkswaterstaat Corporate Dienst;</text:p>
      <text:p text:style-name="ifm_p_mt.3.7mm_indent.0mm_ifm">Hebben Wij goedgevonden en verstaan:</text:p>
      <text:p text:style-name="ifm_p_mt.3.7mm_ifm">Voor de aanleg van de spoorwegonderdoorgang Vierpaardjes ter vervanging van de gelijkvloerse spoorwegovergang Vierpaardjes-Broekestraat-Guliksebaan over de sporen ten zuiden van het station te Venlo, met bijkomende werken in de gemeente Venlo, ten name van de gemeente Venlo ter onteigening aan te wijzen de onroerende zaken in de gemeente Venlo aangeduid op de grondtekening die ingevolge artikel 63 van de onteigeningswet in de gemeente Venlo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4 juni 2022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Spoorwegonderdoorgang Vierpaardjes</text:span></text:p>
      <text:p text:style-name="ifm_p_ifm"><text:span text:style-name="ifm_span_font.bold_ifm">VERZOEKENDE INSTANTIE: gemeente Venlo</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Venlo</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right">425</text:p>
          </table:table-cell>
          <table:table-cell table:style-name="table.cell.padding-top.top.pleft.pright">
            <text:p text:style-name="text.cell.7.left">H 4865</text:p>
            <text:p text:style-name="text.cell.7.left">overgegaan in:</text:p>
            <text:p text:style-name="text.cell.7.left">H 6020 A1</text:p>
            <text:p text:style-name="text.cell.7.left">H 6020 A2</text:p>
          </table:table-cell>
          <table:table-cell table:style-name="table.cell.padding-top.top.pleft.pright">
            <text:p text:style-name="text.cell.7.left">Vereniging Van Eigenaars Vierpaardjes 63 En 64, zetel: Venlo</text:p>
            <text:p text:style-name="text.cell.7.left">Sigbert Albert Antonius Thérèse Roefs, Maasbree</text:p>
            <text:p text:style-name="text.cell.7.left">Sigbert Albert Antonius Thérèse Roefs, Maasbree</text:p>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right">295</text:p>
          </table:table-cell>
          <table:table-cell table:style-name="table.cell.top.pleft.pright">
            <text:p text:style-name="text.cell.7.left">H 4390</text:p>
          </table:table-cell>
          <table:table-cell table:style-name="table.cell.top.pleft.pright">
            <text:p text:style-name="text.cell.7.left">½ eigendom: Catharina Bernardina Maria Nellissen, Venlo</text:p>
            <text:p text:style-name="text.cell.7.left">½ eigendom: Joseph Martin Peter van den Munckhof, Venlo</text:p>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right">246</text:p>
          </table:table-cell>
          <table:table-cell table:style-name="table.cell.top.pleft.pright">
            <text:p text:style-name="text.cell.7.left">H 4391</text:p>
          </table:table-cell>
          <table:table-cell table:style-name="table.cell.top.pleft.pright">
            <text:p text:style-name="text.cell.7.left">Anna Maria Arnolda Daniëls, Venlo</text:p>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right">235</text:p>
          </table:table-cell>
          <table:table-cell table:style-name="table.cell.top.pleft.pright">
            <text:p text:style-name="text.cell.7.left">H 4672</text:p>
          </table:table-cell>
          <table:table-cell table:style-name="table.cell.top.pleft.pright">
            <text:p text:style-name="text.cell.7.left">½ eigendom: Wilhelmina Henrica Michaelina Titulaer, Venlo</text:p>
            <text:p text:style-name="text.cell.7.left">½ eigendom: Jozef Nicolaas Maria Geelen, Venlo</text:p>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right">233</text:p>
          </table:table-cell>
          <table:table-cell table:style-name="table.cell.top.pleft.pright">
            <text:p text:style-name="text.cell.7.left">H 4392</text:p>
          </table:table-cell>
          <table:table-cell table:style-name="table.cell.top.pleft.pright">
            <text:p text:style-name="text.cell.7.left">Radenko Rakovic, Dusseldirf (Bondsrepubliek Duitsland)</text:p>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right">274</text:p>
          </table:table-cell>
          <table:table-cell table:style-name="table.cell.top.pleft.pright">
            <text:p text:style-name="text.cell.7.left">H 4393</text:p>
          </table:table-cell>
          <table:table-cell table:style-name="table.cell.top.pleft.pright">
            <text:p text:style-name="text.cell.7.left">Gerardus Cornelius Mathilda Tönnesen, Venlo</text:p>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right">324</text:p>
          </table:table-cell>
          <table:table-cell table:style-name="table.cell.top.pleft.pright">
            <text:p text:style-name="text.cell.7.left">H 4394</text:p>
          </table:table-cell>
          <table:table-cell table:style-name="table.cell.top.pleft.pright">
            <text:p text:style-name="text.cell.7.left">Hermanus Franciscus Maria Klijzen, Venlo</text:p>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right">335</text:p>
          </table:table-cell>
          <table:table-cell table:style-name="table.cell.top.pleft.pright">
            <text:p text:style-name="text.cell.7.left">H 4395</text:p>
          </table:table-cell>
          <table:table-cell table:style-name="table.cell.top.pleft.pright">
            <text:p text:style-name="text.cell.7.left">½ eigendom: Petronella Anna Josephina Machon, Venlo</text:p>
            <text:p text:style-name="text.cell.7.left">½ eigendom: Theodorus Johannes Quirinus van den Elzen, Venlo</text:p>
          </table:table-cell>
        </table:table-row>
        <table:table-row>
          <table:table-cell table:style-name="table.cell.top">
            <text:p text:style-name="text.cell.7.left">9</text:p>
          </table:table-cell>
          <table:table-cell table:style-name="table.cell.top.pleft.pright">
            <text:p text:style-name="text.cell.7.left">Geheel</text:p>
          </table:table-cell>
          <table:table-cell table:style-name="table.cell.top.pleft.pright">
            <text:p text:style-name="text.cell.7.right">285</text:p>
          </table:table-cell>
          <table:table-cell table:style-name="table.cell.top.pleft.pright">
            <text:p text:style-name="text.cell.7.left">H 4396</text:p>
          </table:table-cell>
          <table:table-cell table:style-name="table.cell.top.pleft.pright">
            <text:p text:style-name="text.cell.7.left">Maria Anna Josephina Vossen, Venlo</text:p>
          </table:table-cell>
        </table:table-row>
        <table:table-row>
          <table:table-cell table:style-name="table.cell.top">
            <text:p text:style-name="text.cell.7.left">10</text:p>
          </table:table-cell>
          <table:table-cell table:style-name="table.cell.top.pleft.pright">
            <text:p text:style-name="text.cell.7.left">Geheel</text:p>
          </table:table-cell>
          <table:table-cell table:style-name="table.cell.top.pleft.pright">
            <text:p text:style-name="text.cell.7.right">213</text:p>
          </table:table-cell>
          <table:table-cell table:style-name="table.cell.top.pleft.pright">
            <text:p text:style-name="text.cell.7.left">H 4399</text:p>
          </table:table-cell>
          <table:table-cell table:style-name="table.cell.top.pleft.pright">
            <text:p text:style-name="text.cell.7.left">½ eigendom: Miranda Johannes Margaretha Bartels, Venlo</text:p>
            <text:p text:style-name="text.cell.7.left">½ eigendom: Jacobus Johannes Franciscus van Velzen, Venlo</text:p>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right">415</text:p>
          </table:table-cell>
          <table:table-cell table:style-name="table.cell.top.pleft.pright">
            <text:p text:style-name="text.cell.7.left">H 4400</text:p>
          </table:table-cell>
          <table:table-cell table:style-name="table.cell.top.pleft.pright">
            <text:p text:style-name="text.cell.7.left">½ eigendom: Pauline Henriëtte van den Heuvel, Venlo</text:p>
            <text:p text:style-name="text.cell.7.left">½ eigendom: Hennerietus Groenewegen van der Weijden, Venlo</text:p>
          </table:table-cell>
        </table:table-row>
        <table:table-row>
          <table:table-cell table:style-name="table.cell.top">
            <text:p text:style-name="text.cell.7.left">12</text:p>
          </table:table-cell>
          <table:table-cell table:style-name="table.cell.top.pleft.pright">
            <text:p text:style-name="text.cell.7.left">Geheel</text:p>
          </table:table-cell>
          <table:table-cell table:style-name="table.cell.top.pleft.pright">
            <text:p text:style-name="text.cell.7.right">212</text:p>
          </table:table-cell>
          <table:table-cell table:style-name="table.cell.top.pleft.pright">
            <text:p text:style-name="text.cell.7.left">H 4401</text:p>
          </table:table-cell>
          <table:table-cell table:style-name="table.cell.top.pleft.pright">
            <text:p text:style-name="text.cell.7.left">Andres Jacobus Martinus Hettelder, Venlo</text:p>
          </table:table-cell>
        </table:table-row>
        <table:table-row>
          <table:table-cell table:style-name="table.cell.top">
            <text:p text:style-name="text.cell.7.left">13</text:p>
          </table:table-cell>
          <table:table-cell table:style-name="table.cell.top.pleft.pright">
            <text:p text:style-name="text.cell.7.left">Geheel</text:p>
          </table:table-cell>
          <table:table-cell table:style-name="table.cell.top.pleft.pright">
            <text:p text:style-name="text.cell.7.right">125</text:p>
          </table:table-cell>
          <table:table-cell table:style-name="table.cell.top.pleft.pright">
            <text:p text:style-name="text.cell.7.left">H 6115</text:p>
          </table:table-cell>
          <table:table-cell table:style-name="table.cell.top.pleft.pright">
            <text:p text:style-name="text.cell.7.left">Petrus Cornelus Franciscus van Beers, Venlo</text:p>
          </table:table-cell>
        </table:table-row>
        <table:table-row>
          <table:table-cell table:style-name="table.cell.top">
            <text:p text:style-name="text.cell.7.left">14</text:p>
          </table:table-cell>
          <table:table-cell table:style-name="table.cell.top.pleft.pright">
            <text:p text:style-name="text.cell.7.left">Geheel</text:p>
          </table:table-cell>
          <table:table-cell table:style-name="table.cell.top.pleft.pright">
            <text:p text:style-name="text.cell.7.right">137</text:p>
          </table:table-cell>
          <table:table-cell table:style-name="table.cell.top.pleft.pright">
            <text:p text:style-name="text.cell.7.left">H 6114</text:p>
          </table:table-cell>
          <table:table-cell table:style-name="table.cell.top.pleft.pright">
            <text:p text:style-name="text.cell.7.left">½ eigendom: Goran Milovic, Venlo, gehuwd met Oliveira Tasevski</text:p>
            <text:p text:style-name="text.cell.7.left">½ eigendom: Oliveira Tasevski, Venlo, gehuwd met Goran Milovic</text:p>
          </table:table-cell>
        </table:table-row>
        <table:table-row>
          <table:table-cell table:style-name="table.cell.top">
            <text:p text:style-name="text.cell.7.left">15</text:p>
          </table:table-cell>
          <table:table-cell table:style-name="table.cell.top.pleft.pright">
            <text:p text:style-name="text.cell.7.left">Geheel</text:p>
          </table:table-cell>
          <table:table-cell table:style-name="table.cell.top.pleft.pright">
            <text:p text:style-name="text.cell.7.right">406</text:p>
          </table:table-cell>
          <table:table-cell table:style-name="table.cell.top.pleft.pright">
            <text:p text:style-name="text.cell.7.left">H 6946</text:p>
          </table:table-cell>
          <table:table-cell table:style-name="table.cell.top.pleft.pright">
            <text:p text:style-name="text.cell.7.left">Zahra Doudouh, Venlo</text:p>
          </table:table-cell>
        </table:table-row>
        <table:table-row>
          <table:table-cell table:style-name="table.cell.top">
            <text:p text:style-name="text.cell.7.left">16</text:p>
          </table:table-cell>
          <table:table-cell table:style-name="table.cell.top.pleft.pright">
            <text:p text:style-name="text.cell.7.left">1.916</text:p>
          </table:table-cell>
          <table:table-cell table:style-name="table.cell.top.pleft.pright">
            <text:p text:style-name="text.cell.7.right">7.478</text:p>
          </table:table-cell>
          <table:table-cell table:style-name="table.cell.top.pleft.pright">
            <text:p text:style-name="text.cell.7.left">H 7119</text:p>
          </table:table-cell>
          <table:table-cell table:style-name="table.cell.top.pleft.pright">
            <text:p text:style-name="text.cell.7.left">Eigendom belast met erfpacht: NS Vastgoed B.V., Utrecht</text:p>
            <text:p text:style-name="text.cell.7.left">Erfpacht: Hermes Groep N.V., Eindhoven, zetel: Weert</text:p>
          </table:table-cell>
        </table:table-row>
        <table:table-row>
          <table:table-cell table:style-name="table.cell.top">
            <text:p text:style-name="text.cell.7.left">17</text:p>
          </table:table-cell>
          <table:table-cell table:style-name="table.cell.top.pleft.pright">
            <text:p text:style-name="text.cell.7.left">Geheel</text:p>
          </table:table-cell>
          <table:table-cell table:style-name="table.cell.top.pleft.pright">
            <text:p text:style-name="text.cell.7.right">2.251</text:p>
          </table:table-cell>
          <table:table-cell table:style-name="table.cell.top.pleft.pright">
            <text:p text:style-name="text.cell.7.left">H 7026</text:p>
          </table:table-cell>
          <table:table-cell table:style-name="table.cell.top.pleft.pright">
            <text:p text:style-name="text.cell.7.left">2/3 eigendom: Thema Verhuur B.V., Venlo</text:p>
            <text:p text:style-name="text.cell.7.left">1/3 eigendom: Petrus Gerrie Hubert Peeters, Venlo;</text:p>
            <text:p text:style-name="text.cell.7.left">Betrokken samenwerkingsverband: V.O.F. Peeters, Venlo</text:p>
          </table:table-cell>
        </table:table-row>
        <table:table-row>
          <table:table-cell table:style-name="table.cell.border-bottom.top">
            <text:p text:style-name="text.cell.7.left">18</text:p>
          </table:table-cell>
          <table:table-cell table:style-name="table.cell.border-bottom.top.pleft.pright">
            <text:p text:style-name="text.cell.7.left">Geheel</text:p>
          </table:table-cell>
          <table:table-cell table:style-name="table.cell.border-bottom.top.pleft.pright">
            <text:p text:style-name="text.cell.7.right">2.250</text:p>
          </table:table-cell>
          <table:table-cell table:style-name="table.cell.border-bottom.top.pleft.pright">
            <text:p text:style-name="text.cell.7.left">H 7025</text:p>
          </table:table-cell>
          <table:table-cell table:style-name="table.cell.border-bottom.top.pleft.pright">
            <text:p text:style-name="text.cell.7.left">Gemeente Venlo, Venl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904</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904</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2, nr. 2022001278 tot aanwijzing van onroerende zaken ter onteigening in de gemeente Venlo krachtens artikel 72a van de onteigeningswet (onteigening voor de spooronderdoorgang Vierpaardjes te Venlo, met bijkomende werken)</dc:title>
    <meta:user-defined meta:name="OVERHEIDop.configuratie">https://repository.officiele-overheidspublicaties.nl/MasterConfiguraties/MC-OEP-StcrtOverigOnteigening-Web/1.7/xml/MC-OEP-StcrtOverigOnteigening-Web.xml</meta:user-defined>
    <meta:user-defined meta:name="OVERHEIDop.steltVast"/>
    <meta:user-defined meta:name="OVERHEIDop.StcrtID/DC.identifier">stcrt-2022-16904</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4 juni 2022, nr. 2022001278 tot aanwijzing van onroerende zaken ter onteigening in de gemeente Venlo krachtens artikel 72a van de onteigeningswet (onteigening voor de spooronderdoorgang Vierpaardjes te Venlo, met bijkomende werken)</meta:user-defined>
    <meta:user-defined meta:name="DCTERMS.W3CDTF/DCTERMS.available">2022-07-07</meta:user-defined>
  </office:meta>
</office:document-meta>
</file>