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Woensdrecht zaak 2022/1296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en brandveiligheidscompartimentering, gebouw 351</text:p>
      <text:p text:style-name="ifm_p_ifm">Aanvraagdatum: 2 mei 2022</text:p>
      <text:p text:style-name="ifm_p_ifm">Verzenddatum: 20 juni 2022</text:p>
      <text:p text:style-name="ifm_p_ifm">Zaaknummer: 2022/1296</text:p>
      <text:p text:style-name="ifm_p_ifm">OLOnummer: 691798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903</text:span><text:tab/>29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903</text:span><text:tab/>29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Woensdrecht zaak 2022/1296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690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90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Woensdrecht zaak 2022/1296, Inspectie Leefomgeving en Transport</meta:user-defined>
    <meta:user-defined meta:name="DCTERMS.W3CDTF/DCTERMS.available">2022-06-29</meta:user-defined>
  </office:meta>
</office:document-meta>
</file>