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00</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et op zee IJmuiden Ver Alpha, Ministerie van Economische Zaken en Klimaat</text:h>
      <text:p text:style-name="ifm_p_mt.7.4mm_ifm">De Minister voor Klimaat en Energie,</text:p>
      <text:p text:style-name="ifm_p_mt.3.7mm_ifm">Overwegende,</text:p>
      <text:p text:style-name="ifm_p_mt.3.7mm_ifm">Dat TenneT TSO B.V., hierna aan te duiden als: TenneT, het voornemen heeft om ondergrondse hoogspanningskabels van het windenergiegebied IJmuiden Ver op zee naar het bestaande 380 kV hoogspanningsstation Borssele en een nieuw converterstation in de gemeente Borsele te realiseren, welk voornemen hierna wordt aangeduid als het project 'net op zee IJmuiden Ver Alpha’;</text:p>
      <text:p text:style-name="ifm_p_mt.3.7mm_ifm">Dat net op zee IJmuiden Ver Alpha wordt aangemerkt als aanleg of uitbreiding van het net op zee als bedoeld in artikel 20a in samenhang met artikel 20ca van de Elektriciteitswet 1998, zodat op de aanleg van dit project artikel 3.35, eerste lid, aanhef en onder c, van de Wet ruimtelijke ordening (hierna: Wro) van toepassing is;</text:p>
      <text:p text:style-name="ifm_p_mt.3.7mm_ifm">Dat dit onder meer betekent dat de voorbereiding en bekendmaking van diverse voor het project benodigde besluiten worden gecoördineerd, overeenkomstig artikel 3.35, eerste lid, aanhef en onder b, van de Wro, waarbij de Minister voor Klimaat en Energie met deze coördinatie is belast;</text:p>
      <text:p text:style-name="ifm_p_mt.3.7mm_ifm">Dat, op grond van 20c, eerste lid, in samenhang met artikel 20ca van de Elektriciteitswet 1998, in artikel 2 van het Uitvoeringsbesluit rijkscoördinatieregeling energie-infrastructuurprojecten (hierna: het Uitvoeringsbesluit) de besluiten zijn aangewezen die voor projecten als deze in ieder geval besluiten zijn als bedoeld in artikel 3.35, eerste lid, aanhef en onder b van de Wro zijn en zodoende worden meegenomen in de hiervoor bedoelde gecoördineerde voorbereiding;</text:p>
      <text:p text:style-name="ifm_p_mt.3.7mm_ifm">Dat op grond van 20c, tweede lid, in samenhang met artikel 20ca van de Elektriciteitswet 1998 de Minister voor Klimaat en Energie ten behoeve van de hiervoor bedoelde activiteiten tevens één of meer andere besluiten, dan de in het Uitvoeringsbesluit aangewezen besluiten, kan aanwijzen als besluiten als bedoeld in artikel 3.35, eerste lid, aanhef en onderdeel b van de Wro;</text:p>
      <text:p text:style-name="ifm_p_mt.3.7mm_ifm">Dat het met oog op de daarvan te verwachten stroomlijning en versnelling van de besluitvorming wenselijk is te bepalen dat bepaalde besluiten die benodigd zijn voor realisatie van het project net op zee IJmuiden Ver Alpha, die niet zijn aangewezen in artikel 2 van het Uitvoeringsbesluit, worden voorbereid met toepassing van de rijkscoördinatieregeling;</text:p>
      <text:p text:style-name="ifm_p_mt.3.7mm_ifm">Gelet op:</text:p>
      <text:p text:style-name="ifm_p_mt.3.7mm_ifm">artikel 20c, tweede lid, in samenhang met artikel 20 ca van de Elektriciteitswet 1998</text:p>
      <text:p text:style-name="ifm_p_mt.3.7mm_indent.0mm_ifm">Besluit:</text:p>
      <text:h text:style-name="ifm_p_font.bold_mt.5.08mm_page.keep-with-next_ifm" text:outline-level="2">Artikel<text:s/>1<text:s/></text:h>
      <text:p text:style-name="ifm_p_mt.4.23mm_ifm">Inzake het project net op zee IJmuiden Ver Alpha wordt het besluit als bedoeld in artikel 3 van de Ontgrondingenwet aangewezen als besluit als bedoeld in artikel 3.35, eerste lid, aanhef en onderdeel b, van de Wet ruimtelijke ordening.</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
                  ’s-Gravenhage,
                   20 juni 2022
               </text:p>
      <text:p text:style-name="ifm_p_font.italic_mt.3.7mm_ifm">De Minister voor Klimaat en Energie,<text:line-break/>namens deze:<text:line-break/><text:line-break/>M.<text:s/>Hetem<text:line-break/>MT-lid directie Warmte en Ondergrond</text:p>
      <text:p text:style-name="ifm_p_mt.3.7mm_ifm"><text:span text:style-name="ifm_span_font.italic_ifm">Tegen dit besluit staat geen bezwaar of beroep open (artikel 7.1 in samenhang met artikel 8.5, eerste lid, van de Algemene wet bestuursrecht en artikel 1 van bijlage 2 bij deze zelfde we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900</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900</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net op zee IJmuiden Ver Alpha,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690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90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Besluit net op zee IJmuiden Ver Alpha, Ministerie van Economische Zaken en Klimaat</meta:user-defined>
    <meta:user-defined meta:name="DCTERMS.W3CDTF/DCTERMS.available">2022-06-23</meta:user-defined>
  </office:meta>
</office:document-meta>
</file>