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68</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1 juni 2022, kenmerk 2022-2768962/IT2064126, houdende het verlenen van toestemming voor het afleveren van een geneesmiddel zonder handelsvergunning in Nederland vanwege een tekort van Medacinase, urokinase, verschillende sterktes van diverse handelsvergunninghouders</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s van Medacinase, 10.000 IE, poeder voor oplossing voor intraveneuze infusie (RVG 11727), Medacinase 100.000 IE, poeder voor oplossing voor intraveneuze infusie (RVG 11729), Medacinase 250.000 IE, poeder voor oplossing voor intraveneuze infusie (RVG 11730), Medacinase 50.000 IE, poeder voor oplossing voor intraveneuze infusie (11728), Medacinase 500.000 IE, poeder voor oplossing voor intraveneuze infusie (RVG 11731), Urokinase Devrimed 10.000 IE, poeder voor oplossing voor injectie/infusie (RVG 122408), Urokinase Devrimed 100.000 IE, poeder voor oplossing voor injectie/infusie (RVG 122410), Urokinase Devrimed 25.000 IE, poeder voor oplossing voor injectie/infusie (RVG 122409), Urokinase Devrimed 250.000 IE, poeder voor oplossing voor injectie/infusie (RVG 122411) en Urokinase Devrimed 500.000 IE, poeder voor oplossing voor injectie/infusie (RVG 122412) hebben melding gemaakt van een leveringsprobleem. Uit informatie van de houders van de handelsvergunningen is gebleken dat dit geneesmiddel momenteel onvoldoende voorradig is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waaronder de GIP-databank en door de handelsvergunninghouders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Medacinase 10.000 IE, poeder voor oplossing voor intraveneuze infusie (RVG 11727), Medacinase 100.000 IE, poeder voor oplossing voor intraveneuze infusie (RVG 11729), Medacinase 250.000 IE, poeder voor oplossing voor intraveneuze infusie (RVG 11730), Medacinase 50.000 IE, poeder voor oplossing voor intraveneuze infusie (11728), Medacinase 500.000 IE, poeder voor oplossing voor intraveneuze infusie (RVG 11731), Urokinase Devrimed 10.000 IE, poeder voor oplossing voor injectie/infusie (RVG 122408), Urokinase Devrimed 100.000 IE, poeder voor oplossing voor injectie/infusie (RVG 122410), Urokinase Devrimed 25.000 IE, poeder voor oplossing voor injectie/infusie (RVG 122409), Urokinase Devrimed 250.000 IE, poeder voor oplossing voor injectie/infusie (RVG 122411) en Urokinase Devrimed 500.000 IE, poeder voor oplossing voor injectie/infusie (RVG 122412) 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en een vergelijkbare sterkte en toedieningsvorm geschikt voor de hieronder genoemde indicaties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
                     <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 longembolieën, diepveneuze trombose, injecties in het oog en arteriële aandoening;</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van Medacinase 10.000 IE, poeder voor oplossing voor intraveneuze infusie (RVG 11727), Medacinase 100.000 IE, poeder voor oplossing voor intraveneuze infusie (RVG 11729), Medacinase 250.000 IE, poeder voor oplossing voor intraveneuze infusie (RVG 11730), Medacinase 50.000 IE, poeder voor oplossing voor intraveneuze infusie (11728), Medacinase 500.000 IE, poeder voor oplossing voor intraveneuze infusie (RVG 11731), Urokinase Devrimed 10.000 IE, poeder voor oplossing voor injectie/infusie (RVG 122408), Urokinase Devrimed 100.000 IE, poeder voor oplossing voor injectie/infusie (RVG 122410), Urokinase Devrimed 25.000 IE, poeder voor oplossing voor injectie/infusie (RVG 122409), Urokinase Devrimed 250.000 IE, poeder voor oplossing voor injectie/infusie (RVG 122411) en Urokinase Devrimed 500.000 IE, poeder voor oplossing voor injectie/infusie (RVG 122412) voldoende voorradig zal zijn voor groothandelaren of apothekers om in de behoeften van patiënten te kunnen voorzien. Mede op grond daarvan besluit de inspectie dat de toestemming vooralsnog wordt verleend tot en met uiterlijk 15 september 2022. Dit besluit heeft daarom betrekking op de periode tot en met 15 september 2022.</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868</text:span><text:tab/>22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868</text:span><text:tab/>22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1 juni 2022, kenmerk 2022-2768962/IT2064126, houdende het verlenen van toestemming voor het afleveren van een geneesmiddel zonder handelsvergunning in Nederland vanwege een tekort van Medacinase, urokinase, verschillende sterktes van diverse handelsvergunninghouders</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86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6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1 juni 2022, kenmerk 2022-2768962/IT2064126, houdende het verlenen van toestemming voor het afleveren van een geneesmiddel zonder handelsvergunning in Nederland vanwege een tekort van Medacinase, urokinase, verschillende sterktes van diverse handelsvergunninghouders</meta:user-defined>
    <meta:user-defined meta:name="DCTERMS.alternative"/>
    <meta:user-defined meta:name="DCTERMS.W3CDTF/OVERHEIDop.datumOndertekening">2022-06-21</meta:user-defined>
    <meta:user-defined meta:name="DCTERMS.W3CDTF/DCTERMS.available">2022-06-22</meta:user-defined>
    <meta:user-defined meta:name="OVERHEIDop.Ruimtelijkplan/OVERHEIDop.bekendmakingBetreffendePlan"/>
  </office:meta>
</office:document-meta>
</file>