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1 juni 2022, nr. WJZ/32945029, houdende verlenging van het experiment leeruitkomsten</text:h>
      <text:p text:style-name="ifm_p_mt.3.7mm_ifm">Gelet op artikel 1.7a, vierde lid, van de Wet op het hoger onderwijs en wetenschappelijk onderzoek;</text:p>
      <text:p text:style-name="ifm_p_mt.3.7mm_indent.0mm_ifm">Besluiten:</text:p>
      <text:h text:style-name="ifm_p_font.bold_mt.5.08mm_page.keep-with-next_ifm" text:outline-level="2">Artikel<text:s/>1<text:s/></text:h>
      <text:p text:style-name="ifm_p_mt.4.23mm_ifm">Het experiment leeruitkomsten, bedoeld in hoofdstuk 2 van het Besluit experimenten flexibel hoger onderwijs, wordt verlengd tot het tijdstip waarop het bij koninklijke boodschap van 20 juni 2022 bij de Tweede Kamer ingediende voorstel van wet tot wijziging van de Wet op het hoger onderwijs en wetenschappelijk onderzoek, houdende de verankering van eenheden van leeruitkomsten in die wet (Wet leeruitkomsten hoger onderwijs) (36 136), nadat het tot wet is verheven, in werking treedt, dan wel tot het tijdstip waarop dit voorstel van wet wordt ingetrokken of wordt verworpen door een der Kamers van de Staten-Generaal.</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ne toelichting</text:h>
      <text:p text:style-name="ifm_p_mt.4.23mm_ifm">Het experiment leeruitkomsten verloopt op 1 juli 2022. Conform artikel 1.7a, vierde lid, van de Wet op het hoger onderwijs en wetenschappelijk onderzoek, kan de Minister van OCW het experiment verlengen, indien, voordat het experiment is afgelopen, een voorstel van wet is ingediend bij de Staten-Generaal om het experiment om te zetten in een structurele wettelijke regeling. Het wetsvoorstel leeruitkomsten hoger onderwijs, welke het experiment leeruitkomsten verankert in de WHW, is hiertoe reeds ingediend bij de Tweede Kamer der Staten-Generaal.</text:p>
      <text:p text:style-name="ifm_p_mt.3.7mm_ifm">De verlenging van het experiment leeruitkomsten heeft tot gevolg dat het experiment onder dezelfde voorwaarden als neergelegd in hoofdstuk 2 van het Besluit experimenten flexibel hoger onderwijs zal worden voortgezet.</text:p>
      <text:p text:style-name="ifm_p_font.italic_mt.3.7mm_ifm">De Minister van Onderwijs, Cultuur en Wetenschap,<text:line-break/>R.H.<text:s/>Dijkgraaf</text:p>
      <text:p text:style-name="ifm_p_font.italic_mt.3.7mm_ifm">De Minister voor Primair en Voortgezet Onderwijs, Portefeuillehouder Leven Lang Ontwikkelen,<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56</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56</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1 juni 2022, nr. WJZ/32945029, houdende verlenging van het experiment leeruitkoms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Onderwijs, Cultuur en Wetenschap en de Minister voor Primair en Voortgezet Onderwijs van 21 juni 2022, nr. WJZ/32945029, houdende verlenging van het experiment leeruitkomsten</meta:user-defined>
    <meta:user-defined meta:name="DCTERMS.alternative"/>
    <meta:user-defined meta:name="DCTERMS.W3CDTF/OVERHEIDop.datumOndertekening">2022-06-21</meta:user-defined>
    <meta:user-defined meta:name="DCTERMS.W3CDTF/DCTERMS.available">2022-06-23</meta:user-defined>
    <meta:user-defined meta:name="OVERHEIDop.Ruimtelijkplan/OVERHEIDop.bekendmakingBetreffendePlan"/>
  </office:meta>
</office:document-meta>
</file>