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Langdurige Zorg en Sport van 18 mei
2022, 3366568-1028982-PZo, op grond van artikel 7 van de Wet marktordening
gezondheidszorg, inzake de aanwijzing voor het verschijnen ter zitting en zorg
tijdens onvrijwillige opname op grond van de Wet Zorg en Dwang</text:h>
      <text:p text:style-name="ifm_p_mt.3.7mm_ifm">De Minister voor Langdurige Zorg en Sport</text:p>
      <text:p text:style-name="ifm_p_mt.3.7mm_ifm">Gelet op artikel 7 van de Wet marktordening
gezondheidszorg;</text:p>
      <text:p text:style-name="ifm_p_mt.3.7mm_ifm">Na op 1 april 2022 schriftelijk mededeling te hebben gedaan aan
de Eerste en Tweede Kamer der Staten-Generaal (<text:span text:style-name="ifm_span_font.italic_ifm">Kamerstukken
II</text:span> 2021/2022, 35 370, nr. 9)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minister:</text:span> Minister voor Langdurige Zorg en Sport;</text:p>
      <text:p text:style-name="ifm_p_ifm">–  <text:span text:style-name="ifm_span_font.italic_ifm">wet:</text:span> Wet marktordening gezondheidszorg;</text:p>
      <text:p text:style-name="ifm_p_ifm">–  <text:span text:style-name="ifm_span_font.italic_ifm">Wzd:</text:span> Wet zorg en dwang psychogeriatrische en verstandelijk gehandicapte
cliënten</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text:p>
      <text:p text:style-name="ifm_p_ifm">–  Het verschijnen ter zitting bij de rechter ten behoeve van het opleggen of
verlengen van onvrijwillige opname op grond van de Wzd: zorg als omschreven bij
of krachtens de Zorgverzekeringswet.</text:p>
      <text:p text:style-name="ifm_p_ifm">–  Zorg tijdens onvrijwillige opname op grond van de Wzd: medisch noodzakelijk
verblijf in verband met (generalistische) geneeskundige zorg als bedoeld in
artikel 2.12 van het Besluit zorgverzekering (Bzv) tijdens onvrijwillige opname
op grond van de Wzd.</text:p>
      <text:h text:style-name="ifm_p_font.bold_mt.5.08mm_page.keep-with-next_ifm" text:outline-level="2">Artikel<text:s/>3<text:s/>Prestatiebeschrijvingen en tarieven</text:h>
      <text:p text:style-name="ifm_p_mt.4.23mm_ifm">De zorgautoriteit stelt ter uitvoering van deze aanwijzing met
terugwerkende kracht tot en met 1 januari 2021 prestatiebeschrijvingen en
maximumtarieven vast voor:</text:p>
      <text:p text:style-name="ifm_p_ifm">–  het verschijnen ter zitting bij de rechter ten behoeve van het opleggen of
verlengen van onvrijwillige opname op grond van de Wzd;</text:p>
      <text:p text:style-name="ifm_p_ifm">–  de zorg tijdens onvrijwillige opname op grond van de Wzd.</text:p>
      <text:h text:style-name="ifm_p_font.bold_mt.5.08mm_page.keep-with-next_ifm" text:outline-level="2">Artikel<text:s/>4<text:s/>Financieel kader en macrobeheersbaarheid</text:h>
      <text:p text:style-name="ifm_p_mt.4.23mm_ifm">Vanaf 1 januari 2023 is het macrobeheersinstrument voor
eerstelijnsverblijf, geriatrische revalidatiezorg en geneeskundige zorg voor
specifieke patiëntgroepen<text:note text:id="n1" text:note-class="footnote"><text:note-citation text:label="* ">*</text:note-citation><text:note-body><text:p text:style-name="ifm_p_font.normal_size.6.93pt_mt..5mm_indent.-0.1161in_mleft.0.1161in_ifm">Stcrt.
2016, 36919</text:p></text:note-body></text:note> van toepassing op de uitgaven voor het verschijnen ter zitting op grond
van de Wzd en de zorg tijdens onvrijwillige opname op grond van de Wzd.</text:p>
      <text:p text:style-name="ifm_p_mt.3.7mm_ifm">Van deze aanwijzing wordt mededeling gedaan door plaatsing met de
toelichting in de Staatscouran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oor de invoering van de Wet zorg en dwang psychogeriatrische en
verstandelijk gehandicapte cliënten (Wzd) en de Wet verplichte geestelijke
gezondheidszorg (Wvggz) per 1 januari 2020 vindt er met name binnen de
kortdurende zorg een wijziging in de organisatie van zorg plaats waardoor
bepaalde kosten voor rekening komen van andere zorgaanbieders. Hierdoor zijn
aanpassingen in de bekostiging nodig. Zorgaanbieders en zorgverzekeraars hebben
aangegeven dat de kosten in verband met het verschijnen ter zitting en de zorg
tijdens onvrijwillige opname nog niet in rekening zijn gebracht.</text:p>
      <text:p text:style-name="ifm_p_mt.3.7mm_ifm">Met deze aanwijzing geef ik de Nederlandse Zorgautoriteit opdracht om
prestatiebeschrijvingen en maximumtarieven vast te stellen voor het verschijnen
ter zitting bij de rechter ten behoeve van het opleggen of verlengen van
onvrijwillige opname op grond van de Wzd en de zorg tijdens onvrijwillige
opname op grond van de Wzd met terugwerkende kracht tot en met 1 januari
2021.</text:p>
      <text:h text:style-name="ifm_p_font.bold_mt.5.08mm_page.keep-with-next_ifm" text:outline-level="4">Het verschijnen ter zitting</text:h>
      <text:p text:style-name="ifm_p_mt.4.23mm_ifm">Wanneer het verzoek tot het verlenen van een machtiging voor onvrijwillige
opname en verblijf of voortzetting van het verblijf op grond van de Wzd wordt
behandeld tijdens een rechterlijke zitting, is veelal een arts of andere
zorgverlener aanwezig. De zitting hoeft niet in de rechtbank plaats te vinden,
maar kan ook plaatsvinden in de instelling waar de cliënt zich bevindt. De
zorgverlener kan in dat geval een toelichting geven op een eerder afgegeven
medische verklaring, de meest actuele geestestoestand van de cliënt of de
noodzakelijk geachte zorg. Dit kunnen verschillende zorgprofessionals zijn,
waardoor de prestatiebeschrijving door eenieder die bevoegd en bekwaam is, in
rekening moet kunnen worden gebracht.</text:p>
      <text:h text:style-name="ifm_p_font.bold_mt.5.08mm_page.keep-with-next_ifm" text:outline-level="4">Zorg tijdens gedwongen opname</text:h>
      <text:p text:style-name="ifm_p_mt.4.23mm_ifm">Het Zorginstituut Nederland heeft aangegeven dat de zorg tijdens
onvrijwillige opname aan cliënten met een (vermoeden van een) verstandelijke
beperking geduid kan worden als medisch noodzakelijk verblijf in verband met
(generalistische) geneeskundige zorg als bedoeld in artikel 2.12 van het
Besluit zorgverzekering (Bzv).</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50</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50</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oor Langdurige Zorg en Sport van 18 mei 2022, 3366568-1028982-PZo, op grond van artikel 7 van de Wet marktordening gezondheidszorg, inzake de aanwijzing voor het verschijnen ter zitting en zorg tijdens onvrijwillige opname op grond van de Wet Zorg en Dwa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5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Economie | Markttoezicht</meta:user-defined>
    <meta:user-defined meta:name="DC.title">Aanwijzing van de Minister voor Langdurige Zorg en Sport van 18 mei 2022, 3366568-1028982-PZo, op grond van artikel 7 van de Wet marktordening gezondheidszorg, inzake de aanwijzing voor het verschijnen ter zitting en zorg tijdens onvrijwillige opname op grond van de Wet Zorg en Dwang</meta:user-defined>
    <meta:user-defined meta:name="DCTERMS.alternative"/>
    <meta:user-defined meta:name="DCTERMS.W3CDTF/OVERHEIDop.datumOndertekening">2022-05-18</meta:user-defined>
    <meta:user-defined meta:name="DCTERMS.W3CDTF/DCTERMS.available">2022-06-24</meta:user-defined>
    <meta:user-defined meta:name="OVERHEIDop.Ruimtelijkplan/OVERHEIDop.bekendmakingBetreffendePlan"/>
  </office:meta>
</office:document-meta>
</file>