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830</text:p>
          </table:table-cell>
        </table:table-row>
        <table:table-row table:style-name="staatscourant.koprow1">
          <table:covered-table-cell/>
          <table:covered-table-cell/>
          <table:table-cell office:value-type="string" table:style-name="staatscourant.publicatiedatumcel">
            <text:p>1 jul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 van de Stichting Bloembollenkeuringsdienst van 10 juni 2022, houdende verlening van ondermandaat, volmacht en machtiging voor de Stichting Bloembollenkeuringsdienst (Besluit ondermandaat, volmacht en machtiging Stichting Bloembollenkeuringsdienst 2022)</text:h>
      <text:p text:style-name="ifm_p_mt.7.4mm_ifm">De directeur Stichting Bloembollenkeuringsdienst,</text:p>
      <text:p text:style-name="ifm_p_mt.3.7mm_ifm">Gelet op afdeling 10.1.1. van de Algemene wet bestuursrecht en het Besluit mandaat, volmacht en machtiging keuringsdiensten 2021;</text:p>
      <text:p text:style-name="ifm_p_mt.3.7mm_indent.0mm_ifm">Besluit:</text:p>
      <text:h text:style-name="ifm_p_font.bold_mt.5.08mm_page.keep-with-next_ifm" text:outline-level="2">Artikel<text:s/>1<text:s/></text:h>
      <text:p text:style-name="ifm_p_mt.4.23mm_ifm">In dit besluit wordt verstaan onder:</text:p>
      <text:p text:style-name="ifm_p_ifm">a.  <text:span text:style-name="ifm_span_font.italic_ifm">de minister:</text:span> de Minister van Landbouw, Natuur en Voedselkwaliteit;</text:p>
      <text:p text:style-name="ifm_p_ifm">b.  <text:span text:style-name="ifm_span_font.italic_ifm">de BKD:</text:span> de Stichting Bloembollenkeuringsdienst;</text:p>
      <text:p text:style-name="ifm_p_ifm">c.  <text:span text:style-name="ifm_span_font.italic_ifm">de wet:</text:span> de Plantgezondheidswet;</text:p>
      <text:p text:style-name="ifm_p_ifm">d.  <text:span text:style-name="ifm_span_font.italic_ifm">de regeling:</text:span> de Regeling plantgezondheid.</text:p>
      <text:h text:style-name="ifm_p_font.bold_mt.5.08mm_page.keep-with-next_ifm" text:outline-level="2">Artikel<text:s/>2<text:s/></text:h>
      <text:p text:style-name="ifm_p_mt.4.23mm_ifm">1.  Aan de adjunct-directeur, het hoofd keuringsbeleid en kwaliteit, hoofd buitendienst, teamleiders buitendienst, de keurmeesters, de teamleider service center en de medewerkers service center van de BKD wordt, ieder voor zich, mandaat, volmacht en machtiging verleend voor:</text:p>
      <text:p text:style-name="ifm_p_ifm">a.  de registratie, bedoeld in artikel 65 van verordening 2016/2031;</text:p>
      <text:p text:style-name="ifm_p_ifm">b.  het verrichten van taken ten behoeve van de afgifte van een fytosanitair uitvoercertificaat als bedoeld in artikel 100 van verordening 2016/2031 met uitzondering van de afgifte van een fytosanitair uitvoercertificaat en het eindonderzoek van de voor export gereedstaande zending;</text:p>
      <text:p text:style-name="ifm_p_ifm">c.  de registratie, bedoeld in artikel 65 van verordening 2016/2031.</text:p>
      <text:p text:style-name="ifm_p_mt.3.7mm_ifm">2.  Aan de adjunct-directeur, het hoofd buitendienst en het hoofd keuringsbeleid en kwaliteit van de BKD wordt, ieder voor zich, machtiging verleend voor de uitgifte van legitimatiebewijzen aan de medewerkers van de BKD die zijn aangewezen als toezichthouder bedoeld in artikel 22, eerste lid, van de wet.</text:p>
      <text:p text:style-name="ifm_p_mt.3.7mm_ifm">3.  Aan de adjunct-directeur, het hoofd keuringsbeleid en kwaliteit en het hoofd buitendienst van de BKD wordt, ieder voor zich, mandaat, volmacht en machtiging verleend voor het nemen van beschikkingen en het verrichten van overige handelingen die verband houden met het besluit tot oplegging van een last onder bestuursdwang als bedoeld in artikel 19 van de Landbouwkwaliteitswet, aangaande het teeltmateriaal van bloembollen, alsmede de hiermee samenhangende besluiten.</text:p>
      <text:p text:style-name="ifm_p_mt.3.7mm_ifm">3a.  Aan de adjunct-directeur, het hoofd keuringsbeleid en kwaliteit en het hoofd buitendienst van de BKD wordt, ieder voor zich, mandaat, volmacht en machtiging verleend voor het nemen van beschikkingen en het verrichten van overige handelingen die verband houden met het besluit tot oplegging van een last onder bestuursdwang als bedoeld in artikel 28 van de Plantgezondheidswet aangaande bloembollen.</text:p>
      <text:p text:style-name="ifm_p_mt.3.7mm_ifm">4.  Aan de adjunct-directeur, het hoofd buitendienst, de teamleiders buitendienst, de teamleider service center, de medewerkers service center, de medewerkers keuringsbeleid en kwaliteit, de keurmeesters en de assistent-keurmeesters van de BKD wordt, ieder voor zich, mandaat, volmacht en machtiging verleend voor het nemen van besluiten en het verrichten van overige handelingen die verband houden met de officiële controle en andere officiële activiteiten als bedoeld in artikel 2 van verordening 2017/625 om de aanwezigheid van schadelijke organismen vast te stellen.</text:p>
      <text:p text:style-name="ifm_p_mt.3.7mm_ifm">5.  Aan de adjunct-directeur, het hoofd buitendienst, de teamleiders buitendienst, de keurmeesters en de assistent-keurmeesters van de BKD wordt, ieder voor zich, machtiging verleend voor het opleggen van het verbod tot vervoeren of verplaatsen en het kenmerken of het onder verzegeling brengen als bedoeld in artikel 2 van de regeling.</text:p>
      <text:p text:style-name="ifm_p_mt.3.7mm_ifm">6.  Aan de adjunct-directeur, het hoofd buitendienst, de teamleiders buitendienst, de keurmeesters en de assistent-keurmeesters van de BKD wordt tevens, ieder voor zich, machtiging verleend voor het mededelen van de uitslagen van de onderzoeken als bedoeld in artikel 47, eerste lid, onderdeel c, van verordening 2017/625.</text:p>
      <text:h text:style-name="ifm_p_font.bold_mt.5.08mm_page.keep-with-next_ifm" text:outline-level="2">Artikel<text:s/>3<text:s/></text:h>
      <text:p text:style-name="ifm_p_mt.4.23mm_ifm">Aan het hoofd financiën van de BKD wordt mandaat, volmacht en machtiging verleend voor het nemen van besluiten en het verrichten van overige handelingen die verband houden met het verzenden van facturen voor, door of namens de BKD op grond van het Besluit mandaat, volmacht en machtiging keuringsdiensten 2021 verrichte werkzaamheden, alsmede voor werkzaamheden die door medewerkers zijn verricht op grond van de aanstelling of overeenkomst als onbezoldigd ambtenaar, met inachtneming van de door de minister vastgestelde tarieven als bedoeld in artikel 21 van de wet.</text:p>
      <text:h text:style-name="ifm_p_font.bold_mt.5.08mm_page.keep-with-next_ifm" text:outline-level="2">Artikel<text:s/>3bis</text:h>
      <text:p text:style-name="ifm_p_mt.4.23mm_ifm">Aan het hoofd buitendienst van de BKD wordt mandaat, volmacht en machtiging verleend voor het nemen van besluiten en het verrichten van overige handelingen die verband houden met het bij dwangbevel invorderen van de op grond van artikel 2 lid 1 onderdeel e van het Besluit mandaat, volmacht en machtiging keuringsdiensten verschuldigde bedragen, verhoogd met invorderingskosten.</text:p>
      <text:h text:style-name="ifm_p_font.bold_mt.5.08mm_page.keep-with-next_ifm" text:outline-level="2">Artikel<text:s/>4<text:s/></text:h>
      <text:p text:style-name="ifm_p_mt.4.23mm_ifm">Een afschrift van dit besluit wordt gezonden aan de secretaris-generaal en de directeur Wetgeving en Juridische Zaken van het Ministerie van Economische Zaken en Klimaat en aan degenen aan wie krachtens dit besluit mandaat, volmacht en machtiging is verleend.</text:p>
      <text:h text:style-name="ifm_p_font.bold_mt.5.08mm_page.keep-with-next_ifm" text:outline-level="2">Artikel<text:s/>5<text:s/></text:h>
      <text:p text:style-name="ifm_p_mt.4.23mm_ifm">Dit besluit treedt in werking met ingang van 1 juli 2022. Het besluit ondermandaat, volmacht en machtiging Stichting Bloembollenkeuringsdienst 2021 wordt per voornoemde datum ingetrokken.</text:p>
      <text:h text:style-name="ifm_p_font.bold_mt.5.08mm_page.keep-with-next_ifm" text:outline-level="2">Artikel<text:s/>6<text:s/></text:h>
      <text:p text:style-name="ifm_p_mt.4.23mm_ifm">Dit besluit wordt aangehaald als: Besluit ondermandaat, volmacht en machtiging Stichting Bloembollenkeuringsdienst 2022.</text:p>
      <text:p text:style-name="ifm_p_font.italic_mt.3.7mm_ifm">
                  Lisse,
                   21 juni 2022
               </text:p>
      <text:p text:style-name="ifm_p_font.italic_mt.3.7mm_ifm">De directeur Bloembollenkeuringsdienst,<text:line-break/>E.K.<text:s/>Pinxterhuis</text:p>
      <text:p text:style-name="ifm_p_mt.3.7mm_ifm">Tegen dit besluit kan degene wiens belang rechtstreeks bij dit besluit is betrokken binnen zes weken na de dag van dagtekening van deze Staatscourant een gemotiveerd bezwaarschrift indienen bij de Stichting Bloembollenkeuringsdienst (BKD), t.a.v. de afdeling Bezwaarschriften, Postbus 300 2160 AH Liss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6830</text:span><text:tab/>1 jul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6830</text:span><text:tab/>1 jul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directeur van de Stichting Bloembollenkeuringsdienst van 10 juni 2022, houdende verlening van ondermandaat, volmacht en machtiging voor de Stichting Bloembollenkeuringsdienst (Besluit ondermandaat, volmacht en machtiging Stichting Bloembollenkeuringsdienst 2022)</dc:title>
    <meta:user-defined meta:name="OVERHEIDop.configuratie">https://repository.officiele-overheidspublicaties.nl/MasterConfiguraties/MC-OEP-StcrtOverigInterneRegeling-Web/1.4/xml/MC-OEP-StcrtOverigInterneRegeling-Web.xml</meta:user-defined>
    <meta:user-defined meta:name="OVERHEIDop.steltVast"/>
    <meta:user-defined meta:name="OVERHEIDop.StcrtID/DC.identifier">stcrt-2022-16830</meta:user-defined>
    <meta:user-defined meta:name="OVERHEIDop.Rubriek/DC.type">interne regeling</meta:user-defined>
    <meta:user-defined meta:name="OVERHEIDop.DienstAgentschapInstellingOfProject/DC.creator">overi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830</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Landbouw | Planten</meta:user-defined>
    <meta:user-defined meta:name="DC.title">Besluit van de directeur van de Stichting Bloembollenkeuringsdienst van 10 juni 2022, houdende verlening van ondermandaat, volmacht en machtiging voor de Stichting Bloembollenkeuringsdienst (Besluit ondermandaat, volmacht en machtiging Stichting Bloembollenkeuringsdienst 2022)</meta:user-defined>
    <meta:user-defined meta:name="DCTERMS.W3CDTF/DCTERMS.available">2022-07-01</meta:user-defined>
  </office:meta>
</office:document-meta>
</file>