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nsioenovereenkomst (inclusief pensioenovereenkomst voor
militairen)</text:h>
      <text:p text:style-name="ifm_p_mt.7.4mm_ifm">De pensioenovereenkomst komt vanaf 1 juli 2022 als volgt te luiden:</text:p>
      <text:p text:style-name="ifm_p_mt.3.7mm_ifm">Pensioenovereenkomst (inclusief pensioenovereenkomst voor
militairen)</text:p>
      <text:p text:style-name="ifm_p_mt.3.7mm_ifm">De overheidswerkgevers, te weten de werkgevers van het personeel in de
sectoren Rijk, Politie, Rechterlijke Macht, Defensie, Gemeenten, Provincies,
Waterschappen, Primair Onderwijs, Voortgezet Onderwijs, Beroepsonderwijs en
Volwasseneneducatie, Hoger Beroepsonderwijs, Wetenschappelijk Onderwijs,
Academische Ziekenhuizen, Onderzoekinstellingen (hierna: de
sectorwerkgevers)</text:p>
      <text:p text:style-name="ifm_p_mt.3.7mm_ifm">en</text:p>
      <text:p text:style-name="ifm_p_mt.3.7mm_ifm">De Algemene Centrale van Overheidspersoneel (ACOP FNV), de Christelijke
Centrale van Onderwijs- en Overheidspersoneel (CCOOP), het Ambtenarencentrum
(AC), de Centrale van Middelbare en Hogere Functionarissen bij Overheid,
Onderwijs, Bedrijven en Instellingen (CMHF) (hierna: de centrales van
overheidspersoneel)</text:p>
      <text:p text:style-name="ifm_p_mt.3.7mm_ifm">Overwegende dat</text:p>
      <text:p text:style-name="ifm_p_ifm">–  artikel 4 van de Wet Privatisering ABP (hierna: WPA) regelt dat de
meerderheid van sectorwerkgevers en de meerderheid van de centrales bevoegd
zijn om de overeenkomst over pensioen zoals die in 1995 voor de eerste keer is
gesloten en nadien is gewijzigd, aan te passen;</text:p>
      <text:p text:style-name="ifm_p_ifm">–  het pensioen van de militair naast artikel 4 van de WPA, zijn grondslag
vindt in artikel 2 van de Kaderwet militaire pensioenen en dat waar de regeling
voor de militairen afwijkt, het gewenst is voor die afwijking een aparte
bepaling in deze overeenkomst op te nemen;</text:p>
      <text:p text:style-name="ifm_p_ifm">–  op basis van de Kaderwet militaire pensioenen door sociale partners in de
sector Defensie ten aanzien van de pensioenregeling voor militairen een
afwijkend premieverhaal kan worden overeengekomen;</text:p>
      <text:p text:style-name="ifm_p_ifm">–  de sectorwerkgevers en de centrales uit oogpunt van leesbaarheid, waar de
Pensioenwet dit toestaat, voor de inhoud van de pensioenregelingen, zoals
opgenomen in artikel 1 van deze overeenkomst, willen volstaan met een
verwijzing naar de tekst van de pensioenreglementen;</text:p>
      <text:p text:style-name="ifm_p_ifm">–  de Pensioenwet op deze pensioenovereenkomst van toepassing is en die wet
verplicht om een aantal onderwerpen in de pensioenovereenkomst op te
nemen;</text:p>
      <text:p text:style-name="ifm_p_ifm">–  de sectorwerkgevers en centrales met deze wijziging niet beogen een
wijziging te brengen in de verantwoordelijkheden en bevoegdheidsverdeling
tussen de Pensioenkamer van de Raad voor het Overheidspersoneelsbeleid en het
bestuur van de Stichting Pensioenfonds ABP (hierna: het pensioenfonds),</text:p>
      <text:p text:style-name="ifm_p_mt.3.7mm_indent.0mm_ifm">komen het onderstaande overeen</text:p>
      <text:h text:style-name="ifm_p_font.bold_mt.5.08mm_page.keep-with-next_ifm" text:outline-level="2">Artikel<text:s/>1.<text:s/>De pensioenregelingen</text:h>
      <text:p text:style-name="ifm_p_mt.4.23mm_ifm">1.  Voor de overheidswerknemer, bedoeld in artikel 2 WPA (hierna: de
overheidswerknemer) geldt de pensioenregeling, zoals vastgesteld in de
Pensioenkamer. De inhoud van deze pensioenregeling is na afstemming in de
Pensioenkamer door het pensioenfonds vastgelegd in het
ABP-pensioenreglement.</text:p>
      <text:p text:style-name="ifm_p_mt.3.7mm_ifm">2.  Voor de militair aangesteld bij het beroepspersoneel (of daarmee
gelijkgesteld) of aangesteld bij het reservepersoneel van de krijgsmacht
(hierna: de militair) geldt de pensioenregeling voor militairen, zoals in het
Sectoroverleg Defensie overeengekomen en door de Pensioenkamer vastgesteld. De
inhoud van deze pensioenregeling is na afstemming in het Sectoroverleg Defensie
en vervolgens na afstemming in de Pensioenkamer door het pensioenfonds
vastgelegd in het ABP-pensioenreglement voor militairen.</text:p>
      <text:p text:style-name="ifm_p_mt.3.7mm_ifm">3.  De begrippen genoemd in deze overeenkomst zijn bedoeld zoals omschreven in
de pensioenreglementen.</text:p>
      <text:h text:style-name="ifm_p_font.bold_mt.5.08mm_page.keep-with-next_ifm" text:outline-level="2">Artikel<text:s/>2.<text:s/>Karakter van de pensioenregelingen</text:h>
      <text:p text:style-name="ifm_p_mt.4.23mm_ifm">1.  De pensioenregelingen zijn uitkeringsovereenkomsten. De pensioenregelingen
kennen een vrijwillige aanvullende module, te weten ABP Extra Pensioen, en een
netto pensioenregeling die het karakter hebben van een premieovereenkomst.</text:p>
      <text:p text:style-name="ifm_p_mt.3.7mm_ifm">2.  De verwerving van pensioenaanspraken in het kader van de
uitkeringsovereenkomsten vindt gedurende de deelneming ten minste evenredig in
de tijd plaats.</text:p>
      <text:p text:style-name="ifm_p_mt.3.7mm_ifm">3.  De uitkering wordt vastgesteld in euro’s.</text:p>
      <text:h text:style-name="ifm_p_font.bold_mt.5.08mm_page.keep-with-next_ifm" text:outline-level="2">Artikel<text:s/>3.<text:s/>Wijziging van de inhoud van de pensioenregelingen</text:h>
      <text:p text:style-name="ifm_p_mt.4.23mm_ifm">1.  De sectorwerkgevers en de centrales kunnen de inhoud van de
pensioenregelingen wijzigen.</text:p>
      <text:p text:style-name="ifm_p_mt.3.7mm_ifm">2.  Besluitvorming over wijziging van de inhoud vindt plaats in de
Pensioenkamer van de Raad voor het Overheidspersoneelsbeleid.</text:p>
      <text:p text:style-name="ifm_p_mt.3.7mm_ifm">3.  Voorstellen tot wijziging van de inhoud van de pensioenregeling voor
militairen en artikel 5 van deze pensioenovereenkomst behoeven voorafgaande
instemming van het Sectoroverleg Defensie.</text:p>
      <text:p text:style-name="ifm_p_mt.3.7mm_ifm">4.  Een besluit tot wijziging van de pensioenregelingen kan worden genomen door
de meerderheid van de sectorwerkgevers en de meerderheid van de centrales. Op
welke wijze de meerderheid tot stand komt bij de sectorwerkgevers
respectievelijk de centrales is vastgelegd in een convenant.</text:p>
      <text:p text:style-name="ifm_p_mt.3.7mm_ifm">5.  Bij een wijziging van de inhoud van de pensioenregeling wordt door het
pensioenfonds het betreffende pensioenreglement vastgesteld in overeenstemming
met de pensioenovereenkomst.</text:p>
      <text:h text:style-name="ifm_p_font.bold_mt.5.08mm_page.keep-with-next_ifm" text:outline-level="2">Artikel<text:s/>4.<text:s/>Premieverhaal overheidswerknemers</text:h>
      <text:p text:style-name="ifm_p_mt.4.23mm_ifm">1.  De overheidswerkgever als bedoeld in artikel 1, onderdeel m, WPA, verhaalt
een deel van de aan het pensioenfonds verschuldigde premies op de
overheidswerknemer door middel van een inhouding op het salaris.</text:p>
      <text:p text:style-name="ifm_p_mt.3.7mm_ifm">2.  Het premieverhaal bedraagt 30 procent van de verschuldigde premie voor
ouderdoms- en nabestaandenpensioen en ABP Arbeidsongeschiktheidspensioen.</text:p>
      <text:p text:style-name="ifm_p_mt.3.7mm_ifm">3.  De verschuldigde premie voor voorwaardelijke inkoop als bedoeld in
overgangsbepaling A3 van het pensioenreglement komt in 2016 tot en met 2022
volledig voor rekening van de overheidswerkgever.</text:p>
      <text:p text:style-name="ifm_p_mt.3.7mm_ifm">4.  Indien de premie als benoemd in het derde lid hoger is dan 2,6% van het
pensioengevend inkomen, wordt het premieverhaal ouderdoms- en
nabestaandenpensioen als bedoeld in het tweede lid verhoogd. Hierbij geldt dat
het meerdere voor 30% wordt verhaald op de overheidswerknemer.</text:p>
      <text:p text:style-name="ifm_p_mt.3.7mm_ifm">5.  Het eerste tot en met het vierde lid zijn van overeenkomstige toepassing
ten aanzien van het verhaal van de pensioenpremie op de gewezen
overheidswerknemers die een ontslaguitkering ontvangen.</text:p>
      <text:p text:style-name="ifm_p_mt.3.7mm_ifm">6.  Verhaal van pensioenpremie vindt niet plaats indien deze is
verschuldigd:</text:p>
      <text:p text:style-name="ifm_p_ifm">a.  tijdens het recht op suppletie<text:note text:id="n1" text:note-class="footnote"><text:note-citation text:label="1 ">1</text:note-citation><text:note-body><text:p text:style-name="ifm_p_font.normal_size.6.93pt_mt..5mm_indent.-0.1161in_mleft.0.1161in_ifm">De suppletie was tot 1 januari 2007 opgenomen in het
Pensioenreglement. Deze uitkering werd door de werkgever, toegekend op grond
van een rechtspositieregeling, aan een belanghebbende die is ontslagen in
verband met ongeschiktheid voor zijn arbeid wegens ziekte en die bij zijn
ontslag minder dan 80% arbeidsongeschikt is.</text:p></text:note-body></text:note> over de inkomsten van de overheidswerknemer die genoten worden in
verband met de dienstverhouding van waaruit het recht op suppletie is ontstaan;
of</text:p>
      <text:p text:style-name="ifm_p_ifm">b.  tijdens het recht op uitkering op grond van de Werkloosheidswet dan wel
tijdens het recht op een bovenwettelijke uitkering toegekend ter zake van
werkloosheid ontstaan door ontslag uit een dienstverhouding bij een
overheidswerkgever.</text:p>
      <text:p text:style-name="ifm_p_mt.3.7mm_ifm">7.  In geval de overheidswerknemer geen respectievelijk slechts een gedeelte
van zijn salaris geniet omdat hij wegens ziekte verhinderd is zijn betrekking
uit te oefenen, vindt geen premieverhaal plaats respectievelijk wordt het
premieverhaal naar evenredigheid verminderd.</text:p>
      <text:p text:style-name="ifm_p_mt.3.7mm_ifm">8.  Van de overheidswerknemer die geen of slechts gedeeltelijk inkomen geniet
wegens schorsing of omdat hij zonder daartoe verkregen verlof zijn betrekking
niet uitoefent, is het verhaal gelijk aan de verschuldigde pensioenpremies die
geacht kunnen worden betrekking te hebben op de tijd waarvoor de schorsing
geldt of de betrekking niet wordt uitgeoefend.</text:p>
      <text:p text:style-name="ifm_p_mt.3.7mm_ifm">9.  In geval de overheidswerknemer, anders dan voor het vervullen van een
politieke functie waarin pensioenaanspraken worden verkregen, verzoekt geheel
of gedeeltelijk te worden ontheven van zijn betrekking, kan de
overheidswerkgever als voorwaarde stellen dat de door hem verschuldigde
pensioenpremies geheel of voor een groter deel dan de in het tweede tot en met
vierde lid genoemde percentages ten laste worden gebracht van de
overheidswerknemer.</text:p>
      <text:h text:style-name="ifm_p_font.bold_mt.5.08mm_page.keep-with-next_ifm" text:outline-level="2">Artikel<text:s/>5.<text:s/>Premieverhaal en voorschot-premie militairen</text:h>
      <text:p text:style-name="ifm_p_mt.4.23mm_ifm">1.  De Minister van Defensie verhaalt een in het Sectoroverleg Defensie
overeengekomen en in overeenstemming met de Pensioenkamer vastgesteld deel van
de aan het pensioenfonds verschuldigde premies op de militair door middel van
een inhouding op het salaris.</text:p>
      <text:p text:style-name="ifm_p_mt.3.7mm_ifm">2.  Het premieverhaal bedraagt:</text:p>
      <text:p text:style-name="ifm_p_ifm">a.  30 procent van de verschuldigde premie voor ouderdoms- en
nabestaandenpensioen;</text:p>
      <text:p text:style-name="ifm_p_ifm">b.  0 procent van het premie-effect van de 50% pensioenopbouw over de
VVHO-toelage;</text:p>
      <text:p text:style-name="ifm_p_ifm">c.  0 procent van het premie-effect van de verhoogde 50% pensioenopbouw tijdens
de inverdientijd die wordt toegekend op basis van operationele inzet vanaf
1 januari 2019.</text:p>
      <text:p text:style-name="ifm_p_mt.3.7mm_ifm">3.  Tot de invoering van de maandelijkse aanlevering van het pensioengevend
inkomen bij het pensioenfonds houdt de Minister van Defensie vanaf 1 januari
2020 op het salaris van de militair een voorschot-premie in over variabele
toelagen, bedoeld in artikel 23a van het Inkomstenbesluit militairen, die in
een jaar worden uitbetaald. Voor de voorschot-premie over variabele toelagen
wordt uitgegaan van het voor dat jaar geldende premieverhaal, bedoeld in het
tweede lid. In het jaar volgend op de inhouding van de voorschot-premie wordt
maandelijks het premieverhaal bedoeld in het tweede lid verrekend met 1/12 van
de totale voorschot-premie die in het daaraan voorafgaande jaar is ingehouden.
Bij tussentijds ontslag wordt een teveel ingehouden voorschot-premie
verrekend.</text:p>
      <text:p text:style-name="ifm_p_mt.3.7mm_ifm">4.  Het eerste en tweede lid zijn van overeenkomstige toepassing ten aanzien
van het verhaal van pensioenpremie op de gewezen militairen die een
ontslaguitkering ontvangen.</text:p>
      <text:p text:style-name="ifm_p_mt.3.7mm_ifm">5.  Verhaal van pensioenpremie vindt niet plaats indien deze is
verschuldigd:</text:p>
      <text:p text:style-name="ifm_p_ifm">a.  tijdens het recht op suppletie<text:note text:id="n2" text:note-class="footnote"><text:note-citation text:label="2 ">2</text:note-citation><text:note-body><text:p text:style-name="ifm_p_font.normal_size.6.93pt_mt..5mm_indent.-0.1161in_mleft.0.1161in_ifm">De suppletie voor militairen was geregeld in de Suppletieregeling
gedeeltelijk arbeidsongeschikten sector Defensie en tot 1 januari 2007
opgenomen in het Pensioenreglement. Deze uitkering werd toegekend in geval van
ontslag wegens ongeschiktheid op grond van ziekte als de mate van
arbeidsongeschiktheid minder dan 80% was.</text:p></text:note-body></text:note> over de inkomsten van de militair die genoten worden in verband met de
dienstverhouding van waaruit het recht op suppletie is ontstaan; of</text:p>
      <text:p text:style-name="ifm_p_ifm">b.  tijdens het recht op uitkering op grond van de Werkloosheidswet dan wel
tijdens het recht op een bovenwettelijke uitkering toegekend ter zake van
werkloosheid ontstaan door ontslag uit een dienstverhouding bij de Minister van
Defensie.</text:p>
      <text:p text:style-name="ifm_p_mt.3.7mm_ifm">6.  In geval de militair geen respectievelijk slechts een gedeelte van zijn
salaris geniet omdat hij wegens ziekte verhinderd is zijn betrekking uit te
oefenen, vindt geen premieverhaal plaats respectievelijk wordt het
premieverhaal naar evenredigheid verminderd.</text:p>
      <text:p text:style-name="ifm_p_mt.3.7mm_ifm">7.  Van de militair die geen of slechts gedeeltelijk inkomen geniet wegens
schorsing of omdat hij zonder daartoe verkregen verlof zijn betrekking niet
uitoefent, is het verhaal gelijk aan verschuldigde pensioenpremies die geacht
kunnen worden betrekking te hebben op de tijd waarvoor de schorsing geldt of de
betrekking niet wordt uitgeoefend.</text:p>
      <text:p text:style-name="ifm_p_mt.3.7mm_ifm">8.  In geval de militair, anders dan voor het vervullen van een politieke
functie waarin pensioenaanspraken worden verkregen, verzoekt geheel of
gedeeltelijk te worden ontheven van zijn betrekking, kan de Minister van
Defensie als voorwaarde stellen dat de door hem verschuldigde pensioenpremies
geheel of voor een groter deel dan de in het tweede lid genoemde percentages
ten laste worden gebracht van de militair.</text:p>
      <text:h text:style-name="ifm_p_font.bold_mt.5.08mm_page.keep-with-next_ifm" text:outline-level="2">Artikel<text:s/>6.<text:s/>Voorwaardelijke indexatie (toeslagverlening)</text:h>
      <text:p text:style-name="ifm_p_mt.4.23mm_ifm">1.  De sectorwerkgevers en de centrales hebben de ambitie om de pensioenen en
pensioenaanspraken bestendig en volledig te indexeren. Tot 1 januari 2016 is de
maatstaf voor indexatie de algemene bezoldigingswijzigingen van het
overheidspersoneel. Vanaf 1 januari 2016 geldt als maatstaf de
prijsontwikkeling. In afwijking van de vorige volzin geldt voor
pensioenaanspraken van de deelnemer opgebouwd op grond van hoofdstuk 17 van het
pensioenreglement voor 1 januari 2018 als maatstaf de algemene
bezoldigingswijzigingen van het overheidspersoneel en vanaf 1 januari 2018 als
maatstaf de prijsontwikkeling. Deze prijsontwikkeling is gelijk aan de
ontwikkeling van de Consumentenprijsindex, alle huishoudens, niet afgeleid,
zoals gepubliceerd door het Centraal Bureau voor de Statistiek (in de maand
september), gemeten over de periode van 1 september van het voorafgaande jaar
tot 1 september van het lopende jaar.</text:p>
      <text:p text:style-name="ifm_p_mt.3.7mm_ifm">2.  Indexatie is voorwaardelijk en afhankelijk van de financiële positie van
het pensioenfonds.</text:p>
      <text:p text:style-name="ifm_p_mt.3.7mm_ifm">3.  Onder een beleidsdekkingsgraad van 110% (de indexatiedrempel) zal geen
indexatie plaatsvinden. Vanaf een beleidsdekkingsgraad van 110% wordt de
voorwaardelijke indexatie beperkt door de rekenregel voor toekomstbestendige
indexatie. Incidentele indexatieverlening (na-indexatie of compensatie
doorgevoerde verlaging) kan worden verleend indien die indexatieverlening geen
gevolgen heeft voor de indexatieverlening in de toekomst overeenkomstig artikel
137, tweede lid, onderdeel b PW, de beleidsdekkingsgraad het niveau van het
vereist eigen vermogen, bedoeld in artikel 132 PW, behoudt en in enig jaar ten
hoogste een vijfde van het vermogen dat voor deze indexatieverlening
beschikbaar is wordt aangewend.</text:p>
      <text:p text:style-name="ifm_p_mt.3.7mm_ifm">4.  Het na-indexeren van in het verleden niet verleende volledige indexatie of
compenseren van een in het verleden doorgevoerde verlaging van
pensioenaanspraken en pensioenrechten is onderdeel van de in het eerste lid
genoemde ambitie. Het compenseren van een in het verleden doorgevoerde
verlaging krijgt voorrang op de in het verleden niet verleende volledige
indexatie.</text:p>
      <text:p text:style-name="ifm_p_mt.3.7mm_ifm">5.  In 2022 kan indexatie ook verleend worden op grond van de extra
indexatiemogelijkheid die (lagere) wetgeving biedt. Dit is een aanvulling op de
hierboven genoemde regels.</text:p>
      <text:h text:style-name="ifm_p_font.bold_mt.5.08mm_page.keep-with-next_ifm" text:outline-level="2">Artikel<text:s/>7.<text:s/>Werking</text:h>
      <text:p text:style-name="ifm_p_mt.4.23mm_ifm">1.  Deze overeenkomst vervangt de pensioenovereenkomst van 15 maart 1995,
laatstelijk gewijzigd in gevolge de publicatie in de Staatscourant van 21 juli
2021.</text:p>
      <text:p text:style-name="ifm_p_mt.3.7mm_ifm">2.  Deze overeenkomst treedt in werking met ingang van de dag na de datum van
uitgifte van de Staatscourant waarin deze overeenkomst wordt geplaatst.</text:p>
      <text:p text:style-name="ifm_p_font.italic_mt.3.7mm_ifm">
                  Den Haag,
                   14 juni 2022
               </text:p>
      <text:p text:style-name="ifm_p_font.italic_mt.3.7mm_ifm">De sectorwerkgevers,<text:line-break/>Namens de sector
Rijk, <text:line-break/><text:line-break/>M. van<text:s/>Wallenburg</text:p>
      <text:p text:style-name="ifm_p_font.italic_mt.3.7mm_ifm"><text:line-break/>Namens de sectoren Politie en Rechterlijke Macht, <text:line-break/><text:line-break/>M.<text:s/>Vogelzang</text:p>
      <text:p text:style-name="ifm_p_font.italic_mt.3.7mm_ifm"><text:line-break/>Namens de sector Defensie, <text:line-break/><text:line-break/>S.<text:s/>Pijpstra</text:p>
      <text:p text:style-name="ifm_p_font.italic_mt.3.7mm_ifm"><text:line-break/>Namens de sector Gemeenten, <text:line-break/><text:line-break/>A.<text:s/>Heerts</text:p>
      <text:p text:style-name="ifm_p_font.italic_mt.3.7mm_ifm"><text:line-break/>Namens de sector Provincies, <text:line-break/><text:line-break/>J.<text:s/>Markink</text:p>
      <text:p text:style-name="ifm_p_font.italic_mt.3.7mm_ifm"><text:line-break/>Namens de sector Waterschappen, <text:line-break/><text:line-break/>A.<text:s/>Poppelaars</text:p>
      <text:p text:style-name="ifm_p_font.italic_mt.3.7mm_ifm"><text:line-break/>Namens de sector Primair Onderwijs, <text:line-break/><text:line-break/>F.<text:s/>Weima</text:p>
      <text:p text:style-name="ifm_p_font.italic_mt.3.7mm_ifm"><text:line-break/>Namens de sector Voortgezet Onderwijs, <text:line-break/><text:line-break/>I. de<text:s/>Bonth</text:p>
      <text:p text:style-name="ifm_p_font.italic_mt.3.7mm_ifm"><text:line-break/>Namens de sector Beroepsonderwijs en Volwasseneneducatie,
<text:line-break/><text:line-break/>A.<text:s/>Tekin</text:p>
      <text:p text:style-name="ifm_p_font.italic_mt.3.7mm_ifm"><text:line-break/>Namens de sector Hoger Beroepsonderwijs, <text:line-break/><text:line-break/>E.<text:s/>Schaper</text:p>
      <text:p text:style-name="ifm_p_font.italic_mt.3.7mm_ifm"><text:line-break/>Namens de sector Wetenschappelijk Onderwijs, <text:line-break/><text:line-break/>P.<text:s/>Duisenberg</text:p>
      <text:p text:style-name="ifm_p_font.italic_mt.3.7mm_ifm"><text:line-break/>Namens de sector Academische Ziekenhuizen, <text:line-break/><text:line-break/>B.<text:s/>Lahuis</text:p>
      <text:p text:style-name="ifm_p_font.italic_mt.3.7mm_ifm">Namens de sector Onderzoekinstellingen, 
<text:line-break/>E. van<text:s/>Erp</text:p>
      <text:p text:style-name="ifm_p_font.italic_mt.3.7mm_ifm">De centrales van overheidspersoneel,<text:line-break/>Namens ACOP FNV, <text:line-break/><text:line-break/>R. van der<text:s/>Ploeg</text:p>
      <text:p text:style-name="ifm_p_font.italic_mt.3.7mm_ifm"><text:line-break/>Namens CCOOP, <text:line-break/><text:line-break/>B.<text:s/>Schnoor</text:p>
      <text:p text:style-name="ifm_p_font.italic_mt.3.7mm_ifm"><text:line-break/>Namens AC, <text:line-break/><text:line-break/>J. van<text:s/>Hulsen</text:p>
      <text:p text:style-name="ifm_p_font.italic_mt.3.7mm_ifm"><text:line-break/>Namens CMHF, <text:line-break/><text:line-break/>J. van<text:s/>Lang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29</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29</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nsioenovereenkomst (inclusief pensioenovereenkomst voor militairen)</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682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2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Internationaal | Defensie</meta:user-defined>
    <meta:user-defined meta:name="DC.title">Pensioenovereenkomst (inclusief pensioenovereenkomst voor militairen)</meta:user-defined>
    <meta:user-defined meta:name="DCTERMS.W3CDTF/DCTERMS.available">2022-06-28</meta:user-defined>
  </office:meta>
</office:document-meta>
</file>