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juli 2022, nr. IENW/BSK-2022/149015, tot wijziging van de Regeling
markttoezicht registerloodsen, de Regeling routerings- en meldingssystemen voor
schepen in volle zee voor de Nederlandse kust en de Vergoedingsregeling
tuchtcollege loodsen</text:h>
      <text:p text:style-name="ifm_p_mt.3.7mm_ifm">De Minister van Infrastructuur en Waterstaat,</text:p>
      <text:p text:style-name="ifm_p_mt.3.7mm_ifm">Gelet op de artikelen 27d, vierde lid, en 32,
tweede lid, van de Loodsenwet en artikel 2, eerste lid, van het Besluit
routerings- en meldingssystemen voor schepen in volle zee voor de Nederlandse
kust;</text:p>
      <text:p text:style-name="ifm_p_mt.3.7mm_indent.0mm_ifm">BESLUIT:</text:p>
      <text:h text:style-name="ifm_p_font.bold_mt.5.08mm_page.keep-with-next_ifm" text:outline-level="2">ARTIKEL<text:s/>I<text:s/></text:h>
      <text:p text:style-name="ifm_p_font.roman_mt.4.23mm_ifm">In artikel 8 van de Regeling markttoezicht
registerloodsen wordt ‘artikelen 27d, vijfde lid,’ vervangen door ‘artikelen
27d, vierde lid,’.</text:p>
      <text:h text:style-name="ifm_p_font.bold_mt.5.08mm_page.keep-with-next_ifm" text:outline-level="2">ARTIKEL<text:s/>II<text:s/></text:h>
      <text:p text:style-name="ifm_p_font.roman_mt.4.23mm_ifm">De Regeling routerings- en meldingssystemen voor schepen
in volle zee voor de Nederlandse kust wordt als volgt gewijzigd:</text:p>
      <text:p text:style-name="ifm_p_mt.3.7mm_indent.no_ifm">A</text:p>
      <text:p text:style-name="ifm_p_mt.3.7mm_ifm">Aan artikel 1 wordt, onder vervanging van de punt aan het slot van
onderdeel g door een puntkomma, een onderdeel toegevoegd, luidende:</text:p>
      <text:section text:style-name="ifm_sect_mleft.5.1mm_ifm" text:name="d15e63">
        <text:p text:style-name="ifm_p_ifm">h.  gevaarlijke stoffen: stoffen als bedoeld in artikel 1, onderdeel k, van de
Regeling vervoer gevaarlijke stoffen met zeeschepen.</text:p>
      </text:section>
      <text:p text:style-name="ifm_p_mt.3.7mm_indent.no_ifm">B</text:p>
      <text:p text:style-name="ifm_p_mt.3.7mm_ifm">Bijlage 1, onderdeel D, wordt als volgt gewijzigd:</text:p>
      <text:p text:style-name="ifm_p_mt.3.7mm_ifm">1.<text:s/>In onderdeel a wordt ‘(20) 53°56’.65 N 004°35’.92 E’ vervangen door ‘(100)
53°55’.36 N 004°33’.85 E’.</text:p>
      <text:p text:style-name="ifm_p_mt.3.7mm_ifm">2.<text:s/>Onder verlettering van de onderdelen b en c tot d en e worden twee
onderdelen ingevoegd, luidende:</text:p>
      <text:section text:style-name="ifm_sect_mleft.5.1mm_ifm" text:name="d15e79">
        <text:p text:style-name="ifm_p_ifm">b.  De scheidingszone, begrensd door een lijn die de volgende geografische
posities verbindt:</text:p>
        <text:p text:style-name="ifm_p_ifm">(85)  53°59’.46 N 004°39’.60 E</text:p>
        <text:p text:style-name="ifm_p_ifm">(86)  53°59’.68 N 004°42’.44 E</text:p>
        <text:p text:style-name="ifm_p_ifm">(87)  53°57’.17 N 004°38’.40 E</text:p>
        <text:p text:style-name="ifm_p_ifm">c.  De verkeersbaan voor noordgaand verkeer, afgetakt van de hoofd
noordoostgaande verkeersbaan, ingesteld tussen de scheidingszones, bedoeld
onder a en b.</text:p>
      </text:section>
      <text:p text:style-name="ifm_p_mt.3.7mm_ifm">3.<text:s/>In onderdeel d (nieuw) wordt ‘scheidingszone’ vervangen door
‘scheidingszones’ en wordt ‘en b’ ingevoegd na ‘onder a’.</text:p>
      <text:p text:style-name="ifm_p_mt.3.7mm_indent.no_ifm">C</text:p>
      <text:p text:style-name="ifm_p_mt.3.7mm_ifm">Bijlage 1, onderdeel E, komt te luiden:</text:p>
      <text:section text:style-name="ifm_sect_mleft.5.1mm_ifm" text:name="d15e100">
        <text:h text:style-name="ifm_p_font.bold_mt.5.08mm_page.keep-with-next_ifm" text:outline-level="4">E.<text:s/>Verkeersscheidingsstelsel ‘Noord Friesland’</text:h>
        <text:p text:style-name="ifm_p_mt.4.23mm_ifm">a.  De scheidingszone, begrensd door een lijn die de volgende geografische
posities verbindt:</text:p>
        <text:p text:style-name="ifm_p_ifm">(79)  54°04'.30 N 004°59'.98 E</text:p>
        <text:p text:style-name="ifm_p_ifm">(80)  54°04'.78 N 005°05'.94 E</text:p>
        <text:p text:style-name="ifm_p_ifm">(81)  54°02'.76 N 005°04'.73 E</text:p>
        <text:p text:style-name="ifm_p_ifm">(82)  54°02'.28 N 004°58'.76 E</text:p>
        <text:p text:style-name="ifm_p_ifm">b.  De scheidingszone, begrensd door een lijn die de volgende geografische
posities verbindt:</text:p>
        <text:p text:style-name="ifm_p_ifm">(75)  54°02'.84 N 004°41'.41 E</text:p>
        <text:p text:style-name="ifm_p_ifm">(76)  54°03'.99 N 004°56'.11 E</text:p>
        <text:p text:style-name="ifm_p_ifm">(77)  54°01'.98 N 004°54'.89 E</text:p>
        <text:p text:style-name="ifm_p_ifm">(78)  54°00'.83 N 004°40'.34 E</text:p>
        <text:p text:style-name="ifm_p_ifm">c.  De scheidingszone, begrensd door een lijn die de volgende geografische
posities verbindt:</text:p>
        <text:p text:style-name="ifm_p_ifm">(71)  54°01'.52 N 004°24'.62 E</text:p>
        <text:p text:style-name="ifm_p_ifm">(72)  54°02'.55 N 004°37'.69 E</text:p>
        <text:p text:style-name="ifm_p_ifm">(73)  54°00'.54 N 004°36'.62 E</text:p>
        <text:p text:style-name="ifm_p_ifm">(74)  53°59'.21 N 004°19'.05 E</text:p>
        <text:p text:style-name="ifm_p_ifm">d.  De scheidingszone, begrensd door een lijn die de volgende geografische
posities verbindt:</text:p>
        <text:p text:style-name="ifm_p_ifm">(67)  54°00'.37 N 004°09'.21 E</text:p>
        <text:p text:style-name="ifm_p_ifm">(68)  54°01'.10 N 004°18'.89 E</text:p>
        <text:p text:style-name="ifm_p_ifm">(69)  53°58'.91 N 004°13'.93 E</text:p>
        <text:p text:style-name="ifm_p_ifm">(70)  53°58'.66 N 004°09'.60 E</text:p>
        <text:p text:style-name="ifm_p_ifm">e.  De verkeersbaan voor oostgaand verkeer, ingesteld tussen de scheidingszone,
bedoeld onder d en de volgende geografische positie:</text:p>
        <text:p text:style-name="ifm_p_ifm">(26)  53°57'.16 N 004°09'.94 E</text:p>
        <text:p text:style-name="ifm_p_ifm">f.  De verkeersbaan voor oostgaand verkeer, ingesteld tussen de scheidingszone,
bedoeld onder c en de aangepaste scheidingszone van het
verkeersscheidingsstelsel ‘West Friesland’.</text:p>
        <text:p text:style-name="ifm_p_ifm">g.  De verkeersbaan voor oostgaand verkeer, ingesteld tussen de scheidingszone,
bedoeld onder b en de volgende geografische posities:</text:p>
        <text:p text:style-name="ifm_p_ifm">(85)  53°59’.46 N 004°39’.60 E</text:p>
        <text:p text:style-name="ifm_p_ifm">(25)  53°59'.96 N 004°45'.92 E</text:p>
        <text:p text:style-name="ifm_p_ifm">(86)  53°59’.68 N 004°42’.44 E</text:p>
        <text:p text:style-name="ifm_p_ifm">(96)  54°00'.60 N 004°54'.06 E</text:p>
        <text:p text:style-name="ifm_p_ifm">h.  De verkeersbaan voor oostgaand verkeer, ingesteld tussen de scheidingszone,
bedoeld onder a en de volgende geografische posities:</text:p>
        <text:p text:style-name="ifm_p_ifm">(97)  54°00'.91 N 004°57'.94 E</text:p>
        <text:p text:style-name="ifm_p_ifm">(98)  54°01'.38 N 005°03'.90 E</text:p>
        <text:p text:style-name="ifm_p_ifm">i.  De verkeersbaan voor westgaand verkeer, ingesteld tussen de scheidingszone,
bedoeld onder a en de volgende geografische posities:</text:p>
        <text:p text:style-name="ifm_p_ifm">(94)  54°06'.14 N 005°06'.77 E</text:p>
        <text:p text:style-name="ifm_p_ifm">(93)  54°05'.67 N 005°00'.81 E</text:p>
        <text:p text:style-name="ifm_p_ifm">j.  De verkeersbaan voor westgaand verkeer, ingesteld tussen de scheidingszone,
bedoeld onder b en de volgende geografische posities:</text:p>
        <text:p text:style-name="ifm_p_ifm">(92)  54°05'.37 N 004°56'.94 E</text:p>
        <text:p text:style-name="ifm_p_ifm">(91)  54°04'.20 N 004°42'.14 E</text:p>
        <text:p text:style-name="ifm_p_ifm">k.  De verkeersbaan voor westgaand verkeer, ingesteld tussen de scheidingszone,
bedoeld onder c en de volgende geografische posities:</text:p>
        <text:p text:style-name="ifm_p_ifm">(90)  54°03'.91 N 004°38'.43 E</text:p>
        <text:p text:style-name="ifm_p_ifm">(89)  54°03'.13 N 004°28'.46 E</text:p>
        <text:p text:style-name="ifm_p_ifm">l.  De verkeersbaan voor westgaand verkeer, ingesteld tussen de scheidingszone,
bedoeld onder d en de volgende geografische posities:</text:p>
        <text:p text:style-name="ifm_p_ifm">(88)  54°02'.65 N 004°22'.44 E</text:p>
        <text:p text:style-name="ifm_p_ifm">(31)  54°01'.87 N 004°08'.88 E</text:p>
        <text:p text:style-name="ifm_p_ifm">m.  De verkeersbaan voor zuidwestgaand verkeer, ingesteld tussen een lijn aan
de westzijde die de volgende geografische posities verbindt:</text:p>
        <text:p text:style-name="ifm_p_ifm">(68)  54°01'.10 N 004°18'.89 E</text:p>
        <text:p text:style-name="ifm_p_ifm">(69)  53°58'.91 N 004°13'.93 E</text:p>
        <text:p text:style-name="ifm_p_ifm">en een lijn aan de oostzijde die de volgende geografische posities
verbindt:</text:p>
        <text:p text:style-name="ifm_p_ifm">(71)  54°01'.52 N 004°24'.62 E</text:p>
        <text:p text:style-name="ifm_p_ifm">(74)  53°59'.21 N 004°19'.05 E</text:p>
        <text:p text:style-name="ifm_p_ifm">n.  De verkeersbaan voor noordgaand verkeer, ingesteld tussen een lijn aan de
westzijde die de volgende geografische posities verbindt:</text:p>
        <text:p text:style-name="ifm_p_ifm">(72)  54°02'.55 N 004°37'.69 E</text:p>
        <text:p text:style-name="ifm_p_ifm">(73)  54°00'.54 N 004°36'.62 E</text:p>
        <text:p text:style-name="ifm_p_ifm">en een lijn aan de oostzijde die de volgende geografische posities
verbindt:</text:p>
        <text:p text:style-name="ifm_p_ifm">(75)  54°02'.84 N 004°41'.41 E</text:p>
        <text:p text:style-name="ifm_p_ifm">(78)  54°00'.83 N 004°40'.34 E</text:p>
      </text:section>
      <text:p text:style-name="ifm_p_mt.3.7mm_indent.no_ifm">D</text:p>
      <text:p text:style-name="ifm_p_mt.3.7mm_ifm">Bijlage 1, onderdeel F, wordt als volgt gewijzigd:</text:p>
      <text:p text:style-name="ifm_p_mt.3.7mm_ifm">1.<text:s/>In onderdeel a wordt ‘(32) 54°02’.58 N 004°59’.92 E’ vervangen door ‘(84)
54°03’.26 N 005°08’.65 E’ en wordt ‘(37) 54°04’.07 N 004°59’.58 E’ vervangen
door ‘(83) 54°04’.84 N 005°09’.60 E’.</text:p>
      <text:p text:style-name="ifm_p_mt.3.7mm_ifm">2.<text:s/>In onderdeel b wordt ‘noordoostgaand’ vervangen door ‘oostgaand’ en wordt
‘(28) 54°01’.10 N 005°00’.26 E’ vervangen door ‘(99) 54°01’.69 N 005°07’.70
E’.</text:p>
      <text:p text:style-name="ifm_p_mt.3.7mm_ifm">3.<text:s/>In onderdeel c wordt ‘zuidwestgaand’ vervangen door ‘westgaand’ en wordt
‘(29) 54°05’.55 N 004°59’.24 E’ vervangen door ‘(95) 54°06’.44 N 005°10’.57
E’.</text:p>
      <text:p text:style-name="ifm_p_mt.3.7mm_indent.no_ifm">E</text:p>
      <text:p text:style-name="ifm_p_mt.3.7mm_ifm">Aan bijlage 2 worden drie onderdelen toegevoegd, luidende:</text:p>
      <text:section text:style-name="ifm_sect_mleft.5.1mm_ifm" text:name="d15e242">
        <text:h text:style-name="ifm_p_font.bold_mt.5.08mm_page.keep-with-next_ifm" text:outline-level="4">3.<text:s/>Windpark Borssele corridor</text:h>
        <text:p text:style-name="ifm_p_mt.4.23mm_ifm">Het gebied dat gemeden dient te worden, bedoeld in artikel 8, door schepen
groter dan 45 meter en schepen die gevaarlijke stoffen vervoeren, wordt
begrensd door een lijn die de volgende geografische posities verbindt:</text:p>
        <text:p text:style-name="ifm_p_ifm">(17)  51° 40’.43 N 003° 07’.83 E</text:p>
        <text:p text:style-name="ifm_p_ifm">(i)  51° 40’.87 N 003° 07’.06 E</text:p>
        <text:p text:style-name="ifm_p_ifm">*(ii)  51° 41’.85 N 003° 03’.78 E</text:p>
        <text:p text:style-name="ifm_p_ifm">*(iii)  51° 42’.12 N 003° 02’.99 E</text:p>
        <text:p text:style-name="ifm_p_ifm">(iv)  51° 42’.60 N 003° 01’.55 E</text:p>
        <text:p text:style-name="ifm_p_ifm">*(v)  51° 43’.52 N 002° 58’.38 E</text:p>
        <text:p text:style-name="ifm_p_ifm">*(vi)  51° 43’.87 N 002° 57’.86 E</text:p>
        <text:p text:style-name="ifm_p_ifm">(vii)  51° 44’.56 N 002° 56’.14 E</text:p>
        <text:p text:style-name="ifm_p_ifm">(x)  51° 44’.84 N 002° 55’.20 E</text:p>
        <text:p text:style-name="ifm_p_ifm">(viii)  51° 45’.32 N 002° 52’.80 E</text:p>
        <text:p text:style-name="ifm_p_ifm">(23)  51° 45’.86 N 002° 51’.39 E</text:p>
        <text:p text:style-name="ifm_p_ifm">(22)  51° 45’.97 N 002° 51’.93 E</text:p>
        <text:p text:style-name="ifm_p_ifm">(ix)  51° 45’.56 N 002° 52’.99 E</text:p>
        <text:p text:style-name="ifm_p_ifm">(xi)  51° 45’.08 N 002° 55’.37 E</text:p>
        <text:p text:style-name="ifm_p_ifm">(xii)  51° 44’.74 N 002° 56’.57 E</text:p>
        <text:p text:style-name="ifm_p_ifm">(xiii)  51° 44’.16 N 002° 58’.07 E</text:p>
        <text:p text:style-name="ifm_p_ifm">(xiv)  51° 43’.66 N 002° 59’.79 E</text:p>
        <text:p text:style-name="ifm_p_ifm">(18)  51° 41’.24 N 003° 08’.07 E</text:p>
        <text:p text:style-name="ifm_p_ifm">en terug naar (17).</text:p>
        <text:p text:style-name="ifm_p_mt.3.7mm_ifm">*Deze geografische posities worden verbonden door cirkelbogen gecentreerd
rondom de volgende geografische posi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entrum cirkelboog:</text:span></text:p>
              </table:table-cell>
              <table:table-cell table:style-name="table.cell.border-top.border-bottom.border-right.padding-top.bottom.pleft.pright">
                <text:p text:style-name="text.cell.7.left"><text:span text:style-name="ifm_span_font.bold_color.ffffff_ifm">Straal cirkelboog:</text:span></text:p>
              </table:table-cell>
              <table:table-cell table:style-name="table.cell.border-top.border-bottom.border-right.padding-top.bottom.pleft.pright">
                <text:p text:style-name="text.cell.7.left"><text:span text:style-name="ifm_span_font.bold_color.ffffff_ifm">Verbonden posities:</text:span></text:p>
              </table:table-cell>
            </table:table-row>
          </table:table-header-rows>
          <table:table-row table:style-name="zebra.body.odd">
            <table:table-cell table:style-name="table.cell.border-bottom.border-left.border-right.padding-top.top.pleft.pright">
              <text:p text:style-name="text.cell.7.left">(α)</text:p>
            </table:table-cell>
            <table:table-cell table:style-name="table.cell.border-bottom.border-right.padding-top.top.pleft.pright">
              <text:p text:style-name="text.cell.7.left">51° 42’.00 N 003° 03’.40 E</text:p>
            </table:table-cell>
            <table:table-cell table:style-name="table.cell.border-bottom.border-right.padding-top.top.pleft.pright">
              <text:p text:style-name="text.cell.7.left">0.283 nautische mijl</text:p>
            </table:table-cell>
            <table:table-cell table:style-name="table.cell.border-bottom.border-right.padding-top.top.pleft.pright">
              <text:p text:style-name="text.cell.7.left">(ii) en (iii)</text:p>
            </table:table-cell>
          </table:table-row>
          <table:table-row>
            <table:table-cell table:style-name="table.cell.border-bottom.border-left.border-right.padding-top.top.pleft.pright">
              <text:p text:style-name="text.cell.7.left">(β)</text:p>
            </table:table-cell>
            <table:table-cell table:style-name="table.cell.border-bottom.border-right.padding-top.top.pleft.pright">
              <text:p text:style-name="text.cell.7.left">51° 43’.59 N 002° 57’.93 E</text:p>
            </table:table-cell>
            <table:table-cell table:style-name="table.cell.border-bottom.border-right.padding-top.top.pleft.pright">
              <text:p text:style-name="text.cell.7.left">0.283 nautische mijl</text:p>
            </table:table-cell>
            <table:table-cell table:style-name="table.cell.border-bottom.border-right.padding-top.top.pleft.pright">
              <text:p text:style-name="text.cell.7.left">(v) en (vi)</text:p>
            </table:table-cell>
          </table:table-row>
        </table:table>
      </text:section>
      <text:section text:style-name="ifm_sect_mleft.5.1mm_ifm" text:name="d15e386">
        <text:h text:style-name="ifm_p_font.bold_mt.5.08mm_page.keep-with-next_ifm" text:outline-level="4">4.<text:s/>Bij De Ruyter, ten westen van Rijnveld</text:h>
        <text:p text:style-name="ifm_p_mt.4.23mm_ifm">Het gebied dat gemeden dient te worden, bedoeld in artikel 8, met
uitzondering van daartoe geautoriseerde schepen, wordt begrensd door een lijn
die volgende geografische posities verbindt:</text:p>
        <text:p text:style-name="ifm_p_ifm">(i)  52° 21’.12 N 003° 19’.73 E</text:p>
        <text:p text:style-name="ifm_p_ifm">(ii)  52° 22’.75 N 003° 19’.73 E</text:p>
        <text:p text:style-name="ifm_p_ifm">(iii)  52° 22’.75 N 003° 22’.00 E</text:p>
        <text:p text:style-name="ifm_p_ifm">(iv)  52° 21’.12 N 003° 22’.00 E</text:p>
        <text:p text:style-name="ifm_p_ifm">en terug naar (i).</text:p>
      </text:section>
      <text:section text:style-name="ifm_sect_mleft.5.1mm_ifm" text:name="d15e403">
        <text:h text:style-name="ifm_p_font.bold_mt.5.08mm_page.keep-with-next_ifm" text:outline-level="4">5.<text:s/>Ter hoogte van Friesland</text:h>
        <text:p text:style-name="ifm_p_mt.4.23mm_ifm">Het gebied dat gemeden dient te worden, bedoeld in artikel 8, wordt
begrensd door een lijn die volgende geografische posities verbindt:</text:p>
        <text:p text:style-name="ifm_p_ifm">(101)  54° 01’.27 N 004° 24’.79 E</text:p>
        <text:p text:style-name="ifm_p_ifm">(102)  54° 02’.23 N 004° 37’.05 E</text:p>
        <text:p text:style-name="ifm_p_ifm">(103)  54° 00’.78 N 004° 36’.28 E</text:p>
        <text:p text:style-name="ifm_p_ifm">(104)  53° 59’.61 N 004° 20’.79 E</text:p>
        <text:p text:style-name="ifm_p_ifm">en terug naar (101).</text:p>
        <text:p text:style-name="ifm_p_mt.3.7mm_ifm">Het gebied dat eveneens gemeden dient te worden, bedoeld in artikel 8,
wordt begrensd door een lijn die volgende geografische posities verbindt:</text:p>
        <text:p text:style-name="ifm_p_ifm">(105)  54° 02’.70 N 004° 43’.12 E</text:p>
        <text:p text:style-name="ifm_p_ifm">(106)  54° 03’.57 N 004° 54’.19 E</text:p>
        <text:p text:style-name="ifm_p_ifm">(107)  54° 02’.13 N 004° 53’.32 E</text:p>
        <text:p text:style-name="ifm_p_ifm">(108)  54° 01’.26 N 004° 42’.33 E</text:p>
        <text:p text:style-name="ifm_p_ifm">en terug naar (105).</text:p>
      </text:section>
      <text:h text:style-name="ifm_p_font.bold_mt.5.08mm_page.keep-with-next_ifm" text:outline-level="2">ARTIKEL<text:s/>III<text:s/></text:h>
      <text:p text:style-name="ifm_p_font.roman_mt.4.23mm_ifm">In de Vergoedingsregeling tuchtcollege loodsen wordt na
artikel 6 een artikel ingevoegd, luidende:</text:p>
      <text:section text:style-name="ifm_sect_mleft.5.1mm_ifm" text:name="d15e440">
        <text:h text:style-name="ifm_p_font.bold_mt.5.08mm_page.keep-with-next_ifm" text:outline-level="2">Artikel<text:s/>6a<text:s/></text:h>
        <text:p text:style-name="ifm_p_mt.4.23mm_ifm">Deze regeling berust mede op artikel 32, tweede lid, van de
Loodsenwet.</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Hoofdlijnen van deze regeling</text:h>
      <text:h text:style-name="ifm_p_font.italic_mt.5.08mm_page.keep-with-next_ifm" text:outline-level="6">Wijziging Regeling routerings- en meldingssystemen voor schepen in
volle zee voor de Nederlandse kust</text:h>
      <text:p text:style-name="ifm_p_mt.4.23mm_ifm">Op grond van artikel 21 van de Scheepvaartverkeerswet kunnen regels worden
gesteld ter uitvoering van verdragen of besluiten van volkenrechtelijke
organisaties welke betrekking hebben op de ordening van het scheepvaartverkeer
voor de Nederlandse kust. Artikel 2, eerste lid, van het Besluit routerings- en
meldingssystemen bepaalt dat bij ministeriële regeling, overeenkomstig
richtlijnen en criteria van de Internationale Maritieme Organisatie (IMO),
routeringssystemen en meldingssystemen worden vastgesteld buiten de Nederlandse
territoriale zee en voor de Nederlandse kust. In de Regeling routerings- en
meldingssystemen voor schepen in volle zee voor de Nederlandse kust wordt aan
deze bepaling uitvoering gegeven. Bijlage 1 bij deze regeling bevat de
beschrijving van het verplichte tankerrouteringssysteem Noord Hinder – Duitse
Bocht. Bijlage 2 bevat de beschrijving van gebieden die door de scheepvaart
vermeden moeten worden (‘areas to be avoided’).</text:p>
      <text:p text:style-name="ifm_p_mt.3.7mm_ifm">Tijdens de 94e en 96e sessie van de Maritieme Veiligheidscommissie van de
IMO zijn met ingang van respectievelijk 1 juni 2015, 20 mei 2016 en 1 juni 2017
nieuwe routeringsmaatregelen voor de zeescheepvaart op de Noordzee vastgesteld.
Deze nieuwe routeringssystemen zijn noodzakelijk wegens de toename van het
scheepvaartverkeer. Daarnaast wordt de Noordzee ook intensiever gebruikt voor
oliewinning en het opwekken van windenergie. In het bijzonder gaat het om een
aanpassing van het routeringssysteem Noord Hinder – Duitse Bocht in verband met
nieuwe offshore activiteiten en de ontwikkeling van een nieuw routeringssysteem
in de aanloop naar de Westerschelde in verband met de ontwikkeling van het
windpark Borssele. Vanwege gedeelde belangen in dit grensgebied, is
laatstgenoemde in samenwerking met België tot stand gekomen.</text:p>
      <text:p text:style-name="ifm_p_mt.3.7mm_ifm">Bij de herinrichting van de Noordzee zijn door de IMO ook nieuwe gebieden
gelegen in de Nederlandse exclusieve economische zone aangewezen die door de
scheepvaart moeten worden vermeden. Twee ervan betreffen gebieden ter hoogte
van Friesland in de diepwaterroute waar offshore-activiteiten plaatsvinden en
waar schepen die daarbij betrokken zijn aan de bodem verankerd worden
(‘Floating Production Storage and Offloading’). Dit zijn risicovolle operaties
waarbij de aanwezigheid van andere scheepvaart in de nabijheid ongewenst
is.</text:p>
      <text:p text:style-name="ifm_p_ifm">Een ander gebied betreft een scheepvaartcorridor die dwars door het
windpark Borssele loopt. In het geval van schepen groter dan 45 meter of
schepen die gevaarlijke stoffen vervoeren, kan aanvaring met een windturbine
erg schadelijk zijn voor de infrastructuur, het mariene milieu en het schip in
kwestie. Gelet op dit risico dienen deze gebieden dan ook te worden gemeden
door schepen groter dan 45 meter en schepen die gevaarlijke stoffen
vervoeren.</text:p>
      <text:p text:style-name="ifm_p_ifm">Met deze regeling zijn nieuwe routeringsmaatregelen geïmplementeerd. In
bijlage 1 zijn de coördinaten van het nieuwe routeringssysteem Noord Hinder –
Duitse Bocht opgenomen. In bijlage 2 zijn de nieuwe gebieden die moeten worden
gemeden geïmplementeerd.</text:p>
      <text:h text:style-name="ifm_p_font.italic_mt.5.08mm_page.keep-with-next_ifm" text:outline-level="6">Wijzigingen naar aanleiding van nieuwe Loodsenwet</text:h>
      <text:p text:style-name="ifm_p_mt.4.23mm_ifm">Met ingang van 1 januari 2022 is de Wet actualisatie markttoezicht
registerloodsen (Stb. 2021, 617) en de Regeling actualisatie markttoezicht registerloodsen
(Stcrt. 2021,
48805) in werking getreden. Artikel 8 van de Regeling markttoezicht
registerloodsen verwees abusievelijk naar het vijfde lid van artikel 27d van de
Loodsenwet. Deze laatste bepaling bestaat echter niet meer met ingang van de
nieuwe Loodsenwet. Met deze regeling wordt de verwijzing gecorrigeerd.</text:p>
      <text:p text:style-name="ifm_p_mt.3.7mm_ifm">Tevens is een bepaling toegevoegd aan de Vergoedingsregeling tuchtcollege
loodsen, dat de wettelijke grondslag vanaf 1 januari 2022 voor die regeling
vermeldt. Artikel 32, tweede lid, van de Loodsenwet is identiek aan het oude
artikel 35, tweede lid, van de Loodsenwet, waarop de Vergoedingsregeling
tuchtcollege loodsen sinds 1988 tot 1 januari 2022 was gebaseerd.</text:p>
      <text:h text:style-name="ifm_p_font.bold-italic_mt.5.08mm_page.keep-with-next_ifm" text:outline-level="5">§<text:s/>2.<text:s/>Toezicht en handhaving</text:h>
      <text:p text:style-name="ifm_p_mt.4.23mm_ifm">Artikel 31, achtste lid, van de Scheepvaartverkeerswet bepaalt dat een
overtreding van de op grond van artikel 21 vastgelegde routeringsmaatregelen,
wordt gestraft met hechtenis van ten hoogste twee maanden of een geldboete van
de vierde categorie. Op grond van artikel 32 van de Scheepvaartverkeerswet zijn
buitengewone opsporingsambtenaren belast met het opsporen van dergelijke
strafbare feiten. Voor het opsporen van overtredingen van de
routeringsmaatregelen zijn buitengewone opsporingsambtenaren aangewezen in de
Regeling aanwijzing opsporingsambtenaren Scheepvaartverkeerswet.</text:p>
      <text:p text:style-name="ifm_p_ifm">Vanuit het Communicatie- en Coördinatie Centrum en de
luchtverkenningscapaciteit, beide onderdeel van de Kustwacht, wordt toegezien
op naleving van de routeringsmaatregelen. In geval van een overtreding wordt
dit opgevolgd vanuit de Handhavingsdesk op het Kustwachtcentrum waarin naast
buitengewone opsporingsambtenaren van de Koninklijke Marechaussee, Douane en
Rijkswaterstaat, ook het Team Maritieme Politie (TMP) zitting heeft. Het TMP
geeft uitvoering aan de rol van de politie binnen het Kustwacht
samenwerkingsverband.</text:p>
      <text:h text:style-name="ifm_p_font.bold-italic_mt.5.08mm_page.keep-with-next_ifm" text:outline-level="5">§<text:s/>3.<text:s/>Gevolgen</text:h>
      <text:p text:style-name="ifm_p_mt.4.23mm_ifm">De onderhavige wijziging leidt niet tot een verzwaring van de
administratieve lasten voor burgers en bedrijven.</text:p>
      <text:p text:style-name="ifm_p_mt.3.7mm_ifm">De regeling is voorgelegd aan het Adviescollege toetsing regeldruk (ATR).
Het ATR heeft het dossier niet geselecteerd voor een formeel advies, omdat het
naar verwachting geen gevolgen voor de regeldruk heeft.</text:p>
      <text:h text:style-name="ifm_p_font.bold-italic_mt.5.08mm_page.keep-with-next_ifm" text:outline-level="5">4.<text:s/>Voorbereiding en consultatie</text:h>
      <text:p text:style-name="ifm_p_mt.4.23mm_ifm">Volgens de ‘General Provisions for Ships’ Routeing’ van de IMO dienen
overheden bij het overwegen van nieuwe, of aanpassing van bestaande
routeringsmaatregelen, belanghebbende partijen tijdig te raadplegen.
Belanghebbende partijen zijn: gebruikers van het gebied, beheerders,
hydrografische diensten, havenautoriteiten en visserij-, offshore- en
milieuorganisaties. In het geval van onderhavige wijzigingen heeft bij de
ontwikkeling daarvan regelmatig en intensief afstemming plaatsgevonden met deze
partijen.</text:p>
      <text:p text:style-name="ifm_p_ifm">Daarnaast is de procedure gevolgd voor aanpassing van ankergebieden,
clearways en verkeersscheidingsstelsels zoals vastgelegd in bijlage 6 van het
Integraal Beheerplan Noordzee 2015.</text:p>
      <text:p text:style-name="ifm_p_mt.3.7mm_ifm">Er heeft geen (internet)consultatie plaatsgevonden over deze
wijzigingsregeling, omdat er sprake is van strikte implementatie van een
besluit van de IMO en verder slechts van het herstel van een omissie en het
vermelden van een bepaling die de nieuwe wettelijke grondslag van een regeling
bevat. Consultatie zal niet in betekenende mate kunnen leiden tot aanpassing
van de wijzigingsregeling.</text:p>
      <text:p text:style-name="ifm_p_mt.3.7mm_ifm">Aangezien onderhavige regeling geen gevolgen heeft voor het toezicht en de
handhaving van de routeringsmaatregelen in de praktijk, is de ILT niet gevraagd
een Handhaafbaarheids-, Uitvoerbaarheids- en Fraudebestendigheidstoets uit te
voeren.</text:p>
      <text:h text:style-name="ifm_p_font.bold-italic_mt.5.08mm_page.keep-with-next_ifm" text:outline-level="5">5.<text:s/>Inwerkingtreding</text:h>
      <text:p text:style-name="ifm_p_mt.4.23mm_ifm">De regeling treedt in werking vanaf de dag na de dag van publicatie in de
Staatscourant. Op grond van het kabinetsbesluit tot instelling van vaste
verandermomenten en Aanwijzing 4.17, tweede lid, van de Aanwijzingen voor de
regelgeving, dient een regeling op één van de vier vaste verandermomenten in
werking te treden. Gezien Aanwijzing 4.17, vierde lid, dient de termijn tussen
publicatie van een regeling en de inwerkingtreding minimaal twee maanden te
bedragen. Op grond van Aanwijzing 4.17, vijfde lid, kan worden afgeweken van de
vaste verandermomenten en van de minimuminvoeringstermijn van twee maanden.
Voor de onderhavige regeling kan een beroep worden gedaan op de volgende
uitzonderingsgronden: reparatieregelgeving (artikel I en III) en de
implementatie van een besluit van een internationale organisatie (artikel
II).</text:p>
      <text:h text:style-name="ifm_p_font.bold_mt.5.08mm_page.keep-with-next_ifm" text:outline-level="4">Artikelsgewijs</text:h>
      <text:h text:style-name="ifm_p_font.bold-italic_mt.5.08mm_page.keep-with-next_ifm" text:outline-level="5">Artikelen I en III</text:h>
      <text:p text:style-name="ifm_p_mt.4.23mm_ifm">Voor een toelichting op de wijziging van de Regeling markttoezicht
registerloodsen en op de Vergoedingsregeling tuchtcollege loodsen wordt
verwezen naar paragraaf 1 van het algemeen deel van deze toelichting.</text:p>
      <text:h text:style-name="ifm_p_font.bold-italic_mt.5.08mm_page.keep-with-next_ifm" text:outline-level="5">Artikel II</text:h>
      <text:h text:style-name="ifm_p_font.italic_mt.5.08mm_page.keep-with-next_ifm" text:outline-level="6">Onderdeel A</text:h>
      <text:p text:style-name="ifm_p_mt.4.23mm_ifm">Door het invoegen van een definitie van gevaarlijke stoffen is
verduidelijkt welke stoffen als gevaarlijk worden beschouwd in de zin van
bijlage 2, onderdeel 3, bij de Regeling routerings- en meldingssystemen voor
schepen in volle zee voor de Nederlandse kust.</text:p>
      <text:h text:style-name="ifm_p_font.italic_mt.5.08mm_page.keep-with-next_ifm" text:outline-level="6">Onderdelen B, C en D</text:h>
      <text:p text:style-name="ifm_p_mt.4.23mm_ifm">Het verplichte tankerrouteringssysteem Noord Hinder – Duitse Bocht, de
Regeling routeringssysteem Noord Hinder – Duitse Bocht bestaat al langer.
Inhoudelijk zijn de voorschriften voor het verplichte gebruik van dat
routeringssysteem niet veranderd, met dien verstande dat de coördinaten van
beschrijving van het routeringssysteem zijn aangepast in verband met de
eerdergenoemde offshore-activiteiten. Voor de toelichting bij het
routeringssysteem Noord Hinder – Duitse Bocht wordt verwezen naar eerdere
publicaties met betrekking tot dat routeringssysteem in de Staatscourant
(Stcrt.
1997, nr. 220,
Stcrt.
2005, nr. 164,
Stcrt.
2008, nr. 91 en
Stcrt. 2013, nr. 19233). Het routeringssysteem Noord Hinder – Duitse Bocht wordt
beschreven in coördinaten en is omwille van de leesbaarheid van de Regeling
routerings- en meldingssystemen voor schepen in volle zee voor de Nederlandse
kust in de bijlage opgenomen.</text:p>
      <text:p text:style-name="ifm_p_mt.3.7mm_ifm">Met onderdeel C is het voorzorgsgebied Friesland veranderd naar het
verkeersscheidingsstelsel Noord Friesland. Een verkeersscheidingsstelsel is
onderdeel van een routeringssysteem. Het voorzorgsgebied Friesland is veranderd
naar een verkeersscheidingsstelsel, omdat vanwege de risicovolle
offshore-activiteiten het overige scheepvaartverkeer binnen aangewezen
verkeersbanen moet worden geleid.</text:p>
      <text:h text:style-name="ifm_p_font.italic_mt.5.08mm_page.keep-with-next_ifm" text:outline-level="6">Onderdeel E</text:h>
      <text:p text:style-name="ifm_p_mt.4.23mm_ifm">Met deze wijziging zijn de nieuwe gebieden die door de scheepvaart vanwege
de nieuwe routeringsmaatregelen moeten worden vermeden (‘areas to be avoided’)
in de Regeling routerings- en meldingssystemen voor schepen in volle zee voor
de Nederlandse kust opgenomen. Het betreft het gebied windpark Borssele
corridor, het gebied De Ruyter ten westen van Rijnveld en het gebied ter hoogte
van Frieslan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20</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20</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4 juli 2022, nr. IENW/BSK-2022/149015, tot wijziging van de Regeling markttoezicht registerloodsen, de Regeling routerings- en meldingssystemen voor schepen in volle zee voor de Nederlandse kust en de Vergoedingsregeling tuchtcollege loods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2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4 juli 2022, nr. IENW/BSK-2022/149015, tot wijziging van de Regeling markttoezicht registerloodsen, de Regeling routerings- en meldingssystemen voor schepen in volle zee voor de Nederlandse kust en de Vergoedingsregeling tuchtcollege loodsen</meta:user-defined>
    <meta:user-defined meta:name="DCTERMS.alternative"/>
    <meta:user-defined meta:name="DCTERMS.W3CDTF/OVERHEIDop.datumOndertekening">2022-07-04</meta:user-defined>
    <meta:user-defined meta:name="DCTERMS.W3CDTF/DCTERMS.available">2022-07-05</meta:user-defined>
    <meta:user-defined meta:name="OVERHEIDop.Ruimtelijkplan/OVERHEIDop.bekendmakingBetreffendePlan"/>
  </office:meta>
</office:document-meta>
</file>