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Tandwerk</text:span></text:p>
      <text:p text:style-name="ifm_p_ifm">Aan A.A.M. Voermans en P.O. Vadász, handelend in maatschapsverband onder de naam Tandartsenpraktijk Tandwerk, gevestigd te Nijmegen, is een vergunning verleend voor het verrichten van handelingen met toestellen ten behoeve van tandheelkundige diagnostiek binnen de locatie van Tandwerk, gelegen aan de St. Annastraat 10 te Nijmegen.</text:p>
      <text:p text:style-name="ifm_p_ifm">Kenmerk: <text:span text:style-name="ifm_span_font.underline_ifm">ANVS-PP-2022/0090367-04</text:span></text:p>
      <text:p text:style-name="ifm_p_ifm">Verzenddatum: <text:span text:style-name="ifm_span_font.underline_ifm">8 juni 2022</text:span></text:p>
      <text:p text:style-name="ifm_p_mt.3.7mm_ifm"><text:span text:style-name="ifm_span_font.underline_ifm">Evident Europe GmbH</text:span></text:p>
      <text:p text:style-name="ifm_p_ifm">Aan Evident Europe GmbH., gevestigd te Hamburg (Duitsland), is een vergunning verleend voor het verrichten van handelingen met toestellen ten behoeve van demonstratiedoeleinden en opslag binnen de locatie van Evident Europe GmbH, gelegen aan de Sisalbaan 5a te Leiderdorp en ten behoeve van demonstratiedoeleinden op steeds wisselende plaatsen in geheel Nederland.</text:p>
      <text:p text:style-name="ifm_p_ifm">Kenmerk: <text:span text:style-name="ifm_span_font.underline_ifm">ANVS-PP-2022/0090455-04</text:span></text:p>
      <text:p text:style-name="ifm_p_ifm">Verzenddatum: <text:span text:style-name="ifm_span_font.underline_ifm">8 juni 2022</text:span></text:p>
      <text:p text:style-name="ifm_p_mt.3.7mm_ifm"><text:span text:style-name="ifm_span_font.underline_ifm">Stichting Restauratie Atelier Limburg (SRAL)</text:span></text:p>
      <text:p text:style-name="ifm_p_ifm">Aan Stichting Restauratie Atelier Limburg (SRAL), gevestigd te Maastricht, is een vergunning verleend voor het verrichten van handelingen met een ioniserende straling uitzendend toestel ten behoeve van het doorlichten van kunstobjecten, voornamelijk schilderijen, binnen de locatie van SRAL, gelegen aan de Avenue Céramique 224 te Maastricht en op steeds wisselende plaatsen in geheel Nederland.</text:p>
      <text:p text:style-name="ifm_p_ifm">Kenmerk: <text:span text:style-name="ifm_span_font.underline_ifm">ANVS-PP-2022/007282-06</text:span></text:p>
      <text:p text:style-name="ifm_p_ifm">Datum: <text:span text:style-name="ifm_span_font.underline_ifm">15 juni 2022</text:span></text:p>
      <text:p text:style-name="ifm_p_mt.3.7mm_ifm"><text:span text:style-name="ifm_span_font.underline_ifm">Pharmaceutical Research Associates Group B.V.</text:span></text:p>
      <text:p text:style-name="ifm_p_ifm">De op 6 juli 1994, aan Pharma Bio Research Group B.V., gevestigd te Zuidaren, verleende vergunning met nummer 94/1761 S, I-SZW/CK/U/KEW, laatstelijk gewijzigd op 23 oktober 2020, met nummer ANVS-PP-2020/0055637-08 en verleend aan Pharmaceutical Research Associates Group B.V., gevestigd te Groningen, is gewijzigd in verband met de wijziging van de vergunde omvang radioactieve stoffen binnen de locaties gelegen aan de Van Swietenlaan 6 te Groningen en de Amerikaweg 18 te Assen en het mogen lozen op het riool vanuit de locatie gelegen aan de Amerikaweg 18 te Assen.</text:p>
      <text:p text:style-name="ifm_p_ifm">Kenmerk: <text:span text:style-name="ifm_span_font.underline_ifm">ANVS-PP-2022/0087365-12</text:span></text:p>
      <text:p text:style-name="ifm_p_ifm">Datum: <text:span text:style-name="ifm_span_font.underline_ifm">15 juni 2022</text:span></text:p>
      <text:p text:style-name="ifm_p_mt.3.7mm_ifm"><text:span text:style-name="ifm_span_font.underline_ifm">Kwint Dierenkliniek</text:span></text:p>
      <text:p text:style-name="ifm_p_ifm">Aan L.M. Gommers-van Erp, handelend onder de naam Kwint Dierenkliniek, gevestigd te Wijchen, is een vergunning verleend voor het verrichten van handelingen met ioniserende straling uitzendende toestellen ten behoeve van veterinaire diagnostiek, binnen de locatie van Kwint Dierenkliniek, gelegen aan de Oude Klapstraat 9 te Wijchen.</text:p>
      <text:p text:style-name="ifm_p_ifm">Kenmerk: <text:span text:style-name="ifm_span_font.underline_ifm">ANVS-PP-2022/0091230-03</text:span></text:p>
      <text:p text:style-name="ifm_p_ifm">Datum: <text:span text:style-name="ifm_span_font.underline_ifm">15 juni 2022</text:span></text:p>
      <text:p text:style-name="ifm_p_mt.3.7mm_ifm"><text:span text:style-name="ifm_span_font.underline_ifm">Aludyne Netherlands B.V.</text:span></text:p>
      <text:p text:style-name="ifm_p_ifm">De tenaamstelling van de op 3 september 1991, aan Shiloh Industries Netherlands B.V., gevestigd te Oss, onder nummer 1681002, MBS, laatstelijk gewijzigd op 9 oktober 2019, onder kenmerk ANVS-PP-2019/0050990-04. Is gewijzigd in Aludyne Netherlands B.V.</text:p>
      <text:p text:style-name="ifm_p_ifm">Kenmerk: <text:span text:style-name="ifm_span_font.underline_ifm">ANVS-PP-2022/0090658-04</text:span></text:p>
      <text:p text:style-name="ifm_p_ifm">Datum: <text:span text:style-name="ifm_span_font.underline_ifm">17 juni 2022</text:span></text:p>
      <text:p text:style-name="ifm_p_mt.3.7mm_ifm"><text:span text:style-name="ifm_span_font.underline_ifm">Rockwool B.V.</text:span></text:p>
      <text:p text:style-name="ifm_p_ifm">De op 20 augustus 1992, aan Rockwool Lapinus B.V., gevestigd te Roermond, verleende vergunning met nummer 92/2437 S, DGA/G/SHV, laatstelijk gewijzigd op 28 mei 2021, met nummer ANVS-PP-2021/0082880-06 en verleend aan Rockwool B.V., is gewijzigd in verband met het toevoegen van een ioniserende straling uitzendend toestel binnen de locatie van Rockwool B.V., gelegen aan de Industrieweg 15 te Roermond.</text:p>
      <text:p text:style-name="ifm_p_ifm">Kenmerk: <text:span text:style-name="ifm_span_font.underline_ifm">ANVS-PP-2022/0090768-04</text:span></text:p>
      <text:p text:style-name="ifm_p_ifm">Datum: <text:span text:style-name="ifm_span_font.underline_ifm">17 juni 2022</text:span></text:p>
      <text:p text:style-name="ifm_p_mt.3.7mm_ifm"><text:span text:style-name="ifm_span_font.underline_ifm">Dierenkliniek Elze</text:span></text:p>
      <text:p text:style-name="ifm_p_ifm">Aan E.M.G. Ernst-Burink, handelend onder de naam Dierenkliniek Elze, gevestigd te Enschede, is een vergunning verleend voor het verrichten van handelingen met toestellen ten behoeve van veterinaire diagnostiek binnen de locatie van Dierenkliniek Elze, gelegen aan de Lasondersingel 186 te Enschede.</text:p>
      <text:p text:style-name="ifm_p_ifm">Kenmerk: <text:span text:style-name="ifm_span_font.underline_ifm">ANVS-PP-2022/0090909-04</text:span></text:p>
      <text:p text:style-name="ifm_p_ifm">Datum: <text:span text:style-name="ifm_span_font.underline_ifm">17 juni 2022</text:span></text:p>
      <text:p text:style-name="ifm_p_mt.3.7mm_ifm"><text:span text:style-name="ifm_span_font.underline_ifm">DDM Demontage B.V.</text:span></text:p>
      <text:p text:style-name="ifm_p_ifm">Aan DDM Demontage B.V., gevestigd te De Meern, is een vergunning verleend voor het verrichten van handelingen met XRF-toestellen ten behoeve van het uitvoeren van elementanalyse met behulp van röntgenfluorescentie spectrometrie op steeds wisselende plaatsen in geheel Nederland en op het Nederlandse deel van het continentaal plat.</text:p>
      <text:p text:style-name="ifm_p_ifm">Kenmerk: <text:span text:style-name="ifm_span_font.underline_ifm">ANVS-PP-2022/0091006-04</text:span></text:p>
      <text:p text:style-name="ifm_p_ifm">Datum: <text:span text:style-name="ifm_span_font.underline_ifm">17 juni 2022</text:span></text:p>
      <text:p text:style-name="ifm_p_mt.3.7mm_ifm"><text:span text:style-name="ifm_span_font.underline_ifm">Red Point Alloys B.V.</text:span></text:p>
      <text:p text:style-name="ifm_p_ifm">Aan Red Point Alloys B.V., gevestigd te Zoetermeer, is een vergunning verleend voor het verrichten van handelingen met XRF-toestellen ten behoeve van materiaalanalyses en kwaliteitscontrole van de materialen binnen de locatie van Red Alloys, gelegen aan de Radonstraat 2 te Zoetermeer.</text:p>
      <text:p text:style-name="ifm_p_ifm">Kenmerk: <text:span text:style-name="ifm_span_font.underline_ifm">ANVS-PP-2022/0091025-04</text:span></text:p>
      <text:p text:style-name="ifm_p_ifm">Datum: <text:span text:style-name="ifm_span_font.underline_ifm">17 juni 2022</text:span></text:p>
      <text:p text:style-name="ifm_p_mt.3.7mm_ifm"><text:span text:style-name="ifm_span_font.underline_ifm">Tandheelkundig Centrum Altman en Partners</text:span></text:p>
      <text:p text:style-name="ifm_p_ifm">Aan H.A. Jensma, K.H. Pameijr en D. Anssari Moin, handelend in maatschapsverband onder de naam Tandheelkundig Centrum Altman en Partners, gevestigd te Den Haag, is toestemming verleend voor overdracht van de op 15 mei 2019 verleende vergunning met nummer ANVS-PP-2019/0049352-06, aan Tandheelkundig Centrum Altman B.V. te Den Haag.</text:p>
      <text:p text:style-name="ifm_p_ifm">Kenmerk: <text:span text:style-name="ifm_span_font.underline_ifm">ANVS-PP-2022/0091027-03</text:span></text:p>
      <text:p text:style-name="ifm_p_ifm">Datum: <text:span text:style-name="ifm_span_font.underline_ifm">17 juni 2022</text:span></text:p>
      <text:p text:style-name="ifm_p_mt.3.7mm_ifm"><text:span text:style-name="ifm_span_font.underline_ifm">Parla Klinieken Rotterdam B.V.</text:span></text:p>
      <text:p text:style-name="ifm_p_ifm">Aan Parla Klinieken Rotterdam B.V., gevestigd te Berkel en Rodenrijs, is een vergunning verleend voor het verrichten van handelingen met ioniserende straling uitzendende toestellen ten behoeve van tandheelkundige diagnostiek binnen de locatie van Parla Klinieken Rotterdam B.V., gelegen aan het Churchillplein 182 te Rotterdam.</text:p>
      <text:p text:style-name="ifm_p_ifm">Kenmerk: <text:span text:style-name="ifm_span_font.underline_ifm">ANVS-PP-2022/0091039-04</text:span></text:p>
      <text:p text:style-name="ifm_p_ifm">Datum: <text:span text:style-name="ifm_span_font.underline_ifm">17 juni 2022</text:span></text:p>
      <text:p text:style-name="ifm_p_mt.3.7mm_ifm"><text:span text:style-name="ifm_span_font.underline_ifm">Tandartspraktijk Balkbrug B.V.</text:span></text:p>
      <text:p text:style-name="ifm_p_ifm">De tenaamstelling van de op 13 mei 2020, aan J.K. van Opijnen, handelend onder de naam Tandartspraktijk Van Opijnen, gevestigd te Balkbrug, verleende vergunning met kenmerk ANVS-PP-2020/0053057-07 is gewijzigd in Tandartspraktijk Balkbrug B.V.</text:p>
      <text:p text:style-name="ifm_p_ifm">Kenmerk: <text:span text:style-name="ifm_span_font.underline_ifm">ANVS-PP-2022/0091095-03</text:span></text:p>
      <text:p text:style-name="ifm_p_ifm">Datum: <text:span text:style-name="ifm_span_font.underline_ifm">17 juni 2022</text:span></text:p>
      <text:p text:style-name="ifm_p_mt.3.7mm_ifm"><text:span text:style-name="ifm_span_font.underline_ifm">Evidensia Nederland B.V.</text:span></text:p>
      <text:p text:style-name="ifm_p_ifm">Toestemming voor overdracht van de op 4 september 2019, aan A.K. Berkhout-Grolle, handelend onder de naam Paardenkliniek De Waert, gevestigd te Heinenoord, verleende vergunning met nummer ANVS-PP-2019/0050180-07 naar Evidensia Nederland B.V., gevestigd te Vleuten.</text:p>
      <text:p text:style-name="ifm_p_ifm">Kenmerk: <text:span text:style-name="ifm_span_font.underline_ifm">ANVS-PP-2022/0091184-04</text:span></text:p>
      <text:p text:style-name="ifm_p_ifm">Datum: <text:span text:style-name="ifm_span_font.underline_ifm">17 jun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12</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12</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8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6-24</meta:user-defined>
  </office:meta>
</office:document-meta>
</file>