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4 juni 2022, nr. 4040516 tot wijziging van de Regeling vergoeding verklaring omtrent het gedrag en gedragsverklaring aanbesteden</text:h>
      <text:p text:style-name="ifm_p_mt.3.7mm_ifm">De Minister voor Rechtsbescherming,</text:p>
      <text:p text:style-name="ifm_p_mt.3.7mm_ifm">Gelet op artikel 39, derde en vierde lid, van de Wet justitiële en strafvorderlijke gegevens, artikel 48, eerste lid, van het Besluit justitiële en strafvorderlijke gegevens en artikel 9, eerste lid, van het Aanbestedingsbesluit;</text:p>
      <text:p text:style-name="ifm_p_mt.3.7mm_indent.0mm_ifm">Besluit:</text:p>
      <text:h text:style-name="ifm_p_font.bold_mt.5.08mm_page.keep-with-next_ifm" text:outline-level="2">ARTIKEL<text:s/>I<text:s/></text:h>
      <text:p text:style-name="ifm_p_font.roman_mt.4.23mm_ifm">Artikel 1 van de Regeling vergoeding verklaring omtrent het gedrag en gedragsverklaring aanbesteden wordt als volgt gewijzigd:</text:p>
      <text:p text:style-name="ifm_p_mt.3.7mm_ifm">1.<text:s/>In de aanhef wordt 'artikel 48, tweede lid,' vervangen door 'artikel 48, eerste lid'.</text:p>
      <text:p text:style-name="ifm_p_mt.3.7mm_ifm">2.<text:s/>In onderdeel a, onder 1° en 2°, wordt de 'de Minister van Veiligheid en Justitie' vervangen door 'de Minister voor Rechtsbescherming'.</text:p>
      <text:p text:style-name="ifm_p_mt.3.7mm_ifm">3.<text:s/>Onder verlettering van onderdeel b tot c wordt een onderdeel b ingevoegd, luidende:</text:p>
      <text:section text:style-name="ifm_sect_mleft.5.1mm_ifm" text:name="d15e63">
        <text:p text:style-name="ifm_p_ifm">b.  verklaring omtrent het gedrag voor op grond van artikel 35a, eerste lid, van de Wet justitiële en strafvorderlijke gegevens aangewezen functies: € 70,00–;</text:p>
      </text:section>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De verwijzing in de aanhef naar artikel 48, tweede lid, van het Besluit justitiële en strafvorderlijke gegevens is aangepast in verband met een wijziging van artikel 48 die heeft plaatsgevonden in 2018 waarbij het tweede lid is vernummerd tot eerste lid. <text:note text:id="n1" text:note-class="footnote"><text:note-citation text:label="1 ">1</text:note-citation><text:note-body><text:p text:style-name="ifm_p_font.normal_size.6.93pt_mt..5mm_indent.-0.1161in_mleft.0.1161in_ifm">Stb. 2018, 496</text:p></text:note-body></text:note></text:p>
      <text:p text:style-name="ifm_p_mt.3.7mm_ifm">In onderdeel a zijn de tarieven voor de reguliere VOG natuurlijke personen opgenomen.</text:p>
      <text:p text:style-name="ifm_p_mt.3.7mm_ifm">In onderdeel b wordt bepaald dat het tarief voor de VOG politiegegevens € 70,00 bedraagt.</text:p>
      <text:p text:style-name="ifm_p_ifm">Dat tarief dekt de kosten van de VOG politiegegevens en is opgebouwd uit kosten voor de handelingen, tijd en capaciteit vanuit Justis en de politie voor de behandeling van een aanvraag van een VOG politiegegevens. Ook wordt hiermee de adviescommissie VOG-Politiegegevens, bedoeld in artikel 35a, vierde lid, Wet justitiële en strafvorderlijke gegevens, bekostigd. De VOG politiegegevens kan alleen digitaal bij de minister worden aangevraagd omdat zo direct gecontroleerd kan worden of de functie waarvoor de VOG-politiegegevens wordt aangevraagd, is aangewezen. Deze controle gebeurt geautomatiseerd aan de hand van het KvK-nummer van de werkgever.</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09</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09</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4 juni 2022, nr. 4040516 tot wijziging van de Regeling vergoeding verklaring omtrent het gedrag en gedragsverklaring aanbeste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oor Rechtsbescherming van 24 juni 2022, nr. 4040516 tot wijziging van de Regeling vergoeding verklaring omtrent het gedrag en gedragsverklaring aanbesteden</meta:user-defined>
    <meta:user-defined meta:name="DCTERMS.alternative"/>
    <meta:user-defined meta:name="DCTERMS.W3CDTF/OVERHEIDop.datumOndertekening">2022-06-24</meta:user-defined>
    <meta:user-defined meta:name="DCTERMS.W3CDTF/DCTERMS.available">2022-06-28</meta:user-defined>
    <meta:user-defined meta:name="OVERHEIDop.Ruimtelijkplan/OVERHEIDop.bekendmakingBetreffendePlan"/>
  </office:meta>
</office:document-meta>
</file>