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0*"/>
    </style:style>
    <style:style style:family="table-column" style:name="table1.tg1.col2">
      <style:table-column-properties style:rel-column-width="26700*"/>
    </style:style>
    <style:style style:family="table-column" style:name="table2.tg1.col1">
      <style:table-column-properties style:rel-column-width="20000*"/>
    </style:style>
    <style:style style:family="table-column" style:name="table2.tg1.col2">
      <style:table-column-properties style:rel-column-width="26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5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8800*"/>
    </style:style>
    <style:style style:family="table-column" style:name="table4.tg1.col2">
      <style:table-column-properties style:rel-column-width="6300*"/>
    </style:style>
    <style:style style:family="table-column" style:name="table4.tg1.col3">
      <style:table-column-properties style:rel-column-width="6500*"/>
    </style:style>
    <style:style style:family="table-column" style:name="table4.tg1.col4">
      <style:table-column-properties style:rel-column-width="61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15700*"/>
    </style:style>
    <style:style style:family="table-column" style:name="table5.tg1.col2">
      <style:table-column-properties style:rel-column-width="7000*"/>
    </style:style>
    <style:style style:family="table-column" style:name="table5.tg1.col3">
      <style:table-column-properties style:rel-column-width="8500*"/>
    </style:style>
    <style:style style:family="table-column" style:name="table5.tg1.col4">
      <style:table-column-properties style:rel-column-width="7400*"/>
    </style:style>
    <style:style style:family="table-column" style:name="table5.tg1.col5">
      <style:table-column-properties style:rel-column-width="10400*"/>
    </style:style>
    <style:style style:family="table-column" style:name="table6.tg1.col1">
      <style:table-column-properties style:rel-column-width="127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500*"/>
    </style:style>
    <style:style style:family="table-column" style:name="table7.tg1.col1">
      <style:table-column-properties style:rel-column-width="8500*"/>
    </style:style>
    <style:style style:family="table-column" style:name="table7.tg1.col2">
      <style:table-column-properties style:rel-column-width="6200*"/>
    </style:style>
    <style:style style:family="table-column" style:name="table7.tg1.col3">
      <style:table-column-properties style:rel-column-width="6100*"/>
    </style:style>
    <style:style style:family="table-column" style:name="table7.tg1.col4">
      <style:table-column-properties style:rel-column-width="7800*"/>
    </style:style>
    <style:style style:family="table-column" style:name="table7.tg1.col5">
      <style:table-column-properties style:rel-column-width="8400*"/>
    </style:style>
    <style:style style:family="table-column" style:name="table7.tg1.col6">
      <style:table-column-properties style:rel-column-width="6100*"/>
    </style:style>
    <style:style style:family="table-column" style:name="table7.tg1.col7">
      <style:table-column-properties style:rel-column-width="6000*"/>
    </style:style>
    <style:style style:family="table-column" style:name="table8.tg1.col1">
      <style:table-column-properties style:rel-column-width="9500*"/>
    </style:style>
    <style:style style:family="table-column" style:name="table8.tg1.col2">
      <style:table-column-properties style:rel-column-width="9500*"/>
    </style:style>
    <style:style style:family="table-column" style:name="table8.tg1.col3">
      <style:table-column-properties style:rel-column-width="9500*"/>
    </style:style>
    <style:style style:family="table-column" style:name="table8.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juni 2022, nr. WJZ/ 22247384, houdende wijziging van de
Uitvoeringsregeling pacht in verband met de vaststelling van de pachtprijzen
2022</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a.<text:s/>In onderdeel a wordt ‘€ 4.496,–’ vervangen door ‘€ 5.094,–’ en ‘€ 3.024,–’
door ‘€ 3.598,–’.</text:p>
      <text:p text:style-name="ifm_p_mt.3.7mm_ifm">b.<text:s/>In onderdeel b wordt ‘in Westelijk Holland 24% en in de Rest van Nederland
14%’ vervangen door ‘in Westelijk Holland 13% en in de Rest van Nederland
19%'.</text:p>
      <text:p text:style-name="ifm_p_mt.3.7mm_indent.no_ifm">B</text:p>
      <text:p text:style-name="ifm_p_mt.3.7mm_ifm">In artikel 3, onderdeel c, wordt ‘0%’ vervangen door ‘2,3 '.</text:p>
      <text:p text:style-name="ifm_p_mt.3.7mm_indent.no_ifm">C</text:p>
      <text:p text:style-name="ifm_p_mt.3.7mm_ifm">In artikel 4, tweede lid, wordt ‘2,44%’ vervangen door ‘2,79%’.</text:p>
      <text:p text:style-name="ifm_p_mt.3.7mm_indent.no_ifm">D</text:p>
      <text:p text:style-name="ifm_p_mt.3.7mm_ifm">Bijlage 1, onderdelen A en B, komen te luiden:</text:p>
      <text:section text:style-name="ifm_sect_mleft.5.1mm_ifm" text:name="d15e79">
        <text:p text:style-name="ifm_p_ifm">A.  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9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1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1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3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3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07</text:p>
            </table:table-cell>
          </table:table-row>
        </table:table>
        <text:p text:style-name="ifm_p_ifm">B.  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text:span text:style-name="ifm_span_font.bold_ifm">0</text:span></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text:span text:style-name="ifm_span_font.bold_ifm">17</text:span></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text:span text:style-name="ifm_span_font.bold_ifm">-3</text:span></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text:span text:style-name="ifm_span_font.bold_ifm">1</text:span></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text:span text:style-name="ifm_span_font.bold_ifm">12</text:span></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text:span text:style-name="ifm_span_font.bold_ifm">-23</text:span></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text:span text:style-name="ifm_span_font.bold_ifm">9</text:span></text:p>
            </table:table-cell>
          </table:table-row>
        </table:table>
      </text:section>
      <text:p text:style-name="ifm_p_mt.3.7mm_indent.no_ifm">E</text:p>
      <text:p text:style-name="ifm_p_mt.3.7mm_ifm">Bijlage 2, onderdeel A, komt te luiden:</text:p>
      <text:section text:style-name="ifm_sect_mleft.5.1mm_ifm" text:name="d15e586">
        <text:p text:style-name="ifm_p_ifm">A.  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191,1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92,8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14,93</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36,96</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58,99</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195,9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98,1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20,21</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42,2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64,29</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200,7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03,4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25,4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47,53</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69,59</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205,5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08,7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30,7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52,83</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74,86</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14,0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36,0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58,1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80,13</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15,0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19,3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41,38</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63,41</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85,42</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19,8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24,6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46,67</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68,67</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90,72</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24,6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29,89</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51,9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73,97</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96,00</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29,43</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35,2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57,2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79,2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101,30</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40,4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62,5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84,55</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106,57</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38,9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45,74</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67,79</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89,7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111,87</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43,7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51,0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73,1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95,12</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17,14</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48,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56,31</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78,36</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00,4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122,45</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53,3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61,6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83,6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05,7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127,72</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58,1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66,9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88,93</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10,9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33,02</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62,87</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72,18</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94,23</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16,2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38,29</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67,6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77,4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99,5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21,53</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43,57</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72,4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82,7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04,7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26,83</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48,90</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277,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88,0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10,05</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32,1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54,17</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281,9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93,3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15,3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37,4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59,45</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286,7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98,6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20,65</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42,69</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64,77</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291,5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03,89</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25,95</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47,9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70,03</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296,3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09,1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31,25</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53,27</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75,29</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301,0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14,4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36,5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58,57</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80,59</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305,8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19,77</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41,7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63,84</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85,88</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310,6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25,0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47,12</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69,1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91,16</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15,43</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30,3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2,37</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74,4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96,45</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20,18</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35,63</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57,66</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79,7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01,74</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24,9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40,88</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62,9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85,0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207,04</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46,2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68,2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90,29</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212,30</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34,4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51,4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73,5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95,56</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17,59</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39,32</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56,7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78,8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000,83</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222,89</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44,07</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62,06</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84,09</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06,1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28,16</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48,8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67,34</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89,3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011,4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233,46</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53,6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72,61</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94,6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16,72</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38,73</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58,4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77,94</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99,9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022,0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44,04</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63,17</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83,2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05,2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27,2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49,32</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367,9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88,48</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10,5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32,5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54,59</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372,7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93,77</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15,8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37,86</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59,88</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377,54</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99,05</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21,07</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43,12</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65,18</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382,3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04,34</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26,39</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48,4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70,47</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387,5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09,62</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31,66</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53,73</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75,7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81,05</text:p>
            </table:table-cell>
          </table:table-row>
        </table:table>
      </text:section>
      <text:p text:style-name="ifm_p_mt.3.7mm_indent.no_ifm">F</text:p>
      <text:p text:style-name="ifm_p_mt.3.7mm_ifm">De tabel in bijlage 2a komt te luiden:</text:p>
      <text:section text:style-name="ifm_sect_mleft.5.1mm_ifm" text:name="d15e344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43</text:p>
            </table:table-cell>
          </table:table-row>
        </table:table>
      </text:section>
      <text:h text:style-name="ifm_p_font.bold_mt.5.08mm_page.keep-with-next_ifm" text:outline-level="2">ARTIKEL<text:s/>II<text:s/></text:h>
      <text:p text:style-name="ifm_p_mt.4.23mm_ifm">Deze regeling treedt in werking met ingang 1 juli 2022.</text:p>
      <text:p text:style-name="ifm_p_mt.3.7mm_ifm">Deze regeling zal met de toelichting in de Staatscourant worden
geplaatst.</text:p>
      <text:p text:style-name="ifm_p_font.italic_mt.3.7mm_ifm">
                  ’s-Gravenhage,
                   21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2. Ze zijn op
14 juni 2022 door de Minister van Landbouw, Natuur en Voedselkwaliteit
medegedeeld aan de Voorzitter van de Tweede Kamer der Staten-Generaal.</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U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6 tot en met 2020.</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1 (0,082%) minus het driejarig
voortschrijdend gemiddelde van de inflatie in de Eurozone per december 2021
(gebaseerd op de HCIP, de geharmoniseerde Europese consumentenprijsindex) van
1,982%, te vermeerderen met een opslag voor grondlasten, beheerkosten,
belastingen en risico van 1,25% overeenkomstig artikel 9, tweede lid, van het
Pachtprijzenbesluit 2007. Hiermee komt het vereiste directe rendement op
-0,596% van de verpachte waarde van de landbouwgrond, dan wel de helft daarvan,
-0,298% van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na reservering</text:span></text:p>
              <text:p text:style-name="text.cell.7.right"><text:span text:style-name="ifm_span_font.bold_color.ffffff_ifm">2016–2020 (euro/ha)</text:span></text:p>
            </table:table-cell>
            <table:table-cell table:style-name="table.cell.border-top.border-bottom.border-right.padding-top.bottom.pleft.pright">
              <text:p text:style-name="text.cell.7.right"><text:span text:style-name="ifm_span_font.bold_color.ffffff_ifm">Rendementseis/</text:span></text:p>
              <text:p text:style-name="text.cell.7.right"><text:span text:style-name="ifm_span_font.bold_color.ffffff_ifm">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9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0,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1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18</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0,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0,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3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3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0,3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7</text:p>
          </table:table-cell>
        </table:table-row>
        <table:table-row>
          <table:table-cell table:style-name="table.cell." table:number-columns-spanned="5">
            <text:p text:style-name="ifm_p_size.7pt_mt.2mm_ifm"><text:span text:style-name="ifm_span_font.italic_size.7pt_ifm">Wageningen Economic Research, rapport 2022-055,
blz.13</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berekende pachtnormen 2022 van los bouw- en grasland zijn in vijf van de
veertien pachtprijsgebieden hoger, maar in acht gebieden lager dan
de pachtnormen 2021. Voor zeven gebieden is de verandering beperkt tot maximaal
plus of min 3%. De grootste daling geldt voor het Zuidwestelijk akkerbouwgebied
(-23%), dat vorig jaar nog de grootste stijging (25%) noteerde. Dit jaar zijn
de grootste stijgingen voor het Centraal veehouderijgebied (17%) en het
Hollands/Utrechts weidegebied (12%). De veranderingen in de pachtnormen van
2021 naar die van 2022 zijn vooral bepaald door de verschillen in grondbeloning
tussen het jaar 2015 en het jaar 2020.</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9</text:p>
          </table:table-cell>
        </table:table-row>
        <table:table-row>
          <table:table-cell table:style-name="table.cell." table:number-columns-spanned="5">
            <text:p text:style-name="ifm_p_size.7pt_mt.2mm_ifm"><text:span text:style-name="ifm_span_font.italic_size.7pt_ifm">Wageningen Economic Research, rapport 2022-055,
blz.13</text:span></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text:span></text:p>
              <text:p text:style-name="text.cell.7.right"><text:span text:style-name="ifm_span_font.bold_color.ffffff_ifm">2016–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text:span></text:p>
              <text:p text:style-name="text.cell.7.right"><text:span text:style-name="ifm_span_font.bold_color.ffffff_ifm">grondbeloning</text:span></text:p>
              <text:p text:style-name="text.cell.7.right"><text:span text:style-name="ifm_span_font.bold_color.ffffff_ifm">(kolom 3/kolom 4)</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14.953</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094</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100.73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998</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98</text:p>
          </table:table-cell>
        </table:table-row>
        <table:table-row>
          <table:table-cell table:style-name="table.cell." table:number-columns-spanned="7">
            <text:p text:style-name="ifm_p_size.7pt_mt.2mm_ifm"><text:span text:style-name="ifm_span_font.italic_size.7pt_ifm">a) Exclusief boomkwekerij in het gebied Boskoop en
Rijneveld;</text:span></text:p>
            <text:p text:style-name="ifm_p_size.7pt_mt.2mm_ifm"><text:span text:style-name="ifm_span_font.italic_size.7pt_ifm">b)</text:span> -0,298% <text:span text:style-name="ifm_span_font.italic_size.7pt_ifm">%</text:span></text:p>
            <text:p text:style-name="ifm_p_size.7pt_mt.2mm_ifm"><text:span text:style-name="ifm_span_font.italic_size.7pt_ifm">Wageningen Economic Research, rapport 2022-055,
blz.15</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5.094</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3.598</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19</text:p>
          </table:table-cell>
        </table:table-row>
        <table:table-row>
          <table:table-cell table:style-name="table.cell." table:number-columns-spanned="4">
            <text:p text:style-name="ifm_p_size.7pt_mt.2mm_ifm"><text:span text:style-name="ifm_span_font.italic_size.7pt_ifm">a) Exclusief boomkwekerij in het gebied Boskoop en
Rijneveld.</text:span></text:p>
            <text:p text:style-name="ifm_p_size.7pt_mt.2mm_ifm"><text:span text:style-name="ifm_span_font.italic_size.7pt_ifm">Wageningen Economic Research, rapport 20202-055,
blz.15</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20,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fm">•  het indexcijfer van de materialen voor de woningbouw en</text:p>
      <text:p text:style-name="ifm_p_ifm">•  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De gemiddelde bouwkostenindex (2017–2021) voor 2022 bedraagt 2,79%.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7–2021) 2,79%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mt.3.7mm_ifm">Per 1 juli 2022 stijgen de huurprijsgrenzen met 2,7% (inflatiepercentage
over 2021) (zie tabel bij Bijlage 2 onder A, behorend bij artikel 3 van de
Uitvoeringsregeling pacht, zoals gewijzigd in artikel I, onderdeel E).</text:p>
      <text:p text:style-name="ifm_p_mt.3.7mm_ifm">Voor pachtovereenkomsten ingegaan vóó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22
op 2,3% vastgesteld (artikel I, onderdeel B), het basisverhogingspercentage
voor huurwoningen. Een extra verhoging met meer dan dit percentage voor hogere
inkomens zoals met het stelsel onder de Uitvoeringswet huurprijzen woonruimte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2.</text:p>
      <text:h text:style-name="ifm_p_font.bold_mt.5.08mm_page.keep-with-next_ifm" text:outline-level="4">7.<text:s/>Vaste verandermomenten</text:h>
      <text:p text:style-name="ifm_p_mt.4.23mm_ifm">Deze regeling treedt in werking met ingang van 1 juli 2022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van 14 juni 2022 aan de Tweede Kamer medegedeel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05</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05</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juni 2022, nr. WJZ/ 22247384, houdende wijziging van de Uitvoeringsregeling pacht in verband met de vaststelling van de pachtprijzen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1 juni 2022, nr. WJZ/ 22247384, houdende wijziging van de Uitvoeringsregeling pacht in verband met de vaststelling van de pachtprijzen 2022</meta:user-defined>
    <meta:user-defined meta:name="DCTERMS.alternative"/>
    <meta:user-defined meta:name="DCTERMS.W3CDTF/OVERHEIDop.datumOndertekening">2022-06-21</meta:user-defined>
    <meta:user-defined meta:name="DCTERMS.W3CDTF/DCTERMS.available">2022-06-27</meta:user-defined>
    <meta:user-defined meta:name="OVERHEIDop.Ruimtelijkplan/OVERHEIDop.bekendmakingBetreffendePlan"/>
  </office:meta>
</office:document-meta>
</file>