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juni 2022, nr. Min-BuZa.2022.11998-29, tot
wijziging van het Besluit van de Minister voor Buitenlandse Handel en
Ontwikkelingssamenwerking van 17 september 2021, nr. Min-BuZa.2021.9219-10, tot
verlening van mandaat, volmacht en machtiging aan Invest International
B.V.</text:h>
      <text:p text:style-name="ifm_p_mt.3.7mm_ifm">De Minister voor Buitenlandse Handel en Ontwikkelingssamenwerking,</text:p>
      <text:p text:style-name="ifm_p_mt.3.7mm_ifm">Gelet op artikel 4, eerste lid, onderdelen c
en d, van de Machtigingswet oprichting Invest International, de
Subsidieregeling Ministerie van Buitenlandse Zaken 2006, afdeling 10.1.1 van de
Algemene wet bestuursrecht en titel 3.3 van het Burgerlijk
Wetboek;</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7 september 2021, nr. Min-BuZa.2021.9219-10, tot
verlening van mandaat, volmacht en machtiging aan Invest International B.V.
wordt als volgt gewijzigd:</text:p>
      <text:p text:style-name="ifm_p_mt.3.7mm_indent.no_ifm">A</text:p>
      <text:p text:style-name="ifm_p_mt.3.7mm_ifm">Artikel 1 wordt als volgt gewijzigd:</text:p>
      <text:p text:style-name="ifm_p_mt.3.7mm_ifm">1.<text:s/>In het eerste lid, onder d, wordt na ‘de Wet openbaarheid van bestuur’
ingevoegd ‘ , de Wet open overheid’.</text:p>
      <text:p text:style-name="ifm_p_mt.3.7mm_ifm">2.<text:s/>Aan het tweede lid worden, onder vervanging van ‘; en’ aan het einde van
onderdeel d door een puntkomma en de punt aan het einde van onderdeel e door
een puntkomma, twee onderdelen toegevoegd, luidende:</text:p>
      <text:section text:style-name="ifm_sect_mleft.5.1mm_ifm" text:name="d15e64">
        <text:p text:style-name="ifm_p_ifm">f.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Develop2Build 2022); en</text:p>
        <text:p text:style-name="ifm_p_ifm">g.  Besluit van de Minister voor Buitenlandse Handel en
Ontwikkelingssamenwerking van 17 mei 2022, nr. Min-BuZa.2022.11844-15 tot
hernieuwde vaststelling van beleidsregels voor subsidieverlening met het ook op
de financiering van ontwikkelingsrelevante infrastructuurprojecten in
ontwikkelingslanden (DRIVE 2022).</text:p>
      </text:section>
      <text:p text:style-name="ifm_p_mt.3.7mm_ifm">3.<text:s/>Onder vernummering van het derde tot vierde lid wordt een lid ingevoegd,
luidende:</text:p>
      <text:section text:style-name="ifm_sect_mleft.5.1mm_ifm" text:name="d15e73">
        <text:p text:style-name="ifm_p_mt.3.7mm_ifm">3.  Indien een besluit als bedoeld in het eerste lid, onderdeel a, vervalt, dan
blijft de Chief Executive Officer van Invest International B.V. bevoegd om
namens de Minister voor Buitenlandse Handel en Ontwikkelingssamenwerking de in
het eerste lid, aanhef en onderdeel a en d bedoelde besluiten te nemen,
rechtshandelingen en feitelijke handelingen te verrichten tot het moment waarop
het vervallen besluit volledig is uitgevoerd.</text:p>
      </text:section>
      <text:p text:style-name="ifm_p_mt.3.7mm_ifm">4.<text:s/>In het vierde lid (nieuw) wordt ‘eerste lid’ vervangen door ‘eerste en
derde lid’.</text:p>
      <text:p text:style-name="ifm_p_mt.3.7mm_indent.no_ifm">B</text:p>
      <text:p text:style-name="ifm_p_mt.3.7mm_ifm">In artikel 2 wordt ‘bedoeld in artikel 1, eerste lid,’ vervangen door
‘bedoeld in artikel 1, eerste en derde lid,’</text:p>
      <text:h text:style-name="ifm_p_font.bold_mt.5.08mm_page.keep-with-next_ifm" text:outline-level="2">ARTIKEL<text:s/>II<text:s/></text:h>
      <text:p text:style-name="ifm_p_mt.4.23mm_ifm">Dit besluit treedt in werking met ingang van de dag na de dagtekening van
de Staatscourant waarin het wordt geplaatst en werkt voor wat betreft</text:p>
      <text:p text:style-name="ifm_p_ifm">–  de wijziging in artikel I, onderdeel A, onder 1, terug tot en met 1 mei
2022,</text:p>
      <text:p text:style-name="ifm_p_ifm">–  de wijziging in artikel I, onderdeel A, onder 2, terug tot en met 28 mei
2022 en</text:p>
      <text:p text:style-name="ifm_p_ifm">–  de wijzigingen in artikel I, onderdeel A, onder 3 en 4, en onderdeel B,
terug tot en met 1 oktober 2021.</text:p>
      <text:p text:style-name="ifm_p_mt.3.7mm_ifm">Van dit besluit en de daarbij behorende toelichting wordt mededeling gedaan
door plaatsing in de Staatscourant.</text:p>
      <text:p text:style-name="ifm_p_font.italic_mt.3.7mm_ifm">De Minister voor
Buitenlandse Handel en
Ontwikkelingssamenwerking,<text:line-break/>namens deze:<text:line-break/>de
Secretaris-Generaal van het Ministerie van Buitenlandse Zaken,<text:line-break/>P.<text:s/>Huijts</text:p>
      <text:h text:style-name="ifm_p_font.bold_mt.5.08mm_page.break-before_ifm" text:outline-level="3">TOELICHTING</text:h>
      <text:h text:style-name="ifm_p_font.bold_mt.5.08mm_page.keep-with-next_ifm" text:outline-level="4">Algemeen</text:h>
      <text:p text:style-name="ifm_p_mt.4.23mm_ifm">Deze wijziging van het Besluit van de Minister voor Buitenlandse Handel en
Ontwikkelingssamenwerking van 17 september 2021, nr. Min-BuZa.2021.9219-10, tot
verlening van mandaat, volmacht en machtiging aan Invest International B.V.
heeft in de eerste plaats tot doel te verduidelijken welke gevolgen het
vervallen van een besluit, oftewel subsiebeleidskader, genoemd in artikel 1,
tweede lid, heeft voor de bevoegdheid van de Chief Executive Officer.</text:p>
      <text:p text:style-name="ifm_p_ifm">In geval een subsidiebeleidskader als bedoeld in artikel 1, tweede lid,
vervalt, is de uitvoering die voortvloeit uit een dergelijk besluit vaak nog
niet geheel afgerond. Zo dienen voor de lopende subsidies die op grond van
dergelijke besluiten of subsidiebeleidskaders zijn verleend, nog rapportages te
worden beoordeeld om uiteindelijk tot de vaststelling van de subsidie te komen.
De onderhavige wijziging zorgt ervoor dat de Chief Executive Officer van Invest
International B.V. bevoegd blijft om namens de Minister voor Buitenlandse
Handel en Ontwikkelingssamenwerking besluiten te nemen en (rechts)handelingen
te verrichten, tot het moment van volledige afronding van de uitvoering.</text:p>
      <text:p text:style-name="ifm_p_ifm">In de tweede plaats worden bij dit besluit twee nieuw vastgestelde
subsidiebeleidskaders toegevoegd aan de lijst besluiten waarop het
mandaatbesluit ziet.</text:p>
      <text:h text:style-name="ifm_p_font.bold_mt.5.08mm_page.keep-with-next_ifm" text:outline-level="4">Artikelsgewijs</text:h>
      <text:h text:style-name="ifm_p_font.bold-italic_mt.5.08mm_page.keep-with-next_ifm" text:outline-level="5">Artikel I</text:h>
      <text:p text:style-name="ifm_p_mt.4.23mm_ifm">Aan artikel 1 van het Besluit van de Minister voor Buitenlandse Handel en
Ontwikkelingssamenwerking van 17 september 2021, nr. Min-BuZa.2021.9219-10, tot
verlening van mandaat, volmacht en machtiging aan Invest International B.V.
wordt onder vernummering van het derde tot vierde lid, een nieuw derde lid
ingevoegd dat voorziet in de bevoegdheid van de Chief Executive Officer van
Invest International B.V. om de in artikel 1, tweede lid, genoemde besluiten
uit te voeren in de periode na het vervallen van een dergelijk
subsidiebeleidskader. Zijn bevoegdheid eindigt op het moment waarop alle
besluiten zijn genomen en alle rechtshandelingen en feitelijke handelingen zijn
verricht die nodig zijn voor de uitvoering van het subsidiebeleidskader
(artikel I, onderdeel A, onder 3)), evenals het afhandelen van
bezwaarprocedures en het voeren van beroepsprocedures (artikel I, onderdeel A,
onder 4).</text:p>
      <text:p text:style-name="ifm_p_ifm">Aan de lijst van het tweede lid van artikel 1 worden een tweetal recent
(hernieuwd) vastgestelde subsidiebeleidskaders toegevoegd waarvan de uitvoering
aan Invest International B.V. is opgedragen (artikel I, onderdeel A, onder
2).</text:p>
      <text:p text:style-name="ifm_p_mt.3.7mm_ifm">In artikel 2 van voornoemd besluit is voorzien in een verwijzing naar het
aan artikel 1 toegevoegde vierde lid (artikel I, onderdeel B).</text:p>
      <text:h text:style-name="ifm_p_font.bold-italic_mt.5.08mm_page.keep-with-next_ifm" text:outline-level="5">Artikel II</text:h>
      <text:p text:style-name="ifm_p_mt.4.23mm_ifm">De wijziging met betrekking tot de regeling inzake vervallen besluiten
treedt in werking met terugwerkende kracht tot en met 1 oktober 2021 aangezien
het ‘van meet af aan’ de bedoeling is geweest om de bevoegdheid van de Chief
Executive Officer overeenkomstig de onderhavige wijziging te regelen. De
wijziging inzake de nieuw toegevoegde subsidiebeleidskaders werkt terug tot en
met de datum waarop deze subsidiebeleidskaders in werking zijn getreden.</text:p>
      <text:p text:style-name="ifm_p_font.italic_mt.3.7mm_ifm">De Minister voor
Buitenlandse Handel en
Ontwikkelingssamenwerking,<text:line-break/>namens deze:<text:line-break/>de
Secretaris-Generaal van het Ministerie van Buitenlandse Zaken,<text:line-break/>P.<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744</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744</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0 juni 2022, nr. Min-BuZa.2022.11998-29, tot wijziging van het Besluit van de Minister voor Buitenlandse Handel en Ontwikkelingssamenwerking van 17 september 2021, nr. Min-BuZa.2021.9219-10, tot verlening van mandaat, volmacht en machtiging aan Invest International B.V.</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674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4</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Buitenlandse Handel en Ontwikkelingssamenwerking van 20 juni 2022, nr. Min-BuZa.2022.11998-29, tot wijziging van het Besluit van de Minister voor Buitenlandse Handel en Ontwikkelingssamenwerking van 17 september 2021, nr. Min-BuZa.2021.9219-10, tot verlening van mandaat, volmacht en machtiging aan Invest International B.V.</meta:user-defined>
    <meta:user-defined meta:name="DCTERMS.W3CDTF/DCTERMS.available">2022-06-28</meta:user-defined>
  </office:meta>
</office:document-meta>
</file>