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0500*"/>
    </style:style>
    <style:style style:family="table-column" style:name="table1.tg1.col2">
      <style:table-column-properties style:rel-column-width="26100*"/>
    </style:style>
    <style:style style:family="table-column" style:name="table2.tg1.col1">
      <style:table-column-properties style:rel-column-width="100*"/>
    </style:style>
    <style:style style:family="table-column" style:name="table2.tg1.col2">
      <style:table-column-properties style:rel-column-width="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roman_mt.3.7mm_page.keep-with-next_ifm" style:family="paragraph" style:name="ifm_p_font.roman_mt.3.7mm_page.keep-with-next_ifm" style:parent-style-name="Basis">
      <style:paragraph-properties fo:margin-top="3.7mm" fo:keep-with-next="always"/>
      <style:text-properties fo:font-style="normal" fo:font-weight="normal"/>
    </style:style>
    <style:style style:class="text" style:display-name="ifm_p_font.roman_mt.4.23mm_page.keep-with-next_ifm" style:family="paragraph" style:name="ifm_p_font.roman_mt.4.23mm_page.keep-with-next_ifm" style:parent-style-name="Basis">
      <style:paragraph-properties fo:margin-top="4.23mm" fo:keep-with-next="always"/>
      <style:text-properties fo:font-style="normal" fo:font-weight="normal"/>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size.6.93pt_ifm" style:family="text" style:name="ifm_span_font.italic_size.6.93pt_ifm">
      <style:text-properties fo:font-style="italic" fo:font-size="6.93pt"/>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685</text:p>
          </table:table-cell>
        </table:table-row>
        <table:table-row table:style-name="staatscourant.koprow1">
          <table:covered-table-cell/>
          <table:covered-table-cell/>
          <table:table-cell office:value-type="string" table:style-name="staatscourant.publicatiedatumcel">
            <text:p>1 jul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Internationaal Belastingrecht. Verrekenprijzen, toepassing van het
arm’s-lengthbeginsel en de Transfer Pricing Guidelines for Multinational
Enterprises and Tax Administrations (OESO-richtlijnen)</text:h>
      <text:p text:style-name="ifm_p_font.italic_mt.7.4mm_ifm"><text:span text:style-name="ifm_span_font.bold_mt.7.4mm_ifm">Directoraat-generaal Fiscale
Zaken, Directie Verbruiksbelastingen, Douane en Internationale Aangelegenheden</text:span></text:p>
      <text:p text:style-name="ifm_p_font.italic_ifm"><text:span text:style-name="ifm_span_font.bold_ifm">Besluit van 14 juni 2022 nr.
2022-0000139020, </text:span><text:span text:style-name="ifm_span_font.bold_ifm">Staatscourant 2022, nr.
16685</text:span></text:p>
      <text:p text:style-name="ifm_p_mt.3.7mm_ifm"><text:span text:style-name="ifm_span_font.bold_ifm">De Staatssecretaris van Financiën heeft het volgende
besloten.</text:span></text:p>
      <text:p text:style-name="ifm_p_mt.3.7mm_ifm"><text:span text:style-name="ifm_span_font.italic_ifm">In dit besluit wordt nadere invulling gegeven aan de
toepassing van het zogenoemde arm’s-lengthbeginsel. Het arm’s-lengthbeginsel is
in Nederland gecodificeerd in 2002 door het opnemen van artikel 8b Wet op de
vennootschapsbelasting 1969 (Wet Vpb 1969).<text:note text:id="n1" text:note-class="footnote"><text:note-citation text:label="1 ">1</text:note-citation><text:note-body><text:p text:style-name="ifm_p_font.normal_size.6.93pt_mt..5mm_indent.-0.1161in_mleft.0.1161in_ifm">In artikel 3.2 Wet bronbelasting 2021 is het arm’s-lengthbeginsel ook
gecodificeerd. Waar in dit besluit het arm’s-lengthbeginsel wordt uitgelegd
geldt dat ook voor artikel 3.2 Wet bronbelasting 2021.</text:p></text:note-body></text:note> </text:span></text:p>
      <text:p text:style-name="ifm_p_mt.3.7mm_ifm"><text:span text:style-name="ifm_span_font.italic_ifm">Binnen de OESO<text:note text:id="n2" text:note-class="footnote"><text:note-citation text:label="2 ">2</text:note-citation><text:note-body><text:p text:style-name="ifm_p_font.normal_size.6.93pt_mt..5mm_indent.-0.1161in_mleft.0.1161in_ifm">Organisatie voor Economische Samenwerking en Ontwikkeling.</text:p></text:note-body></text:note>-lidstaten bestaat overeenstemming omtrent het arm’s-lengthbeginsel
zoals dat is opgenomen in artikel 9 van het OESO-modelverdrag. Dit is van
nadere invulling voorzien in het OESO-commentaar op artikel 9 van het
OESO-modelverdrag en in de OESO-richtlijnen.</text:span></text:p>
      <text:p text:style-name="ifm_p_mt.3.7mm_ifm"><text:span text:style-name="ifm_span_font.italic_ifm">De OESO-richtlijnen spreken veelal van een
multinationale onderneming (‘Multinational Enterprise’ of MNE). Een
multinationale onderneming is in de OESO-richtlijnen gedefinieerd als een
lichaam dat onderdeel is van een MNE-groep. Een MNE-groep wordt vervolgens
gedefinieerd als een groep van gelieerde lichamen die in twee of meer landen
opereren. Waar in dit besluit over groep wordt gesproken, wordt bedoeld een
groep van gelieerde lichamen die nationaal en/of internationaal
opereren.</text:span></text:p>
      <text:p text:style-name="ifm_p_mt.3.7mm_ifm"><text:span text:style-name="ifm_span_font.italic_ifm">Waar in dit besluit wordt verwezen naar paragrafen,
hoofdstukken of onderdelen wordt gedoeld op verwijzingen naar de
OESO-richtlijnen 2022, tenzij anders vermeld.</text:span></text:p>
      <text:h text:style-name="ifm_p_font.bold_mt.5.08mm_page.keep-with-next_ifm" text:outline-level="4">1<text:s/>Inleiding</text:h>
      <text:h text:style-name="ifm_p_font.bold-italic_mt.5.08mm_page.keep-with-next_ifm" text:outline-level="5">1.1<text:s/>Gebruikte afkortingen en termen</text:h>
      <table:table table:style-name="ifm_table_pgwide.1_mt.4.23mm_ifm">
        <table:table-column table:style-name="table1.tg1.col1"/>
        <table:table-column table:style-name="table1.tg1.col2"/>
        <table:table-row>
          <table:table-cell table:style-name="table.cell.top">
            <text:p text:style-name="text.cell.8.5.left">AWR</text:p>
          </table:table-cell>
          <table:table-cell table:style-name="table.cell.top.pleft.pright">
            <text:p text:style-name="text.cell.8.5.left">Algemene wet inzake rijksbelastingen</text:p>
          </table:table-cell>
        </table:table-row>
        <table:table-row>
          <table:table-cell table:style-name="table.cell.top">
            <text:p text:style-name="text.cell.8.5.left">BEPS</text:p>
          </table:table-cell>
          <table:table-cell table:style-name="table.cell.top.pleft.pright">
            <text:p text:style-name="text.cell.8.5.left">Base Erosion and Profit Shifting</text:p>
          </table:table-cell>
        </table:table-row>
        <table:table-row>
          <table:table-cell table:style-name="table.cell.top">
            <text:p text:style-name="text.cell.8.5.left">CCA</text:p>
          </table:table-cell>
          <table:table-cell table:style-name="table.cell.top.pleft.pright">
            <text:p text:style-name="text.cell.8.5.left">Cost Contribution Arrangement</text:p>
          </table:table-cell>
        </table:table-row>
        <table:table-row>
          <table:table-cell table:style-name="table.cell.top">
            <text:p text:style-name="text.cell.8.5.left">CUP</text:p>
          </table:table-cell>
          <table:table-cell table:style-name="table.cell.top.pleft.pright">
            <text:p text:style-name="text.cell.8.5.left">Comparable Uncontrolled Price</text:p>
          </table:table-cell>
        </table:table-row>
        <table:table-row>
          <table:table-cell table:style-name="table.cell.top">
            <text:p text:style-name="text.cell.8.5.left">DEMPE</text:p>
          </table:table-cell>
          <table:table-cell table:style-name="table.cell.top.pleft.pright">
            <text:p text:style-name="text.cell.8.5.left">Development, Enhancement, Maintenance, Protection and Exploitation</text:p>
          </table:table-cell>
        </table:table-row>
        <table:table-row>
          <table:table-cell table:style-name="table.cell.top">
            <text:p text:style-name="text.cell.8.5.left">DVL</text:p>
          </table:table-cell>
          <table:table-cell table:style-name="table.cell.top.pleft.pright">
            <text:p text:style-name="text.cell.8.5.left">Dienstverleningslichaam</text:p>
          </table:table-cell>
        </table:table-row>
        <table:table-row>
          <table:table-cell table:style-name="table.cell.top">
            <text:p text:style-name="text.cell.8.5.left">NOW</text:p>
          </table:table-cell>
          <table:table-cell table:style-name="table.cell.top.pleft.pright">
            <text:p text:style-name="text.cell.8.5.left">Tijdelijke Noodmaatregel Overbrugging voor behoud van Werkgelegenheid</text:p>
          </table:table-cell>
        </table:table-row>
        <table:table-row>
          <table:table-cell table:style-name="table.cell.top">
            <text:p text:style-name="text.cell.8.5.left">MNE</text:p>
          </table:table-cell>
          <table:table-cell table:style-name="table.cell.top.pleft.pright">
            <text:p text:style-name="text.cell.8.5.left">Multinational Enterprise</text:p>
          </table:table-cell>
        </table:table-row>
        <table:table-row>
          <table:table-cell table:style-name="table.cell.top">
            <text:p text:style-name="text.cell.8.5.left">OESO</text:p>
          </table:table-cell>
          <table:table-cell table:style-name="table.cell.top.pleft.pright">
            <text:p text:style-name="text.cell.8.5.left">Organisatie voor Economische Samenwerking en Ontwikkeling</text:p>
          </table:table-cell>
        </table:table-row>
        <table:table-row>
          <table:table-cell table:style-name="table.cell.top">
            <text:p text:style-name="text.cell.8.5.left">OESO-richtlijnen</text:p>
          </table:table-cell>
          <table:table-cell table:style-name="table.cell.top.pleft.pright">
            <text:p text:style-name="text.cell.8.5.left">Transfer Pricing Guidelines for Multinational Enterprises and Tax
Administrations</text:p>
          </table:table-cell>
        </table:table-row>
        <table:table-row>
          <table:table-cell table:style-name="table.cell.top">
            <text:p text:style-name="text.cell.8.5.left">ORA</text:p>
          </table:table-cell>
          <table:table-cell table:style-name="table.cell.top.pleft.pright">
            <text:p text:style-name="text.cell.8.5.left">Options Realistically Available</text:p>
          </table:table-cell>
        </table:table-row>
        <table:table-row>
          <table:table-cell table:style-name="table.cell.top">
            <text:p text:style-name="text.cell.8.5.left">R&amp;D</text:p>
          </table:table-cell>
          <table:table-cell table:style-name="table.cell.top.pleft.pright">
            <text:p text:style-name="text.cell.8.5.left">Research &amp; Development</text:p>
          </table:table-cell>
        </table:table-row>
        <table:table-row>
          <table:table-cell table:style-name="table.cell.top">
            <text:p text:style-name="text.cell.8.5.left">TNMM</text:p>
          </table:table-cell>
          <table:table-cell table:style-name="table.cell.top.pleft.pright">
            <text:p text:style-name="text.cell.8.5.left">Transactional Net Margin Methode</text:p>
          </table:table-cell>
        </table:table-row>
        <table:table-row>
          <table:table-cell table:style-name="table.cell.top">
            <text:p text:style-name="text.cell.8.5.left">WACC</text:p>
          </table:table-cell>
          <table:table-cell table:style-name="table.cell.top.pleft.pright">
            <text:p text:style-name="text.cell.8.5.left">Weighted Average Cost of Capital</text:p>
          </table:table-cell>
        </table:table-row>
        <table:table-row>
          <table:table-cell table:style-name="table.cell.top">
            <text:p text:style-name="text.cell.8.5.left">Wet Vpb 1969</text:p>
          </table:table-cell>
          <table:table-cell table:style-name="table.cell.top.pleft.pright">
            <text:p text:style-name="text.cell.8.5.left">Wet op de vennootschapsbelasting 1969</text:p>
          </table:table-cell>
        </table:table-row>
        <table:table-row>
          <table:table-cell table:style-name="table.cell.top">
            <text:p text:style-name="text.cell.8.5.left">WEV</text:p>
          </table:table-cell>
          <table:table-cell table:style-name="table.cell.top.pleft.pright">
            <text:p text:style-name="text.cell.8.5.left">Waarde in het Economische Verkeer</text:p>
          </table:table-cell>
        </table:table-row>
      </table:table>
      <text:h text:style-name="ifm_p_font.bold-italic_mt.5.08mm_page.keep-with-next_ifm" text:outline-level="5">1.2<text:s/>Aanleiding van het besluit</text:h>
      <text:p text:style-name="ifm_p_mt.4.23mm_ifm">Dit besluit vervangt het besluit van de Staatssecretaris van Financiën van
22 april 2018, nr. 2018-6865,
<text:span text:style-name="ifm_span_font.italic_mt.4.23mm_ifm">Stcrt.</text:span> 2018, 26874. Dit besluit geeft onder andere
aandacht aan recente ontwikkelingen die hebben geleid tot wijzigingen in de
OESO-richtlijnen. Voor zover deze wijzigingen een nadere verduidelijking
betreffen van de toepassing van het arm’s-lengthbeginsel ben ik van mening dat
deze wijzigingen ook van toepassing zijn op jaren waarin deze wijzigingen nog
niet waren gepubliceerd.</text:p>
      <text:p text:style-name="ifm_p_mt.3.7mm_ifm">Belangrijke wijzigingen ten opzichte van het voorgaande besluit zijn:</text:p>
      <text:p text:style-name="ifm_p_ifm">–  Aanpassing van de paragraaf over financiële transacties;</text:p>
      <text:p text:style-name="ifm_p_ifm">–  Aanpassing van paragraaf 6 van dit besluit over dienstverlening in
concernverband;</text:p>
      <text:p text:style-name="ifm_p_ifm">–  Uitbreiding van de paragraaf over overheidsbeleid met een onderdeel over
steunmaatregelen van de overheid naar aanleiding van bijvoorbeeld de COVID-19
pandemie; en</text:p>
      <text:p text:style-name="ifm_p_ifm">–  Tekstuele wijzigingen om de gebruikte terminologie beter te laten
aansluiten bij de terminologie zoals gebruikt in de OESO-richtlijnen en de
Nederlandse wet- en regelgeving.</text:p>
      <text:p text:style-name="ifm_p_mt.3.7mm_ifm">In de afgelopen jaren zijn de OESO-richtlijnen gewijzigd, mede als gevolg
van het BEPS<text:note text:id="n3" text:note-class="footnote"><text:note-citation text:label="3 ">3</text:note-citation><text:note-body><text:p text:style-name="ifm_p_font.normal_size.6.93pt_mt..5mm_indent.-0.1161in_mleft.0.1161in_ifm">Base Erosion and Profit Shifting.</text:p></text:note-body></text:note>-project. De OESO-richtlijnen zijn nog volop in ontwikkeling en zullen
ook in de toekomst regelmatig worden uitgebreid en aangepast. Indien nodig zal
het onderhavige besluit naar aanleiding van nieuwe ontwikkelingen worden
vervangen door een nieuw besluit.</text:p>
      <text:h text:style-name="ifm_p_font.bold-italic_mt.5.08mm_page.keep-with-next_ifm" text:outline-level="5">1.3<text:s/>Verrekenprijzen en toezicht</text:h>
      <text:p text:style-name="ifm_p_mt.4.23mm_ifm">Bij het beoordelen van verrekenprijzen dient, zoals ook in de
OESO-richtlijnen wordt vermeld, in ogenschouw te worden genomen dat het bepalen
van verrekenprijzen geen exacte wetenschap is. Daarom worden belastingdiensten
aangespoord om bij hun aanpak flexibel te zijn en niet te eisen dat de
belastingplichtige zijn verrekenprijzen vaststelt met een nauwkeurigheid die,
gezien alle feiten en omstandigheden, onrealistisch is. De Nederlandse
Belastingdienst zal deze uitgangspunten in acht nemen.</text:p>
      <text:p text:style-name="ifm_p_mt.3.7mm_ifm">Op het gebied van verrekenprijzen past een constructieve samenwerking
tussen Belastingdienst en de belastingplichtige. Het is van belang dat beide
partijen begrip hebben voor de positie en de belangen van de ander.<text:note text:id="n4" text:note-class="footnote"><text:note-citation text:label="4 ">4</text:note-citation><text:note-body><text:p text:style-name="ifm_p_font.normal_size.6.93pt_mt..5mm_indent.-0.1161in_mleft.0.1161in_ifm">Het voorgaande neemt niet weg dat er situaties kunnen bestaan waarin
sprake is van een onzakelijke winstverschuiving en bestrijding passend is.
Daarbij zal de Belastingdienst in voorkomende gevallen beoordelen in hoeverre
het opleggen van een boete passend is gelet op de feiten en omstandigheden van
het voorliggende geval. Afwijkingen van het in dit besluit geformuleerde beleid
leiden niet automatisch tot het opleggen van een boete.</text:p></text:note-body></text:note></text:p>
      <text:h text:style-name="ifm_p_font.bold-italic_mt.5.08mm_page.keep-with-next_ifm" text:outline-level="5">1.4<text:s/>Zekerheid vooraf</text:h>
      <text:p text:style-name="ifm_p_mt.4.23mm_ifm">Belastingplichtige kan zekerheid verkrijgen door middel van het maken van
afspraken vooraf. Voor het al of niet kunnen verkrijgen van zekerheid over de
toepassing van het arm’s-lengthbeginsel in internationale verhoudingen, is het
Besluit van 19 juni 2019, nr. 2019/13003 (Stcrt. 28 juni 2019, nr. 35519)<text:note text:id="n5" text:note-class="footnote"><text:note-citation text:label="5 ">5</text:note-citation><text:note-body><text:p text:style-name="ifm_p_font.normal_size.6.93pt_mt..5mm_indent.-0.1161in_mleft.0.1161in_ifm">Inclusief de latere wijzigingen van dit besluit, zoals die van
9 augustus 2021, nr. 2021 – 16465.</text:p></text:note-body></text:note> inzake het vooroverleg rulings met een internationaal karakter
relevant.</text:p>
      <text:h text:style-name="ifm_p_font.bold-italic_mt.5.08mm_page.keep-with-next_ifm" text:outline-level="5">1.5<text:s/>Relatie met de OESO-richtlijnen</text:h>
      <text:p text:style-name="ifm_p_mt.4.23mm_ifm">De OESO-richtlijnen beogen inzicht te geven in de wijze waarop het
arm’s-lengthbeginsel in de praktijk dient te worden toegepast. Daarnaast spelen
de OESO-richtlijnen in internationaal verband een belangrijke rol bij
verdragstoepassing en het voorkomen van geen of dubbele belastingheffing. Omdat
de OESO-richtlijnen een internationaal geaccepteerde invulling geven aan het
arm’s-lengthbeginsel, zie ik de OESO-richtlijnen als een passende uitleg en
verduidelijking van artikel 8b Wet Vpb 1969.</text:p>
      <text:p text:style-name="ifm_p_mt.3.7mm_ifm">Op een aantal punten laten de OESO-richtlijnen ruimte voor een eigen
invulling. Op een aantal andere punten vraagt de praktijk om een
verduidelijking van de OESO-richtlijnen. Dit besluit geeft op deze punten
inzicht in de Nederlandse standpunten en heft waar mogelijk bestaande
onduidelijkheden op.</text:p>
      <text:p text:style-name="ifm_p_mt.3.7mm_ifm">Indien de interpretatie en/of toepassing van de OESO-richtlijnen leiden tot
een situatie waarbij binnen een internationaal opererende groep een
verrekenprijsverschil ontstaat dat ertoe kan leiden dat een deel van de winst
van de groep niet in een naar de winst geheven belasting wordt betrokken, kan
de Belastingdienst ter voorkoming van een dergelijk verrekenprijsverschil
afwijken van de uitleg in dit besluit, mits dit leidt tot een uitkomst
gebaseerd op het arm’s-lengthbeginsel.</text:p>
      <text:h text:style-name="ifm_p_font.bold-italic_mt.5.08mm_page.keep-with-next_ifm" text:outline-level="5">1.6<text:s/>Relatie met het EU Joint Transfer Pricing Forum</text:h>
      <text:p text:style-name="ifm_p_mt.4.23mm_ifm">Een belangrijke taak van het EU Joint Transfer Pricing Forum is het
wegnemen van dubbele belastingheffing en het wegnemen van administratieve
obstakels die een efficiënte toepassing van het arm’s-lengthbeginsel in de weg
staan. Nederland volgt zoveel mogelijk de aanbevelingen van het EU Joint
Transfer Pricing Forum, behalve waar Nederland een voorbehoud maakt.</text:p>
      <text:h text:style-name="ifm_p_font.bold-italic_mt.5.08mm_page.keep-with-next_ifm" text:outline-level="5">1.7<text:s/>Coördinatie van de uitvoering</text:h>
      <text:p text:style-name="ifm_p_mt.4.23mm_ifm">De coördinatie van de uitvoering op het terrein van verrekenprijzen binnen
de Belastingdienst is in handen van de Coördinatiegroep Verrekenprijzen
(Instelbesluit CGVP, nr. 2018-4380).</text:p>
      <text:p text:style-name="ifm_p_mt.3.7mm_ifm">Bij de bestrijding van onzakelijke verschuiving van winst zal binnen de
Belastingdienst de Coördinatiegroep Verrekenprijzen zo nodig met de
Coördinatiegroep Taxhavens en Concernfinanciering en de Coördinatiegroep
Constructiebestrijding samenwerken.</text:p>
      <text:h text:style-name="ifm_p_font.bold_mt.5.08mm_page.keep-with-next_ifm" text:outline-level="4">2<text:s/>Toepassing van het arm’s-lengthbeginsel (hoofdstuk I en III)</text:h>
      <text:h text:style-name="ifm_p_font.bold-italic_mt.5.08mm_page.keep-with-next_ifm" text:outline-level="5">2.1<text:s/>Inleiding</text:h>
      <text:p text:style-name="ifm_p_mt.4.23mm_ifm">Het uitgangspunt van het arm’s-lengthbeginsel is dat gelieerde lichamen
voor fiscale doeleinden worden verondersteld onderling onder dezelfde
voorwaarden te handelen als onafhankelijke partijen onder vergelijkbare
omstandigheden zouden doen. Dat betekent dat een resultaat dient te worden
bereikt waarin de fiscale winst die gelieerde lichamen behalen op hun
onderlinge transacties vergelijkbaar is met de winst die ongelieerde lichamen
onder vergelijkbare omstandigheden met vergelijkbare transacties zouden
behalen.</text:p>
      <text:p text:style-name="ifm_p_mt.3.7mm_ifm">Gezien het belang van het arm’s-lengthbeginsel wordt in deze paragraaf
eerst stilgestaan bij de algemene visie op de toepassing van het beginsel zoals
deze verwoord is in dit besluit en de OESO-richtlijnen.</text:p>
      <text:h text:style-name="ifm_p_font.bold-italic_mt.5.08mm_page.keep-with-next_ifm" text:outline-level="5">2.2<text:s/>Karakterisering van de transactie</text:h>
      <text:p text:style-name="ifm_p_mt.4.23mm_ifm">Elke verrekenprijsanalyse dient gebaseerd te zijn op een goed beeld van de
rol van ieder onderdeel van de groep, de commerciële en financiële relaties
tussen deze onderdelen, en de (al dan niet door de groep geïdentificeerde)
transacties waarin die relaties tot uitdrukking komen (zie par. 1.34, 1.35 en
1.50).</text:p>
      <text:p text:style-name="ifm_p_mt.3.7mm_ifm">Voordat de prijs van een bepaalde transactie tussen gelieerde partijen kan
worden vastgesteld, dient de transactie als zodanig gekarakteriseerd te worden
(‘delineation of the actual transaction’). Dit vereist een analyse van de
economisch relevante kenmerken van de transactie. Deze analyse vindt plaats aan
de hand van alle in par. 1.36 beschreven kenmerken.</text:p>
      <text:p text:style-name="ifm_p_mt.3.7mm_ifm">Het uitgangspunt bij het karakteriseren van de transactie, voorafgaand aan
de toepassing van het arm’s-lengthbeginsel, is de transactie zoals die tussen
de gelieerde partijen is vormgegeven met contractuele voorwaarden in de
onderlinge overeenkomst(en), zo nodig aangevuld met informatie uit andere
vastleggingen over de onderlinge rechten en verplichtingen.</text:p>
      <text:p text:style-name="ifm_p_mt.3.7mm_ifm">Vervolgens dient deze informatie te worden aangevuld met een analyse van de
andere economisch relevante kenmerken van de transactie. Al deze informatie
tezamen verschaft inzicht in het feitelijke gedrag van de betrokken partijen.
Indien het feitelijke gedrag niet overeenkomt met de contractuele vormgeving
van de transactie, zal in zijn algemeenheid het feitelijke gedrag bepalend zijn
voor de karakterisering van de transactie.</text:p>
      <text:p text:style-name="ifm_p_mt.3.7mm_ifm">Er dient een analyse van de uitgeoefende functies en de economisch
relevante risico’s die gepaard gaan met de transactie plaats te vinden. De
analyse van de risico’s in een gelieerde transactie bestaat uit de in par. 1.60
beschreven stappen.</text:p>
      <text:p text:style-name="ifm_p_mt.3.7mm_ifm">In de praktijk zijn situaties denkbaar waarbij meerdere partijen ‘control’
(zie par. 1.65) uitoefenen over de risico’s en de ‘financial capacity’ (zie
par. 1.64) hebben om die risico’s te dragen, terwijl slechts één van die
partijen de risico’s contractueel op zich heeft genomen. In dergelijke gevallen
bepaalt par. 1.94 dat de contractuele risicoallocatie wordt gerespecteerd. Dat
neemt niet weg dat de andere partij(en) at arm’s-length dient/dienen te worden
beloond voor het uitoefenen van de door die partij(en) vervulde
control-functie. Par. 1.105 bepaalt dat deze beloning, indien in
overeenstemming met de bijdrage die wordt geleverd aan de control-functie, ook
een aandeel in de positieve en negatieve consequenties van de risico’s kan
zijn. Dat betekent naar mijn mening dat in dergelijke gevallen de
‘transactional profit split’ methode (zie par. 3 van dit besluit) passend kan
zijn. Het lijkt namelijk niet at arm’s-length dat een partij die op basis van
het contract risico’s draagt, maar in feite slechts gedeeltelijk bijdraagt aan
de control, op basis van par. 1.94 alle negatieve en positieve consequenties
van de betreffende risico’s toegerekend krijgt, terwijl de andere partij(en)
een beperkte, routinematige beloning krijgt. In het geval dat de door de
betrokken partijen gehanteerde risicoallocatie bij vergelijkbare transacties
onder vergelijkbare omstandigheden tussen ongelieerde partijen daadwerkelijk
voorkomt, zou de conclusie van deze analyse anders kunnen zijn.</text:p>
      <text:p text:style-name="ifm_p_mt.3.7mm_ifm">Nadat alle stappen in de analyse van de risico’s zijn genomen, is de
transactie als zodanig gekarakteriseerd. De aldus gekarakteriseerde transactie
kan derhalve afwijken van hetgeen contractueel is overeengekomen tussen de
gelieerde partijen of de uitleg die zij daaraan geven. Op basis van de
gekarakteriseerde transactie dient een passende prijs te worden vastgesteld,
rekening houdend met de arm’s-length risicoallocatie. Dit dient in principe te
gebeuren op basis van vergelijkbare transacties tussen ongelieerde partijen die
voortvloeien uit een vergelijkbaarheidsanalyse. De in de OESO-richtlijnen
genoemde economisch relevante kenmerken vormen eveneens de elementen van deze
vergelijkbaarheidsanalyse.</text:p>
      <text:h text:style-name="ifm_p_font.bold-italic_mt.5.08mm_page.keep-with-next_ifm" text:outline-level="5">2.3<text:s/>Negeren van de transactie</text:h>
      <text:p text:style-name="ifm_p_mt.4.23mm_ifm">Op basis van de OESO-richtlijnen is het ter discussie stellen van een
transactie als zodanig alleen mogelijk indien de gekarakteriseerde transactie
(inclusief de mogelijke aanpassing van de risicoallocatie) bezien in zijn
totaliteit, verschilt van wat ongelieerde partijen die zich op een commercieel
rationele manier gedragen, zouden zijn overeengekomen in vergelijkbare
omstandigheden, waardoor het niet mogelijk is om een voor alle partijen
acceptabele prijs vast te stellen. Daarbij moet het perspectief van beide
partijen en de beschikbare realistisch aanwezige alternatieven (ook wel
‘Options Realistically Available’ of ORA genoemd) voor ieder van hen op het
moment dat de transactie wordt aangegaan in ogenschouw genomen worden (zie par.
1.142 – 1.144). In deze situatie dienen de gevolgen van een dergelijke
transactie voor de fiscale winst genegeerd te worden.</text:p>
      <text:p text:style-name="ifm_p_mt.3.7mm_ifm">Par. 1.142 geeft de mogelijkheid om in extreme gevallen de transactie zelf
ter discussie te stellen. Hierdoor wordt voorkomen dat de contractuele
vormgeving de toepassing van het arm’s-lengthbeginsel onmogelijk maakt. Indien
mogelijk en gepast kan volgens deze paragraaf de transactie door een
alternatieve transactie waarvoor wel arm’s-length voorwaarden te vinden zijn
worden vervangen. Deze alternatieve transactie moet zoveel mogelijk gebaseerd
zijn op de geconstateerde feiten en omstandigheden van het voorliggende geval
(zie par. 1.144). Het negeren van de transactie en het mogelijk vervangen door
een alternatieve transactie vindt plaats ten behoeve van de fiscale
winstbepaling.</text:p>
      <text:p text:style-name="ifm_p_mt.3.7mm_ifm">In de par. 1.11 en 1.142 wordt onderkend dat gelieerde partijen transacties
aangaan die onafhankelijke partijen niet zouden aangaan. In dergelijke
situaties is een vergelijking van voorwaarden in de zin van par. 1.6 met
voorwaarden overeengekomen in vergelijkbare transacties tussen ongelieerden
niet mogelijk. Het enkele feit dat vergelijkbare transacties tussen
ongelieerden niet gevonden worden, betekent echter nog niet dat de gelieerde
transactie daarmee niet arm’s-length zou zijn. In een dergelijk geval zal
moeten worden onderzocht of voorwaarden kunnen worden gevonden waaronder het
denkbaar is dat commercieel rationeel handelende onafhankelijke partijen onder
vergelijkbare omstandigheden toch een dergelijke transactie zouden aangaan.
Vervolgens dient vastgesteld te worden of deze voorwaarden overeenkomen met de
voorwaarden van de gelieerde transactie. Indien op deze wijze arm’s-length
voorwaarden voor de betreffende transactie gevonden kunnen worden, dienen deze
te worden gehanteerd en dient de transactie als zodanig te worden
gerespecteerd.</text:p>
      <text:h text:style-name="ifm_p_font.bold-italic_mt.5.08mm_page.keep-with-next_ifm" text:outline-level="5">2.4<text:s/>De vergelijkbaarheidsanalyse</text:h>
      <text:p text:style-name="ifm_p_mt.4.23mm_ifm">De functionele analyse van de bij de transactie betrokken partijen, welke
van belang is bij de karakterisering van de transactie, vormt ook een wezenlijk
onderdeel van de toepassing van het arm’s-lengthbeginsel en de daarbij vereiste
vergelijkbaarheidsanalyse. De uitgeoefende functies, de daarmee gepaard gaande
risico’s en de gebruikte activa bepalen immers de beloning voor de betrokken
partijen.</text:p>
      <text:p text:style-name="ifm_p_mt.3.7mm_ifm">De prijs is in het kader van par. 1.6 slechts één van de voorwaarden (zie
par. 1.7). Bij deze vergelijking van voorwaarden speelt een aantal
uitgangspunten een belangrijke rol. Zo bepaalt par. 1.38 dat rekening moet
worden gehouden met de ORA. Verder is daarbij van belang dat de vergelijking
van de voorwaarden vanuit het perspectief van alle bij de transactie betrokken
partijen dient plaats te vinden.</text:p>
      <text:p text:style-name="ifm_p_mt.3.7mm_ifm">Als alleen de prijs van de gelieerde transactie afwijkt van de prijs die
tussen ongelieerden tot stand zou zijn gekomen, kan voor fiscale doeleinden een
prijsaanpassing plaatsvinden. Bij het aanpassen van de prijs en/of andere
voorwaarden van een individuele transactie of specifieke groep van transacties
dient, afhankelijk van de feiten en omstandigheden van het geval, een analyse
plaats te vinden of na die aanpassing nog sprake is van een arm’s-length winst
voor het betreffende lichaam, gegeven de uitgeoefende functies, de gebruikte
activa en de gelopen risico’s. In voorkomende gevallen dienen mogelijk ook de
prijs en/of andere voorwaarden van andere transacties met andere groepslichamen
te worden aangepast als deze niet conform dit besluit zijn vastgesteld.<text:note text:id="n6" text:note-class="footnote"><text:note-citation text:label="6 ">6</text:note-citation><text:note-body><text:p text:style-name="ifm_p_font.normal_size.6.93pt_mt..5mm_indent.-0.1161in_mleft.0.1161in_ifm">Een aanpassing in neerwaartse zin is niet altijd mogelijk.</text:p></text:note-body></text:note></text:p>
      <text:h text:style-name="ifm_p_font.bold-italic_mt.5.08mm_page.keep-with-next_ifm" text:outline-level="5">2.5<text:s/>Aggregatie van transacties (par. 3.9 – 3.12)</text:h>
      <text:p text:style-name="ifm_p_mt.4.23mm_ifm">Op basis van de OESO-richtlijnen dient de arm’s-length vergoeding in
principe op transactiebasis te worden bepaald. Een dergelijke bepaling op
transactiebasis kan in de praktijk tot problemen leiden. Indien een beoordeling
per transactie niet goed mogelijk is, bijvoorbeeld omdat sprake is van een
groot aantal vergelijkbare transacties, kunnen voor de bepaling van het
arm’s-length karakter de transacties gezamenlijk worden beoordeeld.</text:p>
      <text:p text:style-name="ifm_p_ifm">Van de belastingplichtige wordt in die situatie verwacht dat hij kan
onderbouwen dat de in aanmerking genomen verrekenprijs ten aanzien van de
geaggregeerde transacties als geheel voldoet aan het arm’s-lengthbeginsel.</text:p>
      <text:p text:style-name="ifm_p_mt.3.7mm_ifm">Mede in het kader van de voorkoming van dubbele heffing en dubbele
niet-heffing dient het volgende in aanmerking te worden genomen. Indien de
transacties met verschillende lichamen zijn of worden aangegaan en een
verrekenprijsmethode wordt gebruikt die niet direct aansluit bij een
individuele transactie, dient altijd herleid te kunnen worden op welk lichaam
welk deel van de totale winst betrekking heeft. Alleen op deze wijze kan
bepaald worden op welke transacties met welk lichaam welk gedeelte van de met
behulp van die verrekenprijs bepaalde winst betrekking heeft.</text:p>
      <text:h text:style-name="ifm_p_font.bold-italic_mt.5.08mm_page.keep-with-next_ifm" text:outline-level="5">2.6<text:s/>Het gebruik van de arm’s-length range (par. 3.55 – 3.66)</text:h>
      <text:p text:style-name="ifm_p_mt.4.23mm_ifm">Soms is het mogelijk om tot één verrekenprijs te komen die een betrouwbare
afspiegeling is van de voorwaarden van een transactie die arm’s-length zouden
zijn overeengekomen. Omdat transfer pricing geen exacte wetenschap is, zal het
echter veelal het geval zijn dat de toepassing van één of meerdere
verrekenprijsmethoden leidt tot een range van verrekenprijzen gebaseerd op een
zekere mate van vergelijkbaarheid.<text:note text:id="n7" text:note-class="footnote"><text:note-citation text:label="7 ">7</text:note-citation><text:note-body><text:p text:style-name="ifm_p_font.normal_size.6.93pt_mt..5mm_indent.-0.1161in_mleft.0.1161in_ifm">Ranges kunnen ook betrekking hebben op marges, bijvoorbeeld bij
toepassing van de ‘transactional net margin method’ (TNMM) als passende
verrekenprijsmethode.</text:p></text:note-body></text:note> Vervolgens rijst de vraag welke waarnemingen geschikt zijn om het
arm’s-length karakter van de transactie vast te stellen (de arm’s-length range)
en tot welke waarneming gecorrigeerd moet worden indien de gehanteerde
verrekenprijs zich buiten die arm’s-length range bevindt.</text:p>
      <text:p text:style-name="ifm_p_mt.3.7mm_ifm">Bij het vaststellen van een arm’s-length range dient onderscheid te worden
gemaakt tussen situaties waarbij het vergelijkingsmateriaal bestaat uit in hoge
mate betrouwbare grootheden en de situatie waarbij gebruik wordt gemaakt van
materiaal dat op het gebied van de vergelijkbaarheid gebreken vertoont die niet
kunnen worden gekwalificeerd en/of gekwantificeerd. In de eerste situatie wordt
de range samengesteld uit al het vergelijkingsmateriaal. In de tweede situatie
kan het gebruik van statistische methoden, zoals de ‘interquartile range’, de
betrouwbaarheid van het vergelijkingsmateriaal verbeteren. Met behulp van
dergelijke statistische methoden wordt de range verkleind, zodat een relevante
arm’s-length range resteert die naar verwachting bestaat uit beter
vergelijkingsmateriaal.</text:p>
      <text:p text:style-name="ifm_p_mt.3.7mm_ifm">Nadat de arm’s-length range is vastgesteld, dient beoordeeld te worden of
de prijs van de te beoordelen transactie(s) binnen deze range valt. In het
geval dat de vergoeding binnen de range valt, wordt geen correctie aangebracht
(zie par. 3.60). In het geval dat de vergoeding buiten de range valt en
belastingplichtige de afwijking niet afdoende kan verklaren, wordt een
correctie aangebracht. In de in de vorige alinea beschreven eerste situatie kan
worden gecorrigeerd naar ieder punt in de range. Als aannemelijk is dat één
specifiek punt binnen de range het beste aansluit bij de voorwaarden van de
transactie, dient te worden gecorrigeerd tot dit punt. In de in de vorige
alinea beschreven tweede situatie ben ik van mening dat, om het risico van
fouten als gevolg van onbekende of niet te kwantificeren
vergelijkbaarheidsgebreken te beperken, gecorrigeerd dient te worden naar de
mediaan (zie par. 3.62).</text:p>
      <text:h text:style-name="ifm_p_font.bold-italic_mt.5.08mm_page.keep-with-next_ifm" text:outline-level="5">2.7<text:s/>Gebruik van meerjarengegevens (par. 3.75 – 3.79)</text:h>
      <text:p text:style-name="ifm_p_mt.4.23mm_ifm">Bij de beoordeling van een transactie kan het nuttig zijn gegevens over
meerdere jaren te bezien. Door het gebruik van meerjarengegevens kan worden
voorkomen dat in een bepaald jaar correcties worden aangebracht, terwijl het
betreffende groepsonderdeel over een aantal jaren bezien een vergoeding
ontvangt die in overeenstemming is met het arm’s-lengthbeginsel. Het toepassen
van meerjarengegevens kan er echter ook toe leiden dat achteraf ontwikkelde
inzichten worden gebruikt om een situatie te beoordelen die zich eerder heeft
voorgedaan (‘hindsight’). De OESO-richtlijnen geven aan dat door
belastingdiensten geen gebruik mag worden gemaakt van hindsight. Daarom kunnen
bij het gebruik van meerjarencijfers alleen gegevens over het betreffende jaar
en eerdere jaren worden gehanteerd. Een uitwerking hiervan is het werken met
een voortschrijdend gemiddelde. Dit leidt tot de volgende systematiek:</text:p>
      <text:p text:style-name="ifm_p_ifm">–  Allereerst wordt getoetst of de vergoeding voor de te beoordelen transactie
binnen de arm’s-length range valt die voor het betreffende jaar is vastgesteld.
Indien de vergoeding binnen de jaarrange valt, wordt geen correctie
aangebracht.</text:p>
      <text:p text:style-name="ifm_p_ifm">–  Indien de vergoeding buiten de jaarrange valt, wordt bovengenoemde toets
herhaald op basis van (voortschrijdende) gemiddelden over een aantal jaren. De
lengte van de periode die wordt meegenomen zal mede afhankelijk zijn van de
lengte van de levenscyclus van het product of de dienst. Als de gemiddelde
vergoeding voor de te beoordelen transactie binnen de meerjarenrange valt,
wordt geen correctie aangebracht.</text:p>
      <text:p text:style-name="ifm_p_ifm">–  Indien de te beoordelen vergoeding zowel buiten de arm’s-length jaarrange
valt, als buiten de arm’s-length meerjarenrange, wordt een correctie
aangebracht conform hetgeen in paragraaf 2.6 van dit besluit is
beschreven.</text:p>
      <text:h text:style-name="ifm_p_font.bold-italic_mt.5.08mm_page.keep-with-next_ifm" text:outline-level="5">2.8<text:s/>Overheidsbeleid</text:h>
      <text:h text:style-name="ifm_p_font.italic_mt.5.08mm_page.keep-with-next_ifm" text:outline-level="6">2.8.1<text:s/>Het effect van overheidsbeleid (par. 1.152 – 1.156)</text:h>
      <text:p text:style-name="ifm_p_mt.4.23mm_ifm">Sommige overheidsinterventies kunnen worden beschouwd als marktfactoren in
het desbetreffende land en moeten als zodanig worden verdisconteerd in de
verrekenprijs. In par. 1.156 worden twee mogelijke benaderingen beschreven voor
de situatie dat een land bijvoorbeeld de betaling van een geldbedrag verhindert
of blokkeert.</text:p>
      <text:p text:style-name="ifm_p_mt.3.7mm_ifm">Volgens Nederlands fiscaal recht zal de vergoeding die gerelateerd is aan
de geleverde prestatie in het resultaat moeten worden verantwoord, maar kan het
in overeenstemming met goed koopmansgebruik zijn om een vordering die naar
aanleiding van het leveren van prestaties is ontstaan (gedeeltelijk) af te
waarderen. De met de transactie samenhangende kosten kunnen daarbij in
aanmerking worden genomen.</text:p>
      <text:h text:style-name="ifm_p_font.italic_mt.5.08mm_page.keep-with-next_ifm" text:outline-level="6">2.8.2<text:s/>Subsidies, fiscale stimuleringsmaatregelen en beperkt aftrekbare
kosten</text:h>
      <text:p text:style-name="ifm_p_mt.4.23mm_ifm">In situaties waarin voor het vaststellen van de arm’s-length prijs gebruik
wordt gemaakt van een beloning gerelateerd aan de kosten, wordt regelmatig de
vraag gesteld of ontvangen subsidies en belastingvoordelen in mindering komen
op de kostengrondslag.</text:p>
      <text:p text:style-name="ifm_p_mt.3.7mm_ifm">Voor de Nederlandse situatie kan als uitgangspunt worden genomen dat
subsidies in mindering komen op de kostengrondslag indien een direct verband
bestaat tussen de subsidie en de levering van het product of de dienst en de
desbetreffende tegemoetkoming in de vorm van een korting op of een
tegemoetkoming in de kosten wordt toegekend. Daarbij kan bijvoorbeeld worden
gedacht aan een subsidie op het gebruik van duurdere maar milieuvriendelijkere
grondstoffen, een premie op de aanschaf van een energiezuinig bedrijfsmiddel of
een bijdrage op grond van de Investeringspremieregeling.
Afdrachtverminderingen genoemd in artikel 3 van de Wet vermindering afdracht
loonbelasting en premie voor de volksverzekeringen verminderen de loonkosten en
hebben ook tot gevolg dat de kostengrondslag waarover de winstopslag wordt
berekend lager wordt.</text:p>
      <text:p text:style-name="ifm_p_mt.3.7mm_ifm">In de tegenovergestelde situatie zullen extra heffingen, bijvoorbeeld in
verband met het gebruik van milieubelastende grondstoffen, leiden tot een
verhoging van de gehanteerde kostengrondslag.</text:p>
      <text:p text:style-name="ifm_p_mt.3.7mm_ifm">Subsidies en belastingvoordelen welke aan het lichaam als zodanig worden
toegekend en geen causaal verband houden met de activiteit waaraan een beloning
gerelateerd aan de kosten wordt toegerekend, komen niet in mindering op de
gehanteerde kostengrondslag. Voor zover deze tot de fiscale winst behoren,
komen deze afzonderlijk ten gunste van de winst- en verliesrekening.</text:p>
      <text:p text:style-name="ifm_p_mt.3.7mm_ifm">Indien fiscale tegemoetkomingen worden toegekend in de vorm van een aftrek
op de belastbare winst, zoals de investeringsaftrek, komen deze niet in
mindering op de gehanteerde kostengrondslag. Hierbij wordt eerst de winst op
basis van de toe te rekenen kosten berekend en vervolgens wordt de
tegemoetkoming separaat in mindering gebracht op de belastbare winst.</text:p>
      <text:p text:style-name="ifm_p_mt.3.7mm_ifm">Voor bepaalde kostencategorieën geldt dat deze op grond van de belastingwet
slechts beperkt aftrekbaar zijn, bijvoorbeeld de kosten genoemd in artikel 3.14
Wet inkomstenbelasting 2001 juncto art. 8 Wet Vpb 1969, de kosten van
afschrijving gebouwen ex artikel 3.30a Wet inkomstenbelasting 2001 juncto art.
8 Wet Vpb 1969 en de kosten genoemd in artikel 10 lid 1 j Wet Vpb 1969. Deze
kosten behoren wel tot de kostengrondslag waarover de winstopslag wordt
berekend. De beperking in de aftrek van deze kosten wordt geëffectueerd door
bij de vaststelling van de belastbare winst het niet aftrekbaar gedeelte van de
kosten bij de winst te tellen.</text:p>
      <text:h text:style-name="ifm_p_font.italic_mt.5.08mm_page.keep-with-next_ifm" text:outline-level="6">2.8.3<text:s/>Steunmaatregelen</text:h>
      <text:p text:style-name="ifm_p_mt.4.23mm_ifm">Bepaalde gebeurtenissen kunnen een grote impact hebben op de economie en de
(financiële) situatie van bedrijven. Een voorbeeld van zo’n gebeurtenis is een
kredietcrisis of een pandemie, zoals de COVID-19 pandemie. De Nederlandse
overheid kan in relatie tot dergelijke en vergelijkbare gebeurtenissen
verschillende steunmaatregelen treffen. Een recent voorbeeld van een dergelijke
steunmaatregel is de Tijdelijke Noodmaatregel Overbrugging voor behoud van
Werkgelegenheid (NOW).</text:p>
      <text:p text:style-name="ifm_p_mt.3.7mm_ifm">Voor lichamen komt de vraag op hoe een steunmaatregel (zoals de NOW) van
invloed is op de voorwaarden (waaronder de prijs) die partijen in hun
onderlinge rechtsverhoudingen hanteren en wat de gevolgen daarvan zijn voor de
belastingheffing. Dit speelt bijvoorbeeld in situaties waarbij tussen gelieerde
partijen een beloning is overeengekomen die gebaseerd is op de gemaakte
kosten.</text:p>
      <text:p text:style-name="ifm_p_mt.3.7mm_ifm">Bij de toepassing van het arm’s-lengthbeginsel dient beoordeeld te worden
of vergelijkbare ongelieerde partijen die dergelijke steun ontvangen rekening
houden met deze overheidsbijdrage bij de voorwaarden (waaronder de prijs) van
hun transacties. Het is aannemelijk dat een grote daling van de omzet en/of het
tijdelijk stilleggen van de productie als gevolg van een niet te beïnvloeden
risico voor ongelieerde partijen aanleiding kan zijn om te heronderhandelen
over de onderlinge voorwaarden (waaronder de prijs). De gevolgen van voornoemd
risico zullen bij de meest voor de hand liggende partij(en) komen te liggen.
Bij deze heronderhandelingen kunnen partijen rekening houden met een mogelijke
toekenning van een steunmaatregel (zoals de NOW) aan één of meerdere
partijen.</text:p>
      <text:p text:style-name="ifm_p_mt.3.7mm_ifm">Als ontvangen steun of te verwachten ontvangen steun een rol speelt bij de
voorwaarden van transacties in ongelieerde verhoudingen, geldt dit op basis van
artikel 8b Wet Vpb 1969 ook voor de voorwaarden van transacties in gelieerde
verhoudingen. Voor gelieerde transacties kan de steunmaatregel dus ook
aanleiding zijn om de voorwaarden (waaronder de prijs) aan te passen, waarbij
rekening kan worden gehouden met de steunmaatregel (zoals de NOW) die één of
meerdere partijen mogelijk ontvangen.</text:p>
      <text:p text:style-name="ifm_p_mt.3.7mm_ifm">Indien belastingplichtige de voorwaarden (waaronder de prijs) wenst aan te
passen in verband met de ontvangen of te verwachten steun, dient
belastingplichtige aannemelijk te maken dat vergelijkbare ongelieerde lichamen
onder vergelijkbare omstandigheden op vergelijkbare wijze een aanpassing zouden
zijn overeengekomen. Deze aanpassing moet op zakelijke gronden plaatsvinden en
niet gericht zijn op het realiseren van een omzetdaling die mogelijk recht
geeft op de steunmaatregel.<text:note text:id="n8" text:note-class="footnote"><text:note-citation text:label="8 ">8</text:note-citation><text:note-body><text:p text:style-name="ifm_p_font.normal_size.6.93pt_mt..5mm_indent.-0.1161in_mleft.0.1161in_ifm">Zie ook artikel 6a lid 4 sub a Eerste tijdelijke noodmaatregel
overbrugging voor behoud van werkgelegenheid (vergelijkbare bepalingen zijn
opgenomen in artikel 7 lid 3 sub a van de tweede en artikel 6 lid 3 sub a van
en derde tijdelijke noodmaatregel overbrugging voor behoud van werkgelegenheid)
waarin de voorwaarde wordt gesteld dat de omzetdaling niet het gevolg mag zijn
van aanpassingen van de verrekenprijsregels en grondslagen van waardering en
resultaatbepaling. Een aanpassing van de prijzen is echter wel toegestaan als
dit valt binnen de reeds gehanteerde verrekenprijsmethodiek
(‘verrekenprijsregels’) van de groep als blijkt dat ook ongelieerde partijen in
vergelijkbare situaties een prijsaanpassing maken.</text:p></text:note-body></text:note></text:p>
      <text:h text:style-name="ifm_p_font.bold-italic_mt.5.08mm_page.keep-with-next_ifm" text:outline-level="5">2.9<text:s/>Verzoeken om verlaging van een verrekenprijscorrectie (par. 3.13 –
3.17)</text:h>
      <text:p text:style-name="ifm_p_mt.4.23mm_ifm">Wanneer de Belastingdienst naar aanleiding van een boekenonderzoek een
correctie voorstelt van een ter zake van een bepaalde transactie gehanteerde
verrekenprijs, kan belastingplichtige verzoeken tot verlaging van de correctie
indien hij van mening is dat bij de door de Belastingdienst voorgestelde
correctie geen rekening is gehouden met een bewuste compensatie in (een) andere
transactie(s). Volgens de OESO-richtlijnen hebben belastingdiensten in dat
geval discretionaire bevoegdheid dit verzoek al dan niet te honoreren. Het
onderscheid, zoals dit in de OESO-richtlijnen wordt gemaakt, tussen het
aannemelijk maken van een bewuste compensatie bij het indienen van de aangifte
en het stellen (en aannemelijk maken) van een bewuste compensatie op het moment
dat naar aanleiding van een boekenonderzoek door een Belastingdienst correcties
worden voorgesteld, is voor de Nederlandse praktijk niet relevant. In beide
gevallen behoudt de belastingplichtige zijn wettelijke bezwaar- en
beroepsmogelijkheden.</text:p>
      <text:h text:style-name="ifm_p_font.bold_mt.5.08mm_page.keep-with-next_ifm" text:outline-level="4">3<text:s/>Verrekenprijsmethoden (hoofdstuk II)</text:h>
      <text:h text:style-name="ifm_p_font.bold-italic_mt.5.08mm_page.keep-with-next_ifm" text:outline-level="5">3.1<text:s/>Inleiding</text:h>
      <text:p text:style-name="ifm_p_mt.4.23mm_ifm">In de OESO-richtlijnen worden vijf verrekenprijsmethoden besproken.
Afhankelijk van de omstandigheden dient een keuze uit één van deze methoden te
worden gemaakt.<text:note text:id="n9" text:note-class="footnote"><text:note-citation text:label="9 ">9</text:note-citation><text:note-body><text:p text:style-name="ifm_p_font.normal_size.6.93pt_mt..5mm_indent.-0.1161in_mleft.0.1161in_ifm">Zie par. 2.9 wanneer hiervan kan worden afgeweken.</text:p></text:note-body></text:note></text:p>
      <text:p text:style-name="ifm_p_mt.3.7mm_ifm">De Nederlandse Belastingdienst zal haar onderzoek naar de verrekenprijzen
altijd starten vanuit het perspectief van de door belastingplichtige
gehanteerde methode ten tijde van de transactie. Belastingplichtige is in
principe vrij in de keuze van een verrekenprijsmethode, mits de gekozen methode
leidt tot een arm’s-length uitkomst voor de specifieke transactie.</text:p>
      <text:p text:style-name="ifm_p_mt.3.7mm_ifm">Voor bepaalde situaties zal de ene methode echter beter geschikt zijn dan
een andere. Hoewel van een belastingplichtige kan worden verwacht dat hij bij
de keuze van een verrekenprijsmethode rekening houdt met de betrouwbaarheid van
de methode voor de betreffende situatie, is het uitdrukkelijk niet nodig dat
belastingplichtige alle methoden beoordeelt en vervolgens onderbouwt waarom de
door hem gekozen methode onder de gegeven omstandigheden tot de beste uitkomst
leidt (de zogenoemde ‘best method rule’). In sommige situaties kan ook een
combinatie van methoden worden gebruikt. Belastingplichtige is echter niet
verplicht om meerdere methoden te hanteren. Wel zal de belastingplichtige zijn
keuze voor een bepaalde methode moeten onderbouwen.</text:p>
      <text:p text:style-name="ifm_p_mt.3.7mm_ifm">In zijn algemeenheid kan worden opgemerkt dat de ’comparable uncontrolled
price’ (CUP) methode in de praktijk moeilijk toepasbaar is vanwege het feit dat
vergelijkbare ongelieerde transacties bijna niet te vinden zijn.<text:note text:id="n10" text:note-class="footnote"><text:note-citation text:label="10 ">10</text:note-citation><text:note-body><text:p text:style-name="ifm_p_font.normal_size.6.93pt_mt..5mm_indent.-0.1161in_mleft.0.1161in_ifm">Een uitzondering hierop zijn financiële transacties, omdat daar in
voorkomende gevallen vaak wel vergelijkbare ongelieerde transacties te vinden
zijn.</text:p></text:note-body></text:note> In de praktijk blijkt dat, mede daarom, in veel gevallen gebruik wordt
gemaakt van de TNMM als verrekenprijsmethode.</text:p>
      <text:p text:style-name="ifm_p_mt.3.7mm_ifm">Indien er een verrekenprijsmethode gekozen wordt, waarbij de resultaten van
de transacties van één van de gelieerde partijen vergeleken worden met de
resultaten van vergelijkbare transacties van ongelieerde partijen, is het
uitgangspunt dat deze vergelijking plaatsvindt bij de gelieerde partij met de
minder complexe functies (de zogenoemde ‘tested party’, zie ook par. 3.18). Dat
zal in het algemeen niet de partij zijn die gelet op zijn functies, activa en
risico’s gerechtigd is tot de opbrengsten met een sterke relatie tot de in
gebruik zijnde immateriële vaste activa.</text:p>
      <text:h text:style-name="ifm_p_font.bold-italic_mt.5.08mm_page.keep-with-next_ifm" text:outline-level="5">3.2<text:s/>Aandachtspunten bij toepassing van kostengerelateerde
verrekenprijsmethoden</text:h>
      <text:p text:style-name="ifm_p_mt.4.23mm_ifm">Bij de cost-plus methode en de TNMM (met een winstmarge op de kosten als
‘profit level indicator’) is de bepaling van de kostengrondslag een essentieel
onderdeel van de toepassing van de methode.</text:p>
      <text:h text:style-name="ifm_p_font.italic_mt.5.08mm_page.keep-with-next_ifm" text:outline-level="6">3.2.1<text:s/>Budgettering versus werkelijke kosten</text:h>
      <text:p text:style-name="ifm_p_mt.4.23mm_ifm">Over het algemeen zullen prijzen vooraf worden vastgesteld op basis van de
gebudgetteerde kosten die samenhangen met de transacties. Indien de
daadwerkelijke kosten hoger uitvallen dan deze gebudgetteerde kosten, is het
afhankelijk van de oorzaak van dit verschil of dit zal leiden tot een
prijsaanpassing. In het algemeen kan ervan uit worden gegaan dat hogere kosten
als gevolg van inefficiëntie voor rekening van de contractpartij komen die de
prestaties verricht. Dit is immers de contractpartij die deze kosten kan
beïnvloeden. Een onafhankelijke afnemer zal in deze situatie een
prijsaanpassing niet accepteren.</text:p>
      <text:p text:style-name="ifm_p_mt.3.7mm_ifm">Voorwaarde voor een juiste vaststelling van de verrekenprijzen op basis van
budgetten is dat deze budgetten op een bedrijfseconomisch juiste wijze worden
vastgesteld.</text:p>
      <text:h text:style-name="ifm_p_font.italic_mt.5.08mm_page.keep-with-next_ifm" text:outline-level="6">3.2.2<text:s/>De kostengrondslag en verschotten</text:h>
      <text:p text:style-name="ifm_p_mt.4.23mm_ifm">Uit par. 2.98 blijkt dat een verrekenprijsmethode, die de aan de
transactie(s) gerelateerde winst baseert op de kosten, alleen op zijn plaats is
wanneer deze kosten de relevante indicator zijn voor de waarde van uitgeoefende
functies, gebruikte activa en gelopen risico’s. Dat betekent in een dergelijke
situatie dat de kosten die geen relevante indicator vormen voor deze waarde,
geen onderdeel dienen uit te maken van de kostengrondslag ter berekening van de
winst.</text:p>
      <text:p text:style-name="ifm_p_mt.3.7mm_ifm">Hoewel par. 2.99 stelt dat bij toepassing van de TNMM waarbij de winst
gerelateerd wordt aan de gemaakte kosten vaak de volledige kosten in de
grondslag worden begrepen, wordt de mogelijkheid opengelaten om een gedeelte
van de kosten buiten de grondslag te houden indien ook een ongelieerde partij
bij een soortgelijke transactie bereid zou zijn geen winst te realiseren in
relatie tot dergelijke kosten.</text:p>
      <text:p text:style-name="ifm_p_mt.3.7mm_ifm">Zie ter illustratie van het bovenstaande par. 7.34 waar wordt geconcludeerd
dat een (gelieerde) agent die diensten inkoopt bij een ongelieerde partij
alleen recht heeft op een opslag over de kosten ten aanzien van zijn eigen
functies, activa en risico’s. De (gelieerde) agent heeft geen recht op een
opslag op de kosten van de door ongelieerden geleverde diensten.</text:p>
      <text:p text:style-name="ifm_p_mt.3.7mm_ifm">De kosten met een zogenoemd ‘verschot’ karakter blijven buiten de
kostengrondslag waarover een winstopslag wordt berekend. Bekende voorbeelden
van zogenaamde verschotten zijn kosten die in eerste instantie betaald zijn
door de uitvoerende contractspartij maar in het algemeen afzonderlijk in
rekening gebracht plegen te worden aan de opdrachtgever, zoals leges,
griffiekosten en kosten van dienstverlening door derden.</text:p>
      <text:p text:style-name="ifm_p_mt.3.7mm_ifm">Ook kosten van grondstoffen die door een producent worden bewerkt, zonder
dat deze partij gezien zijn functionaliteit<text:note text:id="n11" text:note-class="footnote"><text:note-citation text:label="11 ">11</text:note-citation><text:note-body><text:p text:style-name="ifm_p_font.normal_size.6.93pt_mt..5mm_indent.-0.1161in_mleft.0.1161in_ifm">Bijvoorbeeld als de producent in dergelijke gevallen geen relevante
functies uitoefent ten aanzien van de inkoop van de grondstoffen.</text:p></text:note-body></text:note> control uitoefent ten aanzien van de met die grondstoffen gepaard
gaande risico’s, kunnen in het algemeen buiten de kostengrondslag worden
gelaten. In een dergelijk geval zijn in beginsel namelijk alleen de
operationele kosten van deze producent de relevante indicator voor de waarde
van de door hem uitgeoefende functies, de gebruikte activa en de gelopen
risico’s.<text:note text:id="n12" text:note-class="footnote"><text:note-citation text:label="12 ">12</text:note-citation><text:note-body><text:p text:style-name="ifm_p_font.normal_size.6.93pt_mt..5mm_indent.-0.1161in_mleft.0.1161in_ifm">Een dergelijke producent wordt doorgaans als ‘toll-manufacturer’
aangeduid.</text:p></text:note-body></text:note> Het vorenstaande geldt ongeacht de wijze waarop de bedoelde
grondstoffen administratief worden verwerkt.</text:p>
      <text:h text:style-name="ifm_p_font.italic_mt.5.08mm_page.keep-with-next_ifm" text:outline-level="6">3.2.3<text:s/>Kostengerelateerde beloning bij verkoop van goederen via
tussenpersoon</text:h>
      <text:p text:style-name="ifm_p_mt.4.23mm_ifm">In de praktijk komt het voor dat een partij, deel uitmakend van een groep,
goederen verkoopt via een gelieerde Nederlandse tussenpersoon die zelf geen
relevante verkoopactiviteiten verricht, maar feitelijk vooral administratieve
diensten ten behoeve van de verkooptransactie verleent. Het komt voor dat de
met de verkoop gerealiseerde omzet in dergelijke gevallen in de jaarrekening
(verlies- en winstrekening) van de tussenpersoon wordt verantwoord.</text:p>
      <text:p text:style-name="ifm_p_mt.3.7mm_ifm">Par. 2.39 bepaalt dat een dergelijke gelieerde tussenpersoon, die geen
economische functie in de waardeketen uitoefent die de waarde van de goederen
vermeerdert of op basis van de karakterisering van de transactie geen risico’s
in relatie tot de verkoopactiviteiten draagt, geen aandeel in de winst in
relatie tot de verkooptransacties dient te krijgen, omdat hem dat in
ongelieerde verhoudingen ook niet zou zijn toegekend. Een dergelijke
tussenpersoon zal in beginsel dienen te worden beloond met een winstopslag op
basis van zijn eigen relevante operationele kosten, waaronder de kosten verband
houdend met zijn administratieve dienstverlening, en niet door middel van een
beloning gerelateerd aan de omzet.</text:p>
      <text:h text:style-name="ifm_p_font.bold-italic_mt.5.08mm_page.keep-with-next_ifm" text:outline-level="5">3.3<text:s/>Waarderingsmethoden (onderdeel D.2.6.3 en D.2.6.4 van hoofdstuk
VI)</text:h>
      <text:p text:style-name="ifm_p_mt.4.23mm_ifm">Waarderingsmethoden, in het bijzonder de ‘discounted cash flow’-methode,
mogen afhankelijk van de feiten en omstandigheden door belastingplichtigen en
de Belastingdienst gebruikt worden als onderdeel van de vijf
verrekenprijsmethoden of als een waarderingsmethode die gebruikt kan worden om
een arm’s-length prijs bij gebruik of overdracht van een immaterieel activum te
bepalen. De OESO-richtlijnen beschrijven aandachtspunten ten aanzien van het
gebruik van waarderingsmethoden en de invulling van de verschillende
parameters.</text:p>
      <text:p text:style-name="ifm_p_mt.3.7mm_ifm">Belangrijk is dat par. 6.157 voorschrijft dat de waarderingen dienen plaats
te vinden vanuit het perspectief van alle bij de transactie betrokken partijen
teneinde tot een arm’s-length prijs te komen. De arm’s-length prijs zal daarbij
liggen tussen de waarde van het immaterieel activum vanuit het perspectief van
de verkoper en de waarde vanuit het perspectief van de koper (tenzij de waarde
vanuit het perspectief van de verkoper hoger is dan de waarde vanuit het
perspectief van de koper). De waarde die resulteert uit de toepassing van een
waarderingsmethode is dus niet hetzelfde als de arm’s-length prijs voor de
transactie.</text:p>
      <text:p text:style-name="ifm_p_mt.3.7mm_ifm">Bij de vaststelling van de arm’s-length prijs dient rekening te worden
gehouden met de belastingconsequenties van de overdracht. Bij de verkoper dient
bij een transactie rekening te worden gehouden met de mogelijke belastbaarheid
van de fiscale boekwinst als gevolg van de overdracht van het (immateriële)
activum. De verkoper zal hiervoor gecompenseerd willen worden. Bij de koper
dient bij een transactie rekening te worden gehouden met de gevolgen van
mogelijke fiscale voordelen van de afschrijving van het verkregen (immateriële)
activum (zie par. 6.178 en voorbeeld 29 bij hoofdstuk VI).</text:p>
      <text:p text:style-name="ifm_p_mt.3.7mm_ifm">Een transactie, waarbij de waarde vanuit het perspectief van de verkoper
hoger is dan de waarde vanuit het perspectief van de koper, zal tussen
commercieel rationeel handelende ongelieerde partijen niet tot stand komen.
Beide partijen hebben immers een beter alternatief; te weten het niet aangaan
van de transactie. In dergelijke gevallen is onderdeel D.2 van hoofdstuk I van
toepassing.</text:p>
      <text:p text:style-name="ifm_p_mt.3.7mm_ifm">Par. 6.170 tot en met 6.173 besteedt aandacht aan de disconteringsfactor
ter bepaling van de contante waarde van de verwachte toekomstige cashflow. Bij
de keuze van de juiste disconteringsfactor, bijvoorbeeld gebaseerd op de
‘weighted average cost of capital’ (WACC), dient rekening gehouden te worden
met het risicoprofiel van de betrokken partijen, het te waarderen activum en de
te waarderen activiteit.</text:p>
      <text:h text:style-name="ifm_p_font.bold_mt.5.08mm_page.keep-with-next_ifm" text:outline-level="4">4<text:s/>Secondary adjustments (par. 4.68 – 4.78)</text:h>
      <text:p text:style-name="ifm_p_mt.4.23mm_ifm">Par. 4.68 tot en met 4.78 behandelt de gevolgen van secondary transactions.
In veel landen blijft het aanbrengen van een verrekenprijscorrectie niet
beperkt tot een correctie op de winst maar is tevens vereist dat door het
aanbrengen van een secondary transaction uit de administratie blijkt hoe de
correctie in de winst- en verliesrekening en de balans van belastingplichtige
is verwerkt. Een secondary transaction kan bijvoorbeeld een verrekening in
rekening courant, een uitdeling van winst, of een informele kapitaalstorting
zijn. Vanuit de Nederlandse optiek is in principe verwerking van de
verrekenprijscorrectie door middel van een secondary transaction
noodzakelijk.<text:note text:id="n13" text:note-class="footnote"><text:note-citation text:label="13 ">13</text:note-citation><text:note-body><text:p text:style-name="ifm_p_font.normal_size.6.93pt_mt..5mm_indent.-0.1161in_mleft.0.1161in_ifm">Dit kan anders uitwerken indien artikel 8ba e.v. Wet Vpb 1969 van
toepassing zijn.</text:p></text:note-body></text:note> Uit een secondary transaction kan een secondary adjustment
voortvloeien, bijvoorbeeld het in aanmerking nemen van rente over de ontstane
vordering of het naheffen van dividendbelasting over een uitdeling van de
winst.</text:p>
      <text:p text:style-name="ifm_p_mt.3.7mm_ifm">Niet alle landen gaan van eenzelfde systeem uit. Dit kan ertoe leiden dat
de andere betrokken staat niet bereid is om bijvoorbeeld de als secondary
adjustment nageheven dividendbelasting te verrekenen, omdat de fictieve
dividenduitkering niet wordt erkend. Indien de belastingplichtige aannemelijk
maakt dat in de andere betrokken staat de dividendbelasting (als zijnde de
secondary adjustment) niet kan worden verrekend en er geen sprake is van
misbruik dat is gericht op het ontgaan van dividendbelasting, wordt de
secondary adjustment achterwege gelaten.</text:p>
      <text:p text:style-name="ifm_p_mt.3.7mm_ifm">De heffing van dividendbelasting als secondary adjustment wordt niet
achterwege gelaten, indien de andere betrokken staat in het jaar waarin de
secondary adjustment wordt aangebracht is aangewezen in de Regeling
laagbelastende staten en niet-coöperatieve rechtsgebieden voor
belastingdoeleinden.<text:note text:id="n14" text:note-class="footnote"><text:note-citation text:label="14 ">14</text:note-citation><text:note-body><text:p text:style-name="ifm_p_font.normal_size.6.93pt_mt..5mm_indent.-0.1161in_mleft.0.1161in_ifm">Regeling van de Staatssecretaris van Financiën van 31 december 2018
tot aanwijzing van laagbelastende staten en staten die zijn opgenomen op de
EU-lijst van niet-coöperatieve rechtsgebieden voor belastingdoeleinden
(Regeling laagbelastende staten en niet-coöperatieve rechtsgebieden voor
belastingdoeleinden)</text:p></text:note-body></text:note></text:p>
      <text:h text:style-name="ifm_p_font.bold_mt.5.08mm_page.keep-with-next_ifm" text:outline-level="4">5<text:s/>(Im)materiële vaste activa</text:h>
      <text:h text:style-name="ifm_p_font.bold-italic_mt.5.08mm_page.keep-with-next_ifm" text:outline-level="5">5.1<text:s/>Transacties in relatie tot (im)materiële vaste activa</text:h>
      <text:p text:style-name="ifm_p_mt.4.23mm_ifm">De overdracht van (im)materiële vaste activa aan een groepsmaatschappij zal
niet voldoen aan het arm’s-lengthbeginsel als deze groepsmaatschappij geen
waarde toevoegt aan de betreffende activa, omdat de daarvoor vereiste
functionaliteit ontbreekt en zij derhalve niet in staat is om de risico’s met
betrekking tot het (im)materieel vast actief te beheersen.</text:p>
      <text:p text:style-name="ifm_p_mt.3.7mm_ifm">Op basis van het arm’s-lengthbeginsel worden gelieerde partijen geacht te
streven naar winstmaximalisatie. In ongelieerde verhoudingen zal een transactie
met betrekking tot een (im)materieel vast actief normaliter pas aangegaan
worden, indien beide partijen daarvan een toename van hun eigen winst kunnen
verwachten. Deze verwachting is voor verkoper en koper slechts reëel mogelijk
indien er sprake is van een door de transactie verwachte toename van de
gezamenlijke winst van koper en verkoper in vergelijking met de gezamenlijke
winst van beiden zonder de transactie. De verwachte winsttoename kan alleen
plaatsvinden indien de koper op de één of andere wijze waarde toevoegt. Dit kan
slechts indien bij de koper de daarvoor vereiste relevante functionaliteit
aanwezig is en de koper daarmee in staat is om de relevante risico’s te
beheersen. Indien er geen sprake is van een verwachte toename van de
gezamenlijke winst, zal de biedprijs van een potentiële koper lager zijn dan de
vraagprijs van een potentiële verkoper. Overdracht van het actief is in dat
geval commercieel niet rationeel en zal niet tot stand komen, mede omdat de
overdracht ook met (transactie)kosten gepaard zal gaan. Een dergelijke
transactie tussen gelieerde partijen voldoet niet aan het
arm’s-lengthbeginsel.</text:p>
      <text:p text:style-name="ifm_p_mt.3.7mm_ifm">Daarnaast moet bij de arm’s-length beoordeling vanuit het perspectief van
zowel verkoper als koper aandacht worden besteed aan de vraag of de verkoper
en/of de koper andere realistisch beschikbare opties hebben die voor hen
aantrekkelijker zijn. In de hiervoor beschreven situatie is het voor zowel de
verkoper als de koper een realistisch beschikbare en aantrekkelijkere optie om
de transactie niet aan te gaan. De totale operationele winst die de partijen
gezamenlijk zouden behalen is immers niet hoger in vergelijking met de situatie
waarin de overdracht niet zou hebben plaatsgevonden. Doordat de overdracht
gepaard zou gaan met extra (transactie)kosten (bijvoorbeeld het opstellen van
contracten), zou het gezamenlijke operationele resultaat naar verwachting zelfs
lager zijn dan in de situatie dat er geen overdracht zou hebben
plaatsgevonden.</text:p>
      <text:p text:style-name="ifm_p_mt.3.7mm_ifm">Het komt voor dat de koper van een (im)materieel vast actief is gevestigd
in een laagbelastende jurisdictie. Het enkele feit dat de koper in een
laagbelastende jurisdictie is gevestigd leidt, indien bij de koper niet de
relevante functionaliteit in relatie tot het (im)materieel vast actief aanwezig
is, niet tot een toename van de gezamenlijke winst. In de situatie dat na de
overdracht de functionaliteit in relatie tot het (im)materieel vast actief bij
de verkoper is achtergebleven, zal de koper volledig afhankelijk worden van de
verkoper voor de toekomstige waardeontwikkeling en de exploitatie van het
actief. In ongelieerde verhoudingen zal de koper geen operationele winst kunnen
verwachten. Dientengevolge kan hij onder arm’s-length omstandigheden niet
profiteren van het lage(re) belastingtarief.</text:p>
      <text:p text:style-name="ifm_p_mt.3.7mm_ifm">Op grond van het arm’s-lengthbeginsel dient het verschil in winst als
gevolg van het hanteren van voorwaarden die afwijken van voorwaarden die
ongelieerde lichamen gehanteerd zouden hebben, uit de fiscale winst van de
Nederlandse verkoper te worden geëlimineerd. Dat is het verschil in winst in
vergelijking met de situatie waarin niet tot de overdracht was overgegaan.</text:p>
      <text:p text:style-name="ifm_p_mt.3.7mm_ifm">Voor een illustratief voorbeeld, zie voorbeeld 1 van par. 1.145 en het
voorbeeld in par. 9.122 t/m 9.124.</text:p>
      <text:p text:style-name="ifm_p_mt.3.7mm_ifm">In sommige situaties is de juridisch eigendom van (im)materiële vaste
activa in handen van groepslichamen zonder dat een overdracht door een ander
groepslichaam daaraan vooraf is gegaan. Indien ook in dit soort situaties de
relevante functionaliteit bij de juridisch eigenaar ontbreekt, zal de
behandeling door de Belastingdienst overeenkomstig de in deze paragraaf
geschetste uitgangspunten geschieden. Dit betekent dat aan de juridisch
eigenaar van het (im)materiële vast actief, die niet de relevante functies ten
aanzien van het actief vervult, slechts een relatief beperkte beloning kan
worden toegerekend.</text:p>
      <text:p text:style-name="ifm_p_mt.3.7mm_ifm">In de OESO-richtlijnen wordt bij de beschrijving van relevante functies met
betrekking tot immateriële vaste activa vaak gerefereerd aan de zogenaamde
DEMPE-functies. Dat zijn de functies met betrekking tot ‘Development
(ontwikkeling), Enhancement (verbetering), Maintenance (onderhoud), Protection
(bescherming) en Exploitation (exploitatie)’. Afhankelijk van de feiten en
omstandigheden zal er met betrekking tot de verschillende DEMPE-functies een
weging moeten plaatsvinden in relatie tot het relatieve belang van deze
functies. In zijn algemeenheid zullen de functies Development en Enhancement
hierbij een zwaarder gewicht krijgen bij de beoordeling van de relatieve
bijdrage aan de waarde van het betreffende immateriële actief dan de functies
Maintenance, Protection en Exploitation.</text:p>
      <text:h text:style-name="ifm_p_font.bold-italic_mt.5.08mm_page.keep-with-next_ifm" text:outline-level="5">5.2<text:s/>Arm’s-length prijsbepaling wanneer de waardering op het tijdstip van de
transactie hoogst onzeker is (par. 6.181 – 6.185)</text:h>
      <text:p text:style-name="ifm_p_mt.4.23mm_ifm">Bij de overdracht van immateriële activa kan het moeilijk zijn om op het
moment van de overdracht de waarde daarvan vast te stellen, omdat onvoldoende
inzicht bestaat in de toekomstige voordelen en risico’s. In par. 6.185 wordt
voor die gevallen opgemerkt dat indien onafhankelijke lichamen in vergelijkbare
omstandigheden een prijsaanpassingsclausule zouden zijn overeengekomen, een
belastingdienst moet worden toegestaan de prijsstelling op basis van een
dergelijke clausule te bepalen.<text:note text:id="n15" text:note-class="footnote"><text:note-citation text:label="15 ">15</text:note-citation><text:note-body><text:p text:style-name="ifm_p_font.normal_size.6.93pt_mt..5mm_indent.-0.1161in_mleft.0.1161in_ifm">In par. 6.185 wordt daarnaast ook de mogelijkheid van
heronderhandeling opengelaten indien bij afwijkende waarden ongelieerde
partijen ook tot heronderhandeling zouden zijn overgegaan.</text:p></text:note-body></text:note> Gedoeld wordt op een regeling waarbij de vergoeding in de pas loopt met
de voordelen die het immateriële activum in de toekomst genereert. Het
overeenkomen van een voordeelafhankelijke vergoeding draagt ertoe bij dat de
belastingheffing meer aansluit bij de werkelijk behaalde voordelen.</text:p>
      <text:p text:style-name="ifm_p_mt.3.7mm_ifm">Ook de Nederlandse Belastingdienst zal het standpunt innemen dat het
onzakelijk is een vaste prijs overeen te komen wanneer de waardering op het
tijdstip van de transactie hoogst onzeker is en economisch rationeel handelende
onafhankelijke partijen in een soortgelijke situatie geen vaste prijs zouden
zijn overeengekomen. In dergelijke gevallen dient bijvoorbeeld een
aanpassingsclausule te worden opgenomen in de overeenkomst tussen de gelieerde
partijen waarbij de prijs mede afhankelijk is van de voordelen die het
immateriële vaste activum in de toekomst genereert.</text:p>
      <text:p text:style-name="ifm_p_mt.3.7mm_ifm">Een voorbeeld hiervan is de situatie waarin een nieuw immaterieel activum
is ontwikkeld dat aan een gelieerd lichaam wordt overgedragen op een moment dat
het succes daarvan nog onvoldoende zichtbaar is, bijvoorbeeld omdat het
immateriële activum nog geen opbrengsten heeft gegenereerd en aan het
inschatten van de toekomstige opbrengsten belangrijke onzekerheden zijn
verbonden. In die situatie is de waardering op het tijdstip van de transactie
hoogst onzeker en ligt het opnemen van een prijsaanpassingsclausule in de
rede.<text:note text:id="n16" text:note-class="footnote"><text:note-citation text:label="16 ">16</text:note-citation><text:note-body><text:p text:style-name="ifm_p_font.normal_size.6.93pt_mt..5mm_indent.-0.1161in_mleft.0.1161in_ifm">Zie hiervoor ook Hoge Raad 17 augustus 1998, nr. 32.997,
ECLI:NL:HR:1998:AA2288.</text:p></text:note-body></text:note> Hierbij dient te worden opgemerkt dat een prijsaanpassingsclausule kan
leiden tot zowel een opwaartse als een neerwaartse aanpassing van de
oorspronkelijk overeengekomen prijs.</text:p>
      <text:h text:style-name="ifm_p_font.bold-italic_mt.5.08mm_page.keep-with-next_ifm" text:outline-level="5">5.3<text:s/>Moeilijk te waarderen immateriële activa (par. 6.186 t/m 6.195)</text:h>
      <text:p text:style-name="ifm_p_mt.4.23mm_ifm">In gevallen van overdracht of licensering van immateriële activa zoals
omschreven in par. 6.189, is het voor de Belastingdienst moeilijk de waarde in
relatie tot de onderhavige transacties te beoordelen vanwege grote onzekerheden
ten aanzien van de toekomstige waardeontwikkeling. De Belastingdienst kan in
deze gevallen de daadwerkelijk met de betreffende immateriële activa
gerealiseerde resultaten gebruiken bij de beoordeling van de zakelijkheid van
de prijs op het moment dat de transactie zich heeft voorgedaan.</text:p>
      <text:p text:style-name="ifm_p_mt.3.7mm_ifm">De Belastingdienst kan, met een verwijzing naar de daadwerkelijk
gerealiseerde resultaten, de prijs zoals die is bepaald op het moment van het
aangaan van de transactie alsnog ter discussie stellen indien blijkt dat:</text:p>
      <text:p text:style-name="ifm_p_ifm">–  er grote afwijkingen zijn tussen de gerealiseerde resultaten en de
verwachtingen en daaruit voortvloeiende prognoses die ten grondslag hebben
gelegen aan de prijsbepaling op het moment van de transactie; en</text:p>
      <text:p text:style-name="ifm_p_ifm">–  deze afwijkingen niet zijn te verklaren vanuit feiten en omstandigheden die
zich pas na de datum van de prijsbepaling hebben voorgedaan.</text:p>
      <text:p text:style-name="ifm_p_mt.3.7mm_ifm">Een grote afwijking is een afwijking van meer dan 20% in vergelijking met
de projecties die de basis vormden voor de oorspronkelijk vastgestelde prijs.
De immateriële activa zullen niet als moeilijk te waarderen immateriële activa
worden aangemerkt als een dergelijke afwijking pas optreedt na een periode van
vijf jaar nadat er voor het eerst met het immaterieel activum opbrengsten zijn
gerealiseerd in transacties met ongelieerde partijen.</text:p>
      <text:h text:style-name="ifm_p_font.bold-italic_mt.5.08mm_page.keep-with-next_ifm" text:outline-level="5">5.4<text:s/>De koop van aandelen in een ongelieerd lichaam gevolgd door een business
restructuring</text:h>
      <text:p text:style-name="ifm_p_mt.4.23mm_ifm">In de praktijk komt het veelvuldig voor dat een lichaam dat behoort tot een
groep, de aandelen in een ongelieerd lichaam koopt, waarna de daarin aanwezige
immateriële activa worden overgedragen aan een ander lichaam binnen de groep.
Dit kan tot discussies leiden tussen belastingplichtigen en de Belastingdienst
over de vast te stellen arm’s-length prijs voor de overdracht van de
immateriële activa. Voorafgaand daaraan is van belang om vast te stellen of
naast de juridisch eigendom van de immateriële activa ook de bijbehorende
functionaliteit en de gerelateerde risico’s worden overgedragen. Ook de overige
paragrafen van dit besluit (waaronder par. 5.2 en 5.3) zijn hierop onverkort
van toepassing.</text:p>
      <text:p text:style-name="ifm_p_mt.3.7mm_ifm">In par. 6.147 en voorbeeld 23 van de Annex bij hoofdstuk VI wordt gesteld
dat de arm’s-length prijs voor de aandelen van het aangekochte lichaam nuttige
informatie bevat voor de waardering van de onderneming van dit lichaam. Ik ben
dan ook van mening dat het aankoopdossier (met uitzondering van de onderdelen
waarvan door belastingplichtige onderbouwd kan worden dat deze niet van belang
zijn voor de belastingheffing), dat doorgaans bij de koper van de aandelen in
bezit is, een essentieel onderdeel uitmaakt van de door belastingplichtige te
verstrekken verrekenprijsdocumentatie ter onderbouwing van de prijs van de
overgedragen immateriële vaste activa.</text:p>
      <text:p text:style-name="ifm_p_mt.3.7mm_ifm">Daarnaast spelen bij de bepaling van de arm’s-length prijs voor de
overdracht van de immateriële activa in ieder geval de hoofdstukken VI en IX
een rol. Ook dient onder andere aandacht te worden besteed aan de allocatie van
de beoogde synergievoordelen, de fiscale duiding van de zogenoemde control
premium, de waardering van de achtergebleven routinematige functie(s) (rekening
houdend met gebruikte activa en gelopen risico’s) en de effecten van
belastingen.</text:p>
      <text:p text:style-name="ifm_p_mt.3.7mm_ifm">Hoewel de prijs voor de aangekochte aandelen at arm’s-length is omdat de
verkoper een ongelieerde partij is, impliceert dit niet dat de waarde van de
aandelen voor de koper gelijk is aan deze prijs. In tegendeel, de koper zal in
het algemeen pas tot koop overgaan indien hij voorziet met het aangekochte
lichaam meer waarde te creëren dan de prijs die hij ervoor dient te betalen. De
waarde die de koper van de aandelen, bij de bepaling van de waarde daarvan voor
hem, heeft toegekend aan de in het overgenomen lichaam aanwezige immateriële
activa, kan wel een goede indicator zijn voor de prijs die hij bij overdracht
van deze activa minimaal zou willen ontvangen.</text:p>
      <text:p text:style-name="ifm_p_mt.3.7mm_ifm">Daarnaast dient de verkoper bij een overdracht van de immateriële activa
rekening te houden met het feit dat over een eventuele boekwinst bij overdracht
van de activa in tegenstelling tot bij een overdracht van aandelen,
vennootschapsbelasting betaald zal moeten worden over gemaakte boekwinst. De
verkoper zal in zijn algemeenheid, met inachtneming van de verschuldigde
vennootschapsbelasting, minimaal een verkoopopbrengst willen zien die gelijk is
aan de waarde die hij toekent aan de immateriële activa plus de verschuldigde
belasting over een mogelijke boekwinst.</text:p>
      <text:p text:style-name="ifm_p_mt.3.7mm_ifm">De Belastingdienst wordt soms geconfronteerd met situaties waarin de
entrepreneursfuncties en bijbehorende immateriële activa van een overgenomen
lichaam worden overgedragen aan een ander onderdeel binnen de groep en er bij
het overgenomen lichaam slechts een routinefunctie achterblijft. De
overdrachtsprijs wordt in dat soort gevallen door belastingplichtigen soms
vastgesteld door de verwachte ‘eeuwigdurende’ cashflow van de routinefunctie
(contant gemaakt met behulp van een disconteringsfactor gebaseerd op deze
routinefunctie) in mindering te brengen op de contant gemaakte verwachte totale
cashflow van het overgenomen lichaam indien geen overdracht zou plaatsvinden.
Bij de beoordeling van een op deze wijze vastgestelde overdrachtsprijs zal de
Belastingdienst in zijn algemeenheid, zeker indien slechts één (exclusief)
gelieerd contract achterblijft, de stelling innemen dat de verwachte cashflow
van een routinefunctie niet als eeuwigdurend verdisconteerd zal kunnen worden,
omdat dergelijke functies in de markt relatief eenvoudig te vervangen zijn en
contracten met dergelijke functies mede daarom doorgaans een relatief korte
looptijd hebben.</text:p>
      <text:h text:style-name="ifm_p_font.bold-italic_mt.5.08mm_page.keep-with-next_ifm" text:outline-level="5">5.5<text:s/>De bepaling van de vergoeding voor het gebruik van immateriële
activa</text:h>
      <text:p text:style-name="ifm_p_mt.4.23mm_ifm">In de praktijk wordt de vergoeding voor het gebruik van immateriële activa
door belastingplichtigen vaak bepaald met behulp van uit verschillende
databases afkomstige royaltypercentages. De vraag is echter of deze publiek
beschikbare informatie voldoende gedetailleerd is om op verantwoorde wijze een
vergelijkbaarheidsanalyse uit te voeren. De OESO-richtlijnen constateren in
ieder geval dat een vergelijkbaarheidsanalyse in het geval van immateriële
activa veelvuldig zal uitwijzen dat geen vergelijkbare ongelieerde transacties
gevonden kunnen worden. De Belastingdienst zal het gebruik van dergelijke
databases dan ook kritisch beoordelen.</text:p>
      <text:p text:style-name="ifm_p_mt.3.7mm_ifm">In analyses waarin de resale price methode, de cost-plus methode of de TNMM
de passende methode is, wordt het lichaam met de minder complexe functies die
geen eigen immateriële activa gebruikt, gekozen als de tested party. In
dergelijke gevallen kan een arm’s-length prijs of een arm’s-length winst voor
de tested party bepaald worden zonder dat de waarde van een in de transactie
gebruikt immaterieel activum zelf behoeft te worden bepaald. Par. 6.141 bepaalt
dat bovengenoemde eenzijdige methodes zelf geen betrouwbare methodes zijn om
direct de waarde van een immaterieel activum te bepalen. Onder omstandigheden
kunnen deze methoden echter wel resulteren in een aan het immateriële activum
toe te rekenen restwinst door eerst de beloning voor de tested party te
bepalen. Deze restwinst vormt dan de beloning voor het gebruikte immateriële
activum en de daarbij samenhangende uitgeoefende functies. Voorwaarde is wel
dat is vastgesteld dat de restwinst aan het immaterieel activum moet worden
toegerekend en alle andere functies, risico’s en activa voldoende zijn beloond.
Het is daarom in voorkomende gevallen, bij gebrek aan vergelijkbare transacties
tussen ongelieerde partijen, aanvaardbaar de hoogte van de door de tested party
af te dragen vergoeding voor het gebruik van een immaterieel activum op deze
wijze vast te stellen, mits is voldaan aan de hierboven opgenomen
voorwaarden.</text:p>
      <text:h text:style-name="ifm_p_font.bold_mt.5.08mm_page.keep-with-next_ifm" text:outline-level="4">6<text:s/>Dienstverlening in concernverband (hoofdstuk VII)</text:h>
      <text:p text:style-name="ifm_p_mt.4.23mm_ifm">Op basis van de OESO-richtlijnen is sprake van een concerndienst als ten
behoeve van een groepsonderdeel een activiteit wordt verricht die daaraan
economische of commerciële waarde toevoegt en waarvoor dat groepsonderdeel
normaliter bereid zou zijn te betalen. Het gaat daarbij niet om activiteiten
die in de hoedanigheid van aandeelhouder worden verricht.</text:p>
      <text:p text:style-name="ifm_p_mt.3.7mm_ifm">Bij de te hanteren methode voor het bepalen van de verrekenprijs voor een
dienst kan een keuze worden gemaakt uit<text:note text:id="n17" text:note-class="footnote"><text:note-citation text:label="17 ">17</text:note-citation><text:note-body><text:p text:style-name="ifm_p_font.normal_size.6.93pt_mt..5mm_indent.-0.1161in_mleft.0.1161in_ifm">Indien niet van deze methoden gebruik wordt gemaakt, maar een beroep
wordt gedaan op par. 7.37 dient aan alle voorwaarden van die paragraaf te
worden voldaan. Daarnaast dienen alle financieringskosten te worden meegenomen.
De Belastingdienst heeft bij het al dan niet toepassen van par. 7.37 een
discretionaire bevoegdheid.</text:p></text:note-body></text:note>:</text:p>
      <text:p text:style-name="ifm_p_ifm">1.  Toepassing van het arm’s-lengthbeginsel aan de hand van de in dit besluit
genoemde methoden en de OESO-richtlijnen (zie par. 6.1 van dit besluit);
of</text:p>
      <text:p text:style-name="ifm_p_ifm">2.  De vereenvoudigde methode voor diensten met beperkte toegevoegde waarde
(zie par. 6.2 van dit besluit).</text:p>
      <text:h text:style-name="ifm_p_font.bold-italic_mt.5.08mm_page.keep-with-next_ifm" text:outline-level="5">6.1<text:s/>Toepassing van het arm’s-lengthbeginsel</text:h>
      <text:p text:style-name="ifm_p_mt.4.23mm_ifm">In de praktijk blijkt dat vaak gekozen wordt voor een kostengerelateerde
beloning op basis van de TNMM. Op basis van een functionele analyse zal
vastgesteld moeten worden of de beloning voor de betreffende concerndiensten op
deze wijze dient te worden vastgesteld. Deze aanpak zal immers doorgaans alleen
kunnen worden toegepast voor de meer routinematige diensten. Bij deze aanpak
(beloning gerelateerd aan kosten) zal in beginsel slechts sprake kunnen zijn
van een arm’s-length vergoeding als bij het bepalen van de vergoeding rekening
is gehouden met een passende winstopslag.</text:p>
      <text:p text:style-name="ifm_p_mt.3.7mm_ifm">Met betrekking tot het doorbelasten van concerndiensten is er een
duidelijke voorkeur voor een directe methode. In de praktijk blijkt echter ook
veel gebruik te worden gemaakt van een indirecte methode, omdat het toepassen
van de directe methode tot praktische problemen leidt. De Belastingdienst zal
bij het bestaan van dergelijke praktische problemen aansluiten bij de door
belastingplichtige gekozen indirecte methode. Uiteraard geldt ook hier dat de
methode wel tot een uitkomst moet leiden in overeenstemming met het
arm’s-lengthbeginsel. Als verdeelsleutel zou geschikt kunnen zijn omzet, het
aantal personeelsleden of de personeelskosten (zie ook par. 7.25). Een
verdeelsleutel waarbij de in rekening te brengen vergoeding afhankelijk is van
de winst, zal niet snel leiden tot een uitkomst die in overeenstemming is met
het arm’s-lengthbeginsel.</text:p>
      <text:h text:style-name="ifm_p_font.bold-italic_mt.5.08mm_page.keep-with-next_ifm" text:outline-level="5">6.2<text:s/>Aandeelhoudersactiviteiten en gemengde activiteiten (par. 7.9 t/m
7.10)</text:h>
      <text:p text:style-name="ifm_p_mt.4.23mm_ifm">Aandeelhoudersactiviteiten worden niet aangemerkt als concerndiensten voor
zover ze geen economische of commerciële waarde toevoegen ten behoeve van
concernonderdelen en voor zover een groepsonderdeel daarvoor normaliter niet
bereid zou zijn te betalen. Voor aandeelhoudersactiviteiten behoort geen
vergoeding in rekening te worden gebracht aan andere groepsmaatschappijen.</text:p>
      <text:p text:style-name="ifm_p_mt.3.7mm_ifm">Bij de beoordeling van de vraag of sprake is van aandeelhoudersactiviteiten
gaat de Belastingdienst er, met inachtneming van het gestelde in par. 6.6.2 van
dit besluit, van uit dat in ieder geval de activiteiten die worden genoemd in
de hierna opgenomen lijst in de hoedanigheid van aandeelhouder zijn verricht.
Onder elke categorie activiteiten wordt een aantal voorbeelden genoemd van
activiteiten die daaronder vallen.</text:p>
      <text:h text:style-name="ifm_p_font.italic_mt.5.08mm_page.keep-with-next_ifm" text:outline-level="6">6.2.1<text:s/>Lijst van aandeelhoudersactiviteiten</text:h>
      <text:p text:style-name="ifm_p_mt.4.23mm_ifm">1.  Activiteiten die samenhangen met de wettelijke structuur van het lichaam
zelf</text:p>
      <text:p text:style-name="ifm_p_ifm">1.1.  Uitvoering van vereisten boek 2 Burgerlijk Wetboek</text:p>
      <text:p text:style-name="ifm_p_ifm">–  het organiseren, voorbereiden en houden van de
aandeelhoudersvergadering</text:p>
      <text:p text:style-name="ifm_p_ifm">–  de activiteiten rondom het opstellen en goedkeuren van de jaarrekening en
het deponeren bij de Kamer van Koophandel</text:p>
      <text:p text:style-name="ifm_p_ifm">–  de activiteiten van de Raad van Commissarissen voor zover het de uitvoering
van zijn wettelijke toezichtstaken betreft</text:p>
      <text:p text:style-name="ifm_p_ifm">–  de activiteiten van de Ondernemingsraad</text:p>
      <text:p text:style-name="ifm_p_ifm">1.2.  Uitvoering AWR, voor zover het fiscale verplichtingen van het lichaam zelf
betreft</text:p>
      <text:p text:style-name="ifm_p_ifm">–  het voeren van een administratie</text:p>
      <text:p text:style-name="ifm_p_ifm">–  het voldoen aan de bewaarplicht</text:p>
      <text:p text:style-name="ifm_p_ifm">–  het doen van fiscale aangiftes</text:p>
      <text:p text:style-name="ifm_p_ifm">–  het voldoen aan de informatieplicht</text:p>
      <text:p text:style-name="ifm_p_ifm">2.  Activiteiten die samenhangen met de plaatsing/uitgifte/splitsing van
aandelen in het lichaam zelf, of vergelijkbare waardepapieren op de
kapitaalmarkten en activiteiten met betrekking tot het aanvragen/aanhouden van
een (buitenlandse) beursnotering van het lichaam zelf</text:p>
      <text:p text:style-name="ifm_p_ifm">–  het voldoen aan de toelatingsvereisten tot een aandelenmarkt</text:p>
      <text:p text:style-name="ifm_p_ifm">–  de activiteiten die samenhangen met de beursnotering, bijvoorbeeld
opstellen van de formulieren die aan de Amerikaanse SEC worden verstrekt in het
kader van de notering, (gratis) ter beschikking stellen van jaarrekening,
jaarverslag etc.</text:p>
      <text:p text:style-name="ifm_p_ifm">–  het lidmaatschap van de verenigingen en andere instanties die de
aandelenbeurzen vertegenwoordigen</text:p>
      <text:p text:style-name="ifm_p_ifm">3.  Activiteiten die samenhangen met de invoering en handhaving van wettelijke
regels inzake toezicht op aandelentransacties</text:p>
      <text:p text:style-name="ifm_p_ifm">–  de invoering en het onderhouden van een registratiesysteem op grond van de
Wet op het Financieel Toezicht</text:p>
      <text:p text:style-name="ifm_p_ifm">–  het melden van aandelentransacties door personeel van het lichaam onder
deze wetgeving</text:p>
      <text:p text:style-name="ifm_p_ifm">4.  Activiteiten die samenhangen met de invoering van en voldoening aan
wettelijke regels en gedragsregels inzake ‘corporate governance’ bij het
lichaam zelf of de groep als geheel</text:p>
      <text:p text:style-name="ifm_p_ifm">–  het invoeren van door wet- en regelgeving voorgeschreven corporate
governance toezicht, inclusief het opnemen van een paragraaf hierover in het
jaarverslag</text:p>
      <text:p text:style-name="ifm_p_ifm">5.  Activiteiten die samenhangen met rapportages aan diverse belanghebbenden
betreffende het lichaam zelf of de groep als geheel</text:p>
      <text:p text:style-name="ifm_p_ifm">–  persconferenties en overige communicatiekosten met aandeelhouders en andere
belanghebbenden, zoals financieel analisten, voor zover de communicatie verband
houdt met externe verslaggeving, financiële prestaties en toekomstverwachtingen
van het lichaam zelf of de groep als geheel.</text:p>
      <text:p text:style-name="ifm_p_mt.3.7mm_ifm">Bovengenoemde lijst is niet limitatief. Dat wil zeggen dat voor
activiteiten die niet op deze lijst zijn opgenomen, steeds afzonderlijk
beoordeeld dient te worden of sprake is van concerndiensten dan wel
activiteiten die in de hoedanigheid van aandeelhouder worden verricht.</text:p>
      <text:h text:style-name="ifm_p_font.italic_mt.5.08mm_page.keep-with-next_ifm" text:outline-level="6">6.2.2<text:s/>Gemengde activiteiten</text:h>
      <text:p text:style-name="ifm_p_mt.4.23mm_ifm">Bij de kwalificatie van de activiteiten als concerndiensten of
aandeelhoudersactiviteiten kan er sprake zijn van zogenoemde gemengde
activiteiten. Gemengde activiteiten zijn activiteiten, die voor een deel als
concerndiensten kwalificeren en voor een ander deel als
aandeelhoudersactiviteiten. Voorbeelden van gemengde activiteiten zijn
consolidatieactiviteiten, activiteiten op het gebied van fusies en overnames,
activiteiten die samenhangen met de invoering van en voldoening aan wettelijke
regels en gedragsregels inzake corporate governance en activiteiten van de Raad
van Bestuur. De kwalificatie van de activiteiten als concerndiensten of
aandeelhoudersactiviteiten kan plaatsvinden op basis van elke methode die leidt
tot een uitkomst die in overeenstemming is met het arm’s-lengthbeginsel.</text:p>
      <text:h text:style-name="ifm_p_font.italic_mt.5.08mm_page.keep-with-next_ifm" text:outline-level="6">6.2.3<text:s/>Voorbeelden</text:h>
      <text:p text:style-name="ifm_p_mt.4.23mm_ifm">De volgende voorbeelden beschrijven situaties waarin al dan niet sprake is
van activiteiten met een gemengd karakter.</text:p>
      <text:h text:style-name="ifm_p_font.roman_mt.3.7mm_page.keep-with-next_ifm" text:outline-level="6">A. Voorbeeld consolidatieactiviteiten</text:h>
      <text:p text:style-name="ifm_p_mt.3.7mm_ifm">Een groep hanteert een managementinformatiesysteem waarin de resultaten van
alle groepsmaatschappijen worden opgenomen. Deze informatie wordt zowel
gebruikt voor budgetbeslissingen, aansturing en beoordelingen van de
betreffende groepsmaatschappijen, als voor het opstellen van kwartaal-,
halfjaar- en jaarlijkse consolidatieopstellingen die de basis voor de
jaarrekening vormen.</text:p>
      <text:p text:style-name="ifm_p_mt.3.7mm_ifm"><text:span text:style-name="ifm_span_font.bold_ifm">Conclusie:</text:span> Voor wat betreft het opzetten en
onderhouden van het managementinformatiesysteem en het verwerken van de
informatie voor aansturing van de groepsmaatschappijen is sprake van
concerndiensten. Voor wat betreft het uiteindelijk op basis van de aldus
verkregen informatie samenstellen van de periodieke geconsolideerde
cijferopstellingen van de (tussen)houdstermaatschappij is sprake van
activiteiten die als aandeelhouder worden verricht.</text:p>
      <text:h text:style-name="ifm_p_font.roman_mt.3.7mm_page.keep-with-next_ifm" text:outline-level="6">B. Voorbeeld fusie- en
overnameactiviteiten</text:h>
      <text:p text:style-name="ifm_p_mt.3.7mm_ifm">Een afdeling op het Europese hoofdkantoor van de groep houdt zich bezig met
fusies en overnames. De groep heeft in Europa een extra productielocatie nodig
en de afdeling analyseert welke bedrijven in de verschillende Europese landen
in aanmerking komen voor een potentiële overname die door het Europese
hoofdkantoor zelf zal worden verricht.</text:p>
      <text:p text:style-name="ifm_p_mt.3.7mm_ifm"><text:span text:style-name="ifm_span_font.bold_ifm">Conclusie:</text:span> De analyse van de afdeling fusies en
overnames is een activiteit die wordt verricht in de hoedanigheid van
aandeelhouder. Ter zake van deze activiteit behoort derhalve geen vergoeding
van de groepsmaatschappijen gevraagd te worden.</text:p>
      <text:h text:style-name="ifm_p_font.roman_mt.3.7mm_page.keep-with-next_ifm" text:outline-level="6">C. Voorbeeld fusie- en
overnameactiviteiten</text:h>
      <text:p text:style-name="ifm_p_mt.3.7mm_ifm">De afdeling fusies en overnames in voornoemd voorbeeld analyseert welke
bedrijven op continent X (niet zijnde Europa) in aanmerking komen voor een
potentiële overname om het marktaandeel in dat continent te vergroten. De
analyse leidt tot een overname van een bedrijf door het regionale hoofdkantoor
van continent X.</text:p>
      <text:p text:style-name="ifm_p_mt.3.7mm_ifm"><text:span text:style-name="ifm_span_font.bold_ifm">Conclusie:</text:span> Er wordt een concerndienst aan het
regionale hoofdkantoor van continent X verricht. Ter zake van deze activiteit
dient een bedrag in rekening gebracht te worden dat leidt tot een arm’s-length
beloning.</text:p>
      <text:h text:style-name="ifm_p_font.roman_mt.3.7mm_page.keep-with-next_ifm" text:outline-level="6">D. Voorbeeld fusie- en
overnameactiviteiten</text:h>
      <text:p text:style-name="ifm_p_mt.3.7mm_ifm">Een afdeling van de groep die zich bezighoudt met fusies en overnames
assisteert een overgenomen bedrijf bij de juridische implementatie van de
overname (bijvoorbeeld het van de beurs halen van de aandelen), de aanpassingen
aan het systeem en huisstijl van de groep en het opzetten en uitvoeren van het
draaiboek voor het personeel. Door deze assistentie wordt economische en/of
commerciële waarde toegevoegd aan de overgenomen groepsmaatschappij waarvoor
een ongelieerde in vergelijkbare omstandigheden bereid zou zijn te
betalen.</text:p>
      <text:p text:style-name="ifm_p_mt.3.7mm_ifm"><text:span text:style-name="ifm_span_font.bold_ifm">Conclusie:</text:span> Er wordt een concerndienst aan de
betreffende groepsmaatschappij verricht. Ter zake van deze activiteit dient een
bedrag in rekening gebracht te worden dat leidt tot een arm’s-length
beloning.</text:p>
      <text:h text:style-name="ifm_p_font.bold-italic_mt.5.08mm_page.keep-with-next_ifm" text:outline-level="5">6.3<text:s/>De vereenvoudigde methode voor diensten met beperkte toegevoegde waarde
(par. 7.43 t/m 7.65)</text:h>
      <text:p text:style-name="ifm_p_mt.4.23mm_ifm">In de OESO-richtlijnen zijn paragrafen opgenomen die gericht zijn op een
specifieke groep diensten met beperkte toegevoegde waarde: de zogenoemde ‘low
value-adding intra-group services’.<text:note text:id="n18" text:note-class="footnote"><text:note-citation text:label="18 ">18</text:note-citation><text:note-body><text:p text:style-name="ifm_p_font.normal_size.6.93pt_mt..5mm_indent.-0.1161in_mleft.0.1161in_ifm">Zie in dit kader ook de ‘Guidelines on low value-adding intra-group
services’ van het EU Joint Transfer Pricing Forum (Brussel, februari 2010,
JTPF/020/REV3/2009/EN), mede in relatie tot par. 1.6 van dit besluit.</text:p></text:note-body></text:note> In deze paragrafen is een voor de belastingplichtige optionele
vereenvoudigde vaststelling van de beloning voor deze specifieke diensten
opgenomen die ik onderschrijf. Onderbouwd met passende documentatie is het
mogelijk om met een beperkte vaste winstopslag van 5% op de relevante kosten
van deze diensten via een passende allocatiesleutel de kosten met de
winstopslag door te belasten aan de daarvoor in aanmerking komende
groepsonderdelen. Deze vereenvoudigde methode gaat ook gepaard met een
vereenvoudigde en beperktere benefit test<text:note text:id="n19" text:note-class="footnote"><text:note-citation text:label="19 ">19</text:note-citation><text:note-body><text:p text:style-name="ifm_p_font.normal_size.6.93pt_mt..5mm_indent.-0.1161in_mleft.0.1161in_ifm">Zie par. 7.6.</text:p></text:note-body></text:note> vanuit het perspectief van de ontvanger van de betreffende diensten. De
ontvanger dient dan meer in zijn algemeenheid het voordeel van bepaalde
categorieën diensten aannemelijk te maken (zie par. 7.54 en 7.55). De criteria
voor en enkele voorbeelden van low value-adding intra-group services staan
beschreven in par. 7.45 – 7.49.</text:p>
      <text:p text:style-name="ifm_p_mt.3.7mm_ifm">De Belastingdienst toetst bij dienstverlening door een gelieerde partij met
behulp van de benefit test of daadwerkelijk een dienst is verricht waarvoor een
vergoeding op zijn plaats is. Echter, voor zover een in rekening gebrachte
vergoeding betrekking heeft op diensten die vallen onder de door de groep
gekozen vereenvoudigde methode, hanteert de Belastingdienst een pragmatische
benadering bij de toets of een vergoeding op zijn plaats is. Het voordeel voor
de ontvanger van de betreffende diensten hoeft slechts in zijn algemeenheid
onderbouwd te worden en hoeft niet te worden herleid tot individuele
transacties. De vaste winstopslag behoeft niet door een
vergelijkbaarheidsstudie te worden onderbouwd. Er dient wel aan de in de
OESO-richtlijnen geformuleerde voorwaarden te worden voldaan, waaronder de
geëigende documentatie (zie par. 7.64) en de passende wijze van berekening van
de in rekening gebrachte bedragen (zie par. 7.56 t/m 7.58). Zie voor de
uitwerking van de te kiezen verdeelsleutel par. 7.59 en 7.60.</text:p>
      <text:p text:style-name="ifm_p_mt.3.7mm_ifm">Ik ga, gelet op de aard van de hier beschreven diensten (low value-adding
intra-group services) ervan uit dat een doorbelasting van de relevante kosten
met een beperkte vaste winstopslag van 5% via een passende allocatiesleutel tot
een arm’s-length uitkomst zal leiden.</text:p>
      <text:p text:style-name="ifm_p_mt.3.7mm_ifm">Tot de kostengrondslag behoren de directe kosten en indirecte kosten die
samenhangen met de betreffende ondersteunende diensten alsmede de
overheadkosten. Onder de relevante kosten vallen ook bijzondere lasten (zoals
afvloeiingskosten, reorganisatiekosten en loon in natura). Welke kosten
relevant zijn volgt uit de functionele analyse die ten grondslag ligt aan het
verrekenprijssysteem van belastingplichtige.</text:p>
      <text:h text:style-name="ifm_p_font.italic_mt.5.08mm_page.keep-with-next_ifm" text:outline-level="6">6.3.1<text:s/>Voorbeelden</text:h>
      <text:h text:style-name="ifm_p_font.roman_mt.4.23mm_page.keep-with-next_ifm" text:outline-level="6">E. Voorbeeld</text:h>
      <text:p text:style-name="ifm_p_mt.3.7mm_ifm">Een groep is actief op het gebied van het verlenen van juridische diensten
aan ongelieerden. Een medewerker van een van de lichamen van de groep geeft een
advies over lokale juridische aspecten aan een buitenlandse groepsmaatschappij
die betrokken is bij de advisering van een cliënt omtrent een internationale
transactie.</text:p>
      <text:p text:style-name="ifm_p_mt.3.7mm_ifm"><text:span text:style-name="ifm_span_font.bold_ifm">Conclusie:</text:span> Ter zake van deze activiteit kan de
vereenvoudigde methode niet worden toegepast, omdat sprake is van activiteiten
die behoren tot de primaire bedrijfsprocessen van de groep. Bovendien worden de
betreffende diensten ook meer dan incidenteel aan ongelieerde partijen
verleend.</text:p>
      <text:h text:style-name="ifm_p_font.roman_mt.3.7mm_page.keep-with-next_ifm" text:outline-level="6">F. Voorbeeld</text:h>
      <text:p text:style-name="ifm_p_mt.3.7mm_ifm">Een juridische afdeling van een bank is intensief betrokken bij de
vormgeving van een bankproduct dat een ander groepslichaam aan wil bieden. De
activiteit van de juridische afdeling is een activiteit die meer dan marginaal
waarde toevoegt aan de primaire bedrijfsprocessen van de groep.</text:p>
      <text:p text:style-name="ifm_p_mt.3.7mm_ifm"><text:span text:style-name="ifm_span_font.bold_ifm">Conclusie:</text:span> Ter zake van deze activiteit kan de
vereenvoudigde methode niet worden toegepast, omdat sprake is van een
activiteit die meer dan marginaal waarde toevoegt aan de groep.</text:p>
      <text:h text:style-name="ifm_p_font.roman_mt.3.7mm_page.keep-with-next_ifm" text:outline-level="6">G. Voorbeeld</text:h>
      <text:p text:style-name="ifm_p_mt.3.7mm_ifm">Een helpdesk afdeling houdt zich enkel bezig met vragen van medewerkers van
verschillende groepslichamen over de werking van het computersysteem, de
gebruikte software en het verhelpen van kleine gebruikersproblemen.
Belastingplichtige maakt op basis van de aard van de activiteiten, de relatieve
omvang van de activiteiten binnen de groep en de toegevoegde waarde van de
activiteiten aannemelijk dat er geen sprake is van een primair bedrijfsproces
van de groep en dat de activiteiten niet meer dan marginaal waarde toevoegen
aan de primaire bedrijfsprocessen van de groep.</text:p>
      <text:p text:style-name="ifm_p_mt.3.7mm_ifm"><text:span text:style-name="ifm_span_font.bold_ifm">Conclusie:</text:span> In dit geval kan worden volstaan met
de doorbelasting van alle relevante daadwerkelijke kosten met een winstopslag
van 5% (toepassing van de vereenvoudigde methode).</text:p>
      <text:h text:style-name="ifm_p_font.roman_mt.3.7mm_page.keep-with-next_ifm" text:outline-level="6">H. Voorbeeld</text:h>
      <text:p text:style-name="ifm_p_mt.3.7mm_ifm">Een groep exploiteert een internationale keten van hotels. Een afdeling
houdt zich bezig met het aanleggen en onderhouden van een computerapplicatie
binnen de groep, waarmee het boekingssysteem, de factureringen en het
voorraadsysteem worden geautomatiseerd.</text:p>
      <text:p text:style-name="ifm_p_mt.3.7mm_ifm"><text:span text:style-name="ifm_span_font.bold_ifm">Conclusie:</text:span> De activiteiten van de afdeling
behoren waarschijnlijk niet tot de primaire bedrijfsprocessen van de groep,
maar voegen in ieder geval meer dan marginale waarde toe aan de primaire
bedrijfsprocessen van de groep. Ter zake van deze activiteit kan de
vereenvoudigde methode niet worden toegepast.</text:p>
      <text:h text:style-name="ifm_p_font.roman_mt.3.7mm_page.keep-with-next_ifm" text:outline-level="6">I. Voorbeeld</text:h>
      <text:p text:style-name="ifm_p_mt.3.7mm_ifm">Een lichaam houdt zich bezig met het produceren van halffabricaten onder
aansturing en voor risico van een ander groepslichaam (als ‘contract
manufacturer’). Dergelijke productieactiviteiten behoren naar hun aard over het
algemeen tot de primaire bedrijfsprocessen van de groep. Daarnaast maken deze
activiteiten, tezamen met gelijksoortige of in het verlengde liggende
activiteiten (zoals bijvoorbeeld de productieactiviteiten van de opdrachtgever)
over het algemeen absoluut of relatief een relevant deel van de totale
activiteiten van de groep uit.</text:p>
      <text:p text:style-name="ifm_p_mt.3.7mm_ifm"><text:span text:style-name="ifm_span_font.bold_ifm">Conclusie:</text:span> Dat de toegevoegde waarde van deze
activiteit op zich marginaal kan zijn, is niet voldoende om de activiteit als
ondersteunende activiteit aan te merken. Ter zake van deze activiteit kan de
vereenvoudigde methode niet worden toegepast.</text:p>
      <text:h text:style-name="ifm_p_font.bold-italic_mt.5.08mm_page.keep-with-next_ifm" text:outline-level="5">6.4<text:s/>Contract research en contract manufacturing</text:h>
      <text:p text:style-name="ifm_p_mt.4.23mm_ifm">In een situatie waarin groepslichamen A en B contractueel vastleggen dat A
voor rekening en risico van B immateriële vaste activa ontwikkelt (‘contract
research’) of producten produceert (‘contract manufacturing’), zou een beloning
voor B gerelateerd aan de kosten als at arm’s-length kunnen worden
aangemerkt.</text:p>
      <text:p text:style-name="ifm_p_mt.3.7mm_ifm">Voor de verrekenprijsanalyse dient de transactie echter eerst
gekarakteriseerd te worden volgens de uitgangspunten zoals in par. 2 van dit
besluit beschreven. Een beloning gerelateerd aan de kosten is at arm’s-length
indien de uitvoering van de contract research- of contract
manufacturing-activiteiten door A plaatsvindt en indien B de research- of
manufacturing-activiteiten aanstuurt, de kosten en risico’s draagt en de
economische eigenaar wordt van de ontwikkelde activa of geproduceerde
producten. B moet daarbij control uitoefenen over de gelopen risico’s en de
financial capacity hebben om de gevolgen van de gelopen risico’s te kunnen
dragen (zie voor deze begrippen par. 2.1 van dit besluit). De analyse hiervan
dient in ieder geval te worden gebaseerd op de specifieke feiten en
omstandigheden.</text:p>
      <text:p text:style-name="ifm_p_mt.3.7mm_ifm">Voor een antwoord op de vraag wie de research-activiteiten aanstuurt en
control uitoefent over de daarbij gelopen risico’s, spelen de volgende
elementen een rol: de besluitvorming, de planning, de budgettering, het meten
van prestaties, het belonen, het aanpassen/herdefiniëren van werkterreinen, het
vaststellen van de commercieel waardevolle gebieden en het beoordelen van de
kans op (on)succesvolle research.</text:p>
      <text:h text:style-name="ifm_p_font.italic_mt.5.08mm_page.keep-with-next_ifm" text:outline-level="6">6.4.1<text:s/>Voorbeelden</text:h>
      <text:h text:style-name="ifm_p_font.roman_mt.4.23mm_page.keep-with-next_ifm" text:outline-level="6">J. Voorbeeld</text:h>
      <text:p text:style-name="ifm_p_mt.3.7mm_ifm">Een groep heeft zijn hoofdkantoor in land X. De groep houdt zich bezig met
de productie en verkoop van consumentenproducten. Teneinde de marktpositie te
behouden en waar mogelijk te verbeteren vindt continu onderzoek plaats naar de
mogelijke verbetering van bestaande producten en naar de ontwikkeling van
nieuwe producten. Hiertoe heeft de groep een tweetal R&amp;D-centra die zijn
ondergebracht in een afzonderlijk lichaam, gevestigd in respectievelijk land X
(R&amp;D X, als onderdeel van het hoofdkantoor) en in Nederland (R&amp;D
NL).</text:p>
      <text:p text:style-name="ifm_p_mt.3.7mm_ifm">De onderzoekprogramma’s voor de groep als geheel worden, na de strategische
besluitvorming door de groepsleiding, door R&amp;D X opgesteld. R&amp;D NL
wordt vervolgens op basis van afzonderlijke contracten ingezet om een deel van
dit onderzoeksprogramma uit te voeren. R&amp;D NL dient de uitgewerkte
projectplannen die zijn opgesteld ter uitvoering van het aan haar toebedeelde
deel van het onderzoeksprogramma voor te leggen aan R&amp;D X. R&amp;D X keurt
deze projectplannen en de daarmee samenhangende budgetten goed. Ook indien
R&amp;D NL suggesties heeft ten aanzien van aanpassing van het
onderzoeksprogramma en/of de reeds voorgelegde projectplannen, dienen deze
suggesties expliciet te worden voorgelegd aan R&amp;D X. R&amp;D NL rapporteert
regelmatig aan R&amp;D X over de voortgang van het onderzoek en de uitputting
van de budgetten. Bij overschrijding van de budgetten dient R&amp;D NL om
aanvullende financiële middelen te verzoeken bij R&amp;D X.</text:p>
      <text:p text:style-name="ifm_p_mt.3.7mm_ifm">Niet alle onderzoeksactiviteiten leiden tot succes. In de contractuele
voorwaarden tussen R&amp;D X en R&amp;D NL is bepaald dat alle risico’s die
samenhangen met de ontwikkeling door R&amp;D NL voor rekening en risico van
R&amp;D X komen. R&amp;D X wordt eigenaar van alle juridische en economische
rechten die voortvloeien uit het onderzoek. R&amp;D X heeft voldoende financial
capacity om de financiële risico’s die samenhangen met het onderzoek te kunnen
dragen.</text:p>
      <text:p text:style-name="ifm_p_mt.3.7mm_ifm">R&amp;D X betaalt aan R&amp;D NL een vergoeding gerelateerd aan de kosten
die is berekend op basis van de TNMM met de verhouding operationele
winst/kosten als profit level indicator.</text:p>
      <text:p text:style-name="ifm_p_mt.3.7mm_ifm"><text:span text:style-name="ifm_span_font.bold_ifm">Conclusie:</text:span> De functies van R&amp;D NL zijn
beperkt tot de uitvoering van de R&amp;D-activiteiten. Deze worden uitgevoerd
in opdracht en onder aansturing (daaronder begrepen control en besluitvorming)
van R&amp;D X. De risico’s die samenhangen met de R&amp;D-activiteiten komen
voor rekening van R&amp;D X. R&amp;D X oefent de benodigde control uit over de
risico’s en heeft de financial capacity om de voor haar rekening komende
gevolgen van de risico’s te dragen. De activiteiten van R&amp;D NL zijn terecht
als contract research aangemerkt. Het toepassen van een beloning gerelateerd
aan de kosten is in dit geval passend.</text:p>
      <text:h text:style-name="ifm_p_font.roman_mt.3.7mm_page.keep-with-next_ifm" text:outline-level="6">K. Voorbeeld</text:h>
      <text:p text:style-name="ifm_p_mt.3.7mm_ifm">Een groep heeft zijn hoofdkantoor in land X. De groep houdt zich bezig met
de productie en verkoop van consumentenproducten. Teneinde de marktpositie te
behouden en waar mogelijk te verbeteren vindt continu onderzoek plaats naar de
mogelijke verbetering van bestaande producten en naar de ontwikkeling van
nieuwe producten.</text:p>
      <text:p text:style-name="ifm_p_mt.3.7mm_ifm">De R&amp;D-activiteiten betreffende productlijn A worden uitgeoefend in
Nederland en zijn ondergebracht bij een Nederlands lichaam (R&amp;D NL). In dit
Nederlandse lichaam zijn tevens de Europese hoofdkantoor- en
verkoopactiviteiten ondergebracht. R&amp;D NL opereert volledig zelfstandig,
binnen de kaders van de strategische besluitvorming door de groepsleiding. Ook
lichaam Y, gevestigd in land Y, maakt deel uit van de groep. Y heeft twee
personen in dienst, beide met een administratieve en financiële achtergrond.
R&amp;D NL en Y zijn een overeenkomst voor onbepaalde tijd aangegaan ten
aanzien van de R&amp;D-activiteiten van R&amp;D NL.</text:p>
      <text:p text:style-name="ifm_p_mt.3.7mm_ifm">Niet al deze onderzoeksactiviteiten leiden tot succes. In de contractuele
voorwaarden tussen Y en R&amp;D NL is bepaald dat alle risico’s die samenhangen
met de ontwikkeling door R&amp;D NL voor rekening en risico van Y komen. Y
wordt eigenaar van alle juridische en economische rechten die voortvloeien uit
het onderzoek. Y heeft voldoende financial capacity om de financiële risico’s
die samenhangen met het onderzoek te kunnen dragen.</text:p>
      <text:p text:style-name="ifm_p_mt.3.7mm_ifm">Y betaalt aan R&amp;D NL een vergoeding die is berekend op basis van de
door R&amp;D NL gemaakte kosten met een winstopslag.</text:p>
      <text:p text:style-name="ifm_p_mt.3.7mm_ifm"><text:span text:style-name="ifm_span_font.bold_ifm">Conclusie:</text:span> De functies van R&amp;D NL behelzen
de gehele R&amp;D-activiteit, van de besluitvorming over welk onderzoek wordt
verricht tot de uitvoering zelf. R&amp;D NL stuurt derhalve zelfstandig de
R&amp;D-activiteiten aan. In de contractuele voorwaarden is bepaald dat de
risico’s die samenhangen met deze R&amp;D-activiteit voor rekening van Y komen.
Y heeft echter niet de benodigde expertise om control uit te oefenen over het
voor haar rekening komende risico. Feitelijk wordt de control uitgeoefend door
R&amp;D NL, zodat het risico ook aan R&amp;D NL dient te worden toegerekend. Er
is derhalve op basis van de feitelijke situatie geen sprake van een contract
research activiteit die wordt uitgevoerd door R&amp;D NL, met als gevolg dat de
berekening van een beloning op basis van de gemaakte kosten met een winstopslag
voor R&amp;D NL in deze situatie niet tot een arm’s-length beloning leidt.</text:p>
      <text:h text:style-name="ifm_p_font.bold_mt.5.08mm_page.keep-with-next_ifm" text:outline-level="4">7<text:s/>Bijdragen aan een ‘cost contribution arrangement’ (CCA) (hoofdstuk
VIII)</text:h>
      <text:h text:style-name="ifm_p_font.bold-italic_mt.5.08mm_page.keep-with-next_ifm" text:outline-level="5">7.1<text:s/>Inleiding</text:h>
      <text:p text:style-name="ifm_p_mt.4.23mm_ifm">Op basis van het arm’s-lengthbeginsel dient de beloning te worden
gerelateerd aan de uitgeoefende functies met inachtneming van de gelopen
risico’s en gebruikte activa. Dit betekent dat de hoogte van de beloning van de
deelnemers aan een CCA niet (wezenlijk) mag verschillen van de beloning die de
betreffende bedrijven zouden ontvangen, indien zij zouden samenwerken buiten
een CCA-verband.</text:p>
      <text:p text:style-name="ifm_p_mt.3.7mm_ifm">De uitgangspunten van de andere hoofdstukken (met name hoofdstuk I en VI)
zijn voor de vraag of de CCA’s voldoen aan het arm’s-lengthbeginsel onverkort
van toepassing. Dat betekent bijvoorbeeld dat een deelnemer in een CCA die
risico’s op zich neemt ook control moet uitoefenen ten aanzien van deze
risico’s en over de financiële capaciteit moet beschikken om de negatieve
uitwerking van deze risico’s te dragen. Zo heeft de deelnemer aan een CCA, die
slechts de financiering van de CCA verschaft en alleen control uitoefent over
risico’s ten aanzien van die financiering en dus niet over de risico’s ten
aanzien van de overige activiteiten binnen de CCA, in het algemeen slechts
recht op een arm’s-length vergoeding voor de financiering, waarbij rekening
wordt gehouden met het financieringsrisico (‘risk-adjusted return’).</text:p>
      <text:p text:style-name="ifm_p_mt.3.7mm_ifm">Op grond van hoofdstuk VIII dient het relatieve aandeel van iedere
deelnemer in de bijdragen aan de CCA overeen te stemmen met het relatieve
aandeel van die deelnemer in de totale verwachte voordelen. Of hiervan sprake
is dient in de praktijk per geval beoordeeld te worden. Het
arm’s-lengthbeginsel brengt met zich mee dat zowel het relatieve aandeel van
iedere deelnemer in de bijdragen aan de CCA als het relatieve aandeel van die
deelnemer in de totale verwachte voordelen, vastgesteld dienen te worden op
basis van de waarde in het economische verkeer (WEV).<text:note text:id="n20" text:note-class="footnote"><text:note-citation text:label="20 ">20</text:note-citation><text:note-body><text:p text:style-name="ifm_p_font.normal_size.6.93pt_mt..5mm_indent.-0.1161in_mleft.0.1161in_ifm">Voor situaties waarin de bijdragen tegen kosten kunnen worden
berekend, zie par. 8.27 en par. 8.28.</text:p></text:note-body></text:note></text:p>
      <text:p text:style-name="ifm_p_mt.3.7mm_ifm">Sommige landen aanvaarden het in rekening brengen van een winstopslag niet,
terwijl ze wel accepteren dat een vergoeding voor het met de activiteiten
gemoeide vermogen in rekening wordt gebracht. Dit is aanvaardbaar indien de
uitkomst at arm’s-length is.</text:p>
      <text:p text:style-name="ifm_p_mt.3.7mm_ifm">Bij het beoordelen van CCA’s dient door de Belastingdienst rekening te
worden gehouden met het feit dat transfer pricing geen exacte wetenschap is.
Dit laat onverlet dat van belastingplichtigen kan worden verwacht dat zij
aannemelijk maken dat onafhankelijke partijen in vergelijkbare omstandigheden
een soortgelijke overeenkomst onder soortgelijke voorwaarden zouden
sluiten.</text:p>
      <text:p text:style-name="ifm_p_mt.3.7mm_ifm">Hierna volgen enkele voorbeelden van CCA’s met betrekking tot
R&amp;D-activiteiten ter illustratie van de bovenstaande uitgangspunten.<text:note text:id="n21" text:note-class="footnote"><text:note-citation text:label="21 ">21</text:note-citation><text:note-body><text:p text:style-name="ifm_p_font.normal_size.6.93pt_mt..5mm_indent.-0.1161in_mleft.0.1161in_ifm">In de voorbeelden is -voor de eenvoud- geen rekening gehouden met een
verschil in timing van de bijdrage door ieder van de partijen. In zakelijke
verhoudingen zou bij de waardebepaling van de bijdrage wel rekening worden
gehouden met dergelijke verschillen, voor zover relevant voor de waarde van de
bijdrage, zodat hieraan in de praktijk aandacht dient te worden besteed bij de
bepaling van de arm’s-length beloning in het geval een CCA wordt overeengekomen
tussen gelieerde partijen.</text:p></text:note-body></text:note></text:p>
      <text:h text:style-name="ifm_p_font.bold-italic_mt.5.08mm_page.keep-with-next_ifm" text:outline-level="5">7.2<text:s/>Voorbeelden</text:h>
      <text:h text:style-name="ifm_p_font.roman_mt.4.23mm_page.keep-with-next_ifm" text:outline-level="5">L. Voorbeeld</text:h>
      <text:p text:style-name="ifm_p_mt.3.7mm_ifm">In groepslichaam A, respectievelijk groepslichaam B is het hoofdkantoor van
continent A, respectievelijk het hoofdkantoor van continent B ondergebracht.
Beide houden zich bezig met de productie en verkoop van producten. Beide hebben
een R&amp;D-centrum. De groep besluit onderzoek te gaan doen naar de
ontwikkeling van een nieuw product. De marktvooruitzichten voor het product
zijn goed, maar er dient belangrijk onderzoek plaats te vinden voordat het
product klaar is voor productie en verkoop. Het product heeft potentie voor de
markt in continent A en B.</text:p>
      <text:p text:style-name="ifm_p_mt.3.7mm_ifm">A en B sluiten een CCA voor het verrichten van het noodzakelijke onderzoek.
A stelt de onderzoekscapaciteit en de eerste ontwikkelingsresultaten ter
beschikking en B stelt kennis, know how en onderzoekers ter beschikking. A en B
komen een aantal momenten overeen waarop ze gezamenlijk beslissen over de
volgende fase van het project. De verhouding tussen de marktwaarde van de
bijdrage van A en die van B bedraagt 1:1. De totale verwachte waarde van het
ontwikkelresultaat van het product is in continent A even groot als in
continent B.</text:p>
      <text:p text:style-name="ifm_p_mt.3.7mm_ifm">A en B komen overeen dat ieder van de deelnemers de kosten van de eigen
bijdrage draagt. Daarnaast is bepaald dat A zowel juridisch als economisch
eigenaar van het ontwikkelresultaat wordt voor zover het continent A betreft en
dat B juridisch en economisch eigenaar wordt van het ontwikkelresultaat voor
zover het continent B betreft. De strategische projectplanning en aansturing
(inclusief controle en besluitvorming van het project) vindt op een
gelijkwaardige wijze plaats.</text:p>
      <text:p text:style-name="ifm_p_mt.3.7mm_ifm"><text:span text:style-name="ifm_span_font.bold_ifm">Conclusie</text:span>: Zowel A als B kan als deelnemer in
de CCA worden aangemerkt, omdat beide deelnemers tegenover hun bijdrage een
deel van het recht verkrijgen dat wordt ontwikkeld. Dit recht kunnen zij
bovendien zelfstandig exploiteren/gebruiken. Ten slotte stemt het relatieve
aandeel van beide deelnemers in de bijdragen overeen met het relatieve aandeel
in de totale verwachte voordelen (dat wil zeggen, het recht dat de deelnemers
verkrijgen). De voorwaarden van de CCA leiden dus tot een arm’s-length
resultaat.</text:p>
      <text:h text:style-name="ifm_p_font.roman_mt.3.7mm_page.keep-with-next_ifm" text:outline-level="5">M. Voorbeeld</text:h>
      <text:p text:style-name="ifm_p_mt.3.7mm_ifm">Groepslichaam A houdt zich bezig met de ontwikkeling, productie en verkoop
van consumentenproducten in continent A. A heeft initieel onderzoek verricht
naar de haalbaarheid van de ontwikkeling van een nieuw product. De conclusie is
dat het product waarschijnlijk succesvol ontwikkeld kan worden. De
marktvooruitzichten voor het product zijn goed.</text:p>
      <text:p text:style-name="ifm_p_mt.3.7mm_ifm">Het product is ook zeer geschikt voor de markt in continent B en C.
Groepslichamen B en C houden zich bezig met de ontwikkeling, productie en
verkoop van soortgelijke producten voor de markten in continent B en C. A, B en
C sluiten een CCA voor het verrichten van het onderzoek dat noodzakelijk is om
het nieuwe product te ontwikkelen.</text:p>
      <text:p text:style-name="ifm_p_mt.3.7mm_ifm"> Teneinde tot een succesvolle ontwikkeling te komen, worden de volgende
afspraken gemaakt:</text:p>
      <text:p text:style-name="ifm_p_ifm">–  Gelijkwaardige bijdrage door allen: het opstellen van een
onderzoekprogramma en de besluitvorming per in het onderzoekprogramma
geïdentificeerde voortgangsfase van het project (strategische projectplanning
en aansturing, inclusief controle en besluitvorming, van het project).</text:p>
      <text:p text:style-name="ifm_p_ifm">–  Bijdrage door A: resultaten van het initiële onderzoek. Kosten die gemaakt
zijn voor de ontwikkeling: EUR 1 miljoen. WEV van het onderzoeksresultaat: EUR
2 miljoen.</text:p>
      <text:p text:style-name="ifm_p_ifm">–  Bijdrage door B: ontwikkelcapaciteit (personeel + vaste activa). De kosten
die naar verwachting verband houden met deze ontwikkelcapaciteit zijn EUR
1,8 miljoen. Als deze ontwikkelcapaciteit op contract research basis van derden
zou moeten worden ingehuurd, zou hiervoor EUR 2 miljoen moeten worden betaald
(= WEV).</text:p>
      <text:p text:style-name="ifm_p_ifm">–  Bijdrage door C: liquide middelen ten bedrage van EUR 2 miljoen voor de
verwachte additionele kosten (inkoop materialen van derden en inhuur van
derden).</text:p>
      <text:p text:style-name="ifm_p_mt.3.7mm_ifm">De deelnemers komen overeen dat ieder van de deelnemers de kosten van de
eigen bijdrage draagt. De totale verwachte waarde van het ontwikkelresultaat in
de continenten A, B respectievelijk C is naar verwachting gelijk, zodat de
waarde van het te ontwikkelen recht naar verwachting voor al de continenten
gelijk is. De groepslichamen komen overeen dat A, B en C juridisch en
economisch eigenaar worden van het ontwikkelresultaat voor zover het continent
A, B respectievelijk C betreft.</text:p>
      <text:p text:style-name="ifm_p_mt.3.7mm_ifm"><text:span text:style-name="ifm_span_font.bold_ifm">Conclusie</text:span>: Zowel A, B als C kunnen als
deelnemer in de CCA worden aangemerkt, omdat de deelnemers tegenover hun
bijdrage een deel van het recht verkrijgen dat wordt ontwikkeld. Dit recht
kunnen zij bovendien zelfstandig exploiteren/gebruiken. Ten slotte stemt het
relatieve aandeel van de deelnemers in de bijdragen overeen met het relatieve
aandeel in de totale verwachte voordelen (d.w.z. het recht dat de deelnemers
verkrijgen). De voorwaarden van de CCA leiden dus tot een arm’s-length
resultaat.</text:p>
      <text:h text:style-name="ifm_p_font.roman_mt.3.7mm_page.keep-with-next_ifm" text:outline-level="5">N. Voorbeeld</text:h>
      <text:p text:style-name="ifm_p_mt.3.7mm_ifm">Groepslichaam A, groepslichaam B en groepslichaam C houden zich bezig met
de productie en verkoop van soortgelijke consumentenproducten in continent A,
continent B en continent C. A heeft een R&amp;D-centrum. B en C hebben een
aantal productdeskundigen in dienst die tevens kennis hebben van de
ontwikkeling van producten, maar hebben geen eigen R&amp;D-centrum.</text:p>
      <text:p text:style-name="ifm_p_mt.3.7mm_ifm">A heeft een initieel onderzoek verricht naar de ontwikkeling van een nieuw
product. De marktvooruitzichten voor het product voor continent B en C zijn
goed, maar er dient belangrijk onderzoek plaats te vinden voordat het product
klaar is voor productie en verkoop. De totale verwachte waarde van het
ontwikkelresultaat in de continenten B en C is naar verwachting gelijk. Voor
continent A lijkt het product niet interessant.</text:p>
      <text:p text:style-name="ifm_p_mt.3.7mm_ifm">A, B en C sluiten een CCA onder de volgende voorwaarden:</text:p>
      <text:p text:style-name="ifm_p_ifm">–  B en C stellen gezamenlijk en met een gelijke bijdrage een
onderzoekprogramma op ten behoeve van de (door)ontwikkeling van het product.
Daarnaast stellen zij gelijke capaciteit ter beschikking ten aanzien van de
aansturing van het project (strategische projectplanning en aansturing,
inclusief controle en besluitvorming, van het project).</text:p>
      <text:p text:style-name="ifm_p_ifm">–  Bijdrage door A: resultaten van het initiële onderzoek. Kosten die gemaakt
zijn voor de ontwikkeling: EUR 1 miljoen. WEV van het onderzoeksresultaat: EUR
2 miljoen.</text:p>
      <text:p text:style-name="ifm_p_ifm">–  Bijdrage door A: ontwikkelcapaciteit (personeel + vaste activa): de
R&amp;D-afdeling van A werkt het projectplan uit en legt de uitwerking voor aan
B en C. Vervolgens neemt de R&amp;D-afdeling van A de uitvoering van het
onderzoek ter hand. Hierbij legt de R&amp;D-afdeling van A regelmatig
verantwoording af aan B en C ten aanzien van de gang van zaken. De kosten die
naar verwachting verband houden met deze ontwikkelcapaciteit zijn EUR
1,8 miljoen. WEV van de ontwikkelcapaciteit als in opdracht wordt gewerkt: EUR
2 miljoen.</text:p>
      <text:p text:style-name="ifm_p_ifm">–  Bijdrage door B en C: ieder een betaling aan A ten bedrage van EUR
2 miljoen als vergoeding voor de bijdrage van A. Daarnaast draagt ieder de
helft van de additionele kosten betaald aan derden (inkoop materialen, inhuur
derden) ten bedrage van EUR 2 miljoen.</text:p>
      <text:p text:style-name="ifm_p_ifm">–  De deelnemers dragen ieder de kosten van de eigen bijdrage.</text:p>
      <text:p text:style-name="ifm_p_ifm">–  B en C verkrijgen de juridisch en economische eigendom van het
ontwikkelresultaat voor continent B respectievelijk continent C.</text:p>
      <text:p text:style-name="ifm_p_mt.3.7mm_ifm"><text:span text:style-name="ifm_span_font.bold_ifm">Conclusie</text:span>: A is op basis van de
OESO-richtlijnen geen deelnemer die onder arm’s-length voorwaarden participeert
in de CCA, omdat A zelf geen voordeel kan ontlenen aan het ontwikkelresultaat.
A verkoopt feitelijk het initiële ontwikkelresultaat aan B en C in combinatie
met het verrichten van contract researchactiviteiten voor B en C.</text:p>
      <text:p text:style-name="ifm_p_mt.3.7mm_ifm">B en C kunnen beide wel als deelnemers in de CCA worden aangemerkt, omdat
voor hen geldt dat zij tegenover hun bijdragen (geld en aansturing) een deel
van het recht verkrijgen dat wordt ontwikkeld, welk recht zij bovendien
zelfstandig kunnen exploiteren/gebruiken. A stelt ontwikkelcapaciteit en het
initiële ontwikkelresultaat ter beschikking met een WEV van in totaal EUR 4
miljoen en ontvangt als tegenprestatie een bedrag aan geld van EUR 4 miljoen.
Een dergelijke beloning is arm’s-length.</text:p>
      <text:p text:style-name="ifm_p_mt.3.7mm_ifm">De bijdrage van beide deelnemers in de CCA (B en C) en het te verwachten
voordeel (het recht dat zij verkrijgen) stemmen met elkaar overeen. Hoewel het
contract voor A derhalve niet als een CCA kan worden aangemerkt, is de beloning
die uit de voorwaarden van het contract volgt voor alle deelnemers als
arm’s-length aan te merken.</text:p>
      <text:h text:style-name="ifm_p_font.roman_mt.3.7mm_page.keep-with-next_ifm" text:outline-level="5">O. Voorbeeld</text:h>
      <text:p text:style-name="ifm_p_mt.3.7mm_ifm">Groepslichaam A houdt zich bezig met de ontwikkeling, productie en verkoop
van consumentenproducten. Groepslichaam B heeft een beperkt aantal personen in
dienst met een financiële en een administratieve achtergrond. A heeft een
initieel onderzoek verricht naar de ontwikkeling van een nieuw product. De
marktvooruitzichten voor het product zijn goed voor continent A en continent B,
maar er dient aanvullend onderzoek plaats te vinden voordat het product klaar
is voor productie en verkoop. De totale verwachte waarde van het
ontwikkelresultaat voor de continenten A en B is naar verwachting gelijk. </text:p>
      <text:p text:style-name="ifm_p_mt.3.7mm_ifm">A en B sluiten een CCA onder de volgende voorwaarden:</text:p>
      <text:p text:style-name="ifm_p_ifm">–  Bijdrage door A: initiële ontwikkelingsresultaten en ontwikkelcapaciteit.
Totale kosten die hiermee zijn gemoeid: EUR 5 miljoen. Totale WEV: EUR 10
miljoen.</text:p>
      <text:p text:style-name="ifm_p_ifm">–  B betaalt aan A EUR 5 miljoen en 50% van de kosten voor zover deze de
geprognosticeerde kosten van EUR 5 miljoen overschrijden.</text:p>
      <text:p text:style-name="ifm_p_ifm">–  A respectievelijk B worden economisch eigenaar van het ontwikkelresultaat
voor zover het continent A, respectievelijk continent B betreft.</text:p>
      <text:p text:style-name="ifm_p_ifm">–  A wordt juridisch eigenaar.</text:p>
      <text:p text:style-name="ifm_p_mt.3.7mm_ifm">In de contractuele voorwaarden is bepaald dat de risico’s die samenhangen
met deze R&amp;D-activiteit voor 50% voor rekening van B komen (B betaalt EUR 5
miljoen en 50% van de kosten voor zover deze de geprognosticeerde kosten
overschrijden en wordt economisch eigenaar van het ontwikkelde recht).</text:p>
      <text:p text:style-name="ifm_p_mt.3.7mm_ifm">Uit een analyse van functies, gebruikte activa en gelopen risico’s blijkt
dat de functies van A de gehele R&amp;D-activiteit behelzen, van de
besluitvorming over welk onderzoek wordt verricht tot de uitvoering zelf. A
stuurt daarbij geheel zelfstandig de R&amp;D-activiteit aan. B is, gelet op de
door haar uitgeoefende functies, niet in staat om control uit te oefenen over
de relevante risico’s in relatie tot de R&amp;D-activiteit. De functie van B is
slechts beperkt tot de financiering van de R&amp;D-activiteit en het uitoefenen
van control over de met die financiering gepaard gaande risico’s.</text:p>
      <text:p text:style-name="ifm_p_mt.3.7mm_ifm"><text:span text:style-name="ifm_span_font.bold_ifm">Conclusie</text:span>: Feitelijk wordt control over het
gehele risico dat samenhangt met de R&amp;D-activiteit uitgeoefend door A.
Daarnaast beschikt A over de financiële capaciteit om deze risico’s te dragen.
Het gehele risico dat samenhangt met de R&amp;D-activiteiten dient dan ook te
worden toegerekend aan A. De beloning die A ontvangt moet in lijn zijn met de
door A uitgeoefende functies en de daarbij behorende risico’s. Op basis van de
overeenkomst tussen A en B deelt B echter de positieve en negatieve
consequenties van het door A beheerste risico met A. De voorwaarden van het
tussen A en B gesloten contract zijn daarmee niet arm’s-length.</text:p>
      <text:p text:style-name="ifm_p_mt.3.7mm_ifm">De beloning van B, die geen control uitoefent over enig specifiek risico
met betrekking tot de R&amp;D-activiteit, dient slechts te bestaan uit een
arm’s-length vergoeding voor de financiering van de R&amp;D-activiteiten van A,
waarbij rekening gehouden wordt met het financieringsrisico (zie par. 6.61
waarin gesproken wordt over een ‘risk-adjusted return’). Indien en voor zover B
geen control uitoefent over de risico’s in relatie tot deze financiering, kan B
hooguit recht hebben op een risicoloos rendement (zie par. 1.103).</text:p>
      <text:h text:style-name="ifm_p_font.bold_mt.5.08mm_page.keep-with-next_ifm" text:outline-level="4">8<text:s/>Inkopen in concernverband (sectie D.8 van hoofdstuk I)</text:h>
      <text:p text:style-name="ifm_p_mt.4.23mm_ifm">Het gezamenlijk inkopen in concernverband leidt in veel gevallen tot
voordelen, waaronder synergievoordelen. Bedrijfseconomische argumenten om tot
centralisatie van de inkoopactiviteiten over te gaan zijn bijvoorbeeld
kostenbesparingen (bundelen van inkoopkracht en/of inkoopexpertise),
verminderen van het benodigde werkkapitaal en verbeteren van de
productkwaliteit. Vaak is ook de wens aanwezig om een inkoopkantoor te vestigen
dichtbij de markt waar de producten worden ingekocht.</text:p>
      <text:p text:style-name="ifm_p_mt.3.7mm_ifm">De activiteiten welke samenhangen met inkoop kunnen variëren van het
uitoefenen van ondersteunende activiteiten tot inkoopactiviteiten die tot de
kernfuncties van de groep gerekend kunnen worden. Bij de functionele analyse
gaat het met name om het relatieve belang van de inkoopfunctie binnen de totale
waardeketen van de groep. Vervolgens dient te worden beoordeeld door welke
onderdelen van de groep de diverse inkoopactiviteiten worden uitgeoefend.</text:p>
      <text:p text:style-name="ifm_p_mt.3.7mm_ifm">In het geval dat de inkoopactiviteiten een routinematig karakter hebben,
zullen er weinig risico’s worden gelopen. Dergelijke activiteiten omvatten
onder andere:</text:p>
      <text:p text:style-name="ifm_p_ifm">–  de selectie van potentiële toeleveranciers;</text:p>
      <text:p text:style-name="ifm_p_ifm">–  de (lokale) afstemming met toeleveranciers;</text:p>
      <text:p text:style-name="ifm_p_ifm">–  de kwaliteitscontrole op de inkopen; en</text:p>
      <text:p text:style-name="ifm_p_ifm">–  het verzorgen van transport en andere logistieke activiteiten.</text:p>
      <text:p text:style-name="ifm_p_mt.3.7mm_ifm">In de praktijk blijkt dat bij dergelijke activiteiten niet of nauwelijks
prijs- of voorraadrisico’s worden gelopen.</text:p>
      <text:p text:style-name="ifm_p_mt.3.7mm_ifm">Het komt voor dat de activiteiten meer complexe kenmerken hebben en dat ook
sprake is van bijvoorbeeld het samenstellen van het productassortiment (wat als
een afzonderlijke functie dient te worden beschouwd).</text:p>
      <text:p text:style-name="ifm_p_mt.3.7mm_ifm">Na de functionele analyse volgt de vraag wat een passende
verrekenprijsmethode is voor de uitgeoefende activiteiten ter bepaling van een
arm’s-length beloning. Deze beloning kan variëren van een routinematige
beloning (gebaseerd op de gemaakte eigen operationele kosten, dan wel een
vergoeding gerelateerd aan de inkoopwaarde) voor activiteiten met een
routinematig karakter tot een transactional profit split-achtige beloning
indien de activiteiten als een kernfunctie van de groep kunnen worden
gezien.</text:p>
      <text:p text:style-name="ifm_p_mt.3.7mm_ifm">Van lokale ongelieerde inkoopagenten is bekend dat zij met name
ondersteunende activiteiten verrichten. In het algemeen worden zij beloond met
een vergoeding gerelateerd aan de inkoopwaarde. Het ligt voor de hand dat het
percentage van de vergoeding zal toenemen naar mate de verantwoordelijkheden
van de agent toenemen en zal afnemen naar mate de ingekochte volumes
toenemen.</text:p>
      <text:p text:style-name="ifm_p_mt.3.7mm_ifm">Bij het zoeken naar betrouwbare comparables blijkt het in de praktijk
moeilijk om de vergelijking op basis van een percentage van de inkoopwaarde uit
te voeren. Daarom zal de Belastingdienst in dergelijke situaties doorgaans de
TNMM (waarbij de netto operationele winst gerelateerd wordt aan de kosten) als
toets hanteren om het arm’s-length karakter van de beloning te beoordelen.
Daarbij blijft in principe de kostengrondslag, gezien het routinematige
karakter van de inkoopactiviteiten, beperkt tot de eigen operationele kosten
van het inkoopkantoor. De kostprijs van de inkopen maakt daar geen deel van
uit.</text:p>
      <text:p text:style-name="ifm_p_mt.3.7mm_ifm">Indien de groep door het centraliseren van de inkoopactiviteiten als gevolg
van het toegenomen inkoopvolume hogere kortingen dan voorheen weet te
realiseren, is dit extra voordeel in principe niet toe te rekenen aan het
(gecentraliseerde) inkoopkantoor. Een dergelijk voordeel dient toegerekend te
worden aan de onderdelen van de groep die door hun gezamenlijke inkoopvolumes
het inkoopkantoor in staat stellen dergelijke (extra) kortingen te realiseren.
Slechts indien en voor zover (extra) kortingen worden gerealiseerd door de
specifieke kennis en vaardigheden van het inkoopkantoor, is het at arm’s-length
om een deel hiervan toe te rekenen aan het inkoopkantoor.<text:note text:id="n22" text:note-class="footnote"><text:note-citation text:label="22 ">22</text:note-citation><text:note-body><text:p text:style-name="ifm_p_font.normal_size.6.93pt_mt..5mm_indent.-0.1161in_mleft.0.1161in_ifm">Hoge Raad 23 april 2004, nr. 39 542, ECLI:NL:HR:2004:AO9474.</text:p></text:note-body></text:note></text:p>
      <text:h text:style-name="ifm_p_font.bold_mt.5.08mm_page.keep-with-next_ifm" text:outline-level="4">9<text:s/>Financiële transacties</text:h>
      <text:h text:style-name="ifm_p_font.bold-italic_mt.5.08mm_page.keep-with-next_ifm" text:outline-level="5">9.1<text:s/>Leningen</text:h>
      <text:h text:style-name="ifm_p_font.italic_mt.5.08mm_page.keep-with-next_ifm" text:outline-level="6">9.1.1<text:s/>Karakterisering van de transactie</text:h>
      <text:p text:style-name="ifm_p_mt.4.23mm_ifm">Op basis van de OESO-richtlijnen begint de arm’s-length toets voor
intra-group leningen bij de karakterisering van die transacties (zie ook par.
2.1 van dit besluit). De beoordeling van de vraag of een transactie die door
partijen wordt gepresenteerd als een lening ook feitelijk als een lening moet
worden gekarakteriseerd maakt onderdeel uit van het in hoofdstuk I beschreven
karakteriseringsproces (zie onderdeel B van hoofdstuk X en specifiek par. 10.4
tot en met 10.18).</text:p>
      <text:p text:style-name="ifm_p_mt.3.7mm_ifm">Ook bij intra-group leningen kan het gebrek aan control en/of financial
capacity bij een partij in relatie tot bepaalde risico’s ertoe leiden dat de
betreffende risico’s, en de daarmee gepaard gaande vergoeding, gealloceerd
dienen te worden aan de partij die wél de control over die risico’s uitoefent
en over voldoende financial capacity beschikt.</text:p>
      <text:p text:style-name="ifm_p_mt.3.7mm_ifm">Indien een financiële transactie als lening is gekarakteriseerd dienen de
gehanteerde voorwaarden te worden getoetst aan het arm’s-lengthbeginsel.
Daarbij gaat het ook bij een intra-group lening om het toetsen van alle
voorwaarden, waaronder de prijs. Het eindresultaat van deze toets dient in
principe een prijs (rentelast/rentebate) te zijn die voldoet aan de criteria
van artikel 8b Wet Vpb 1969.</text:p>
      <text:p text:style-name="ifm_p_mt.3.7mm_ifm">Als de transactie met een aanpassing van de prijs en/of de andere
voorwaarden niet arm’s-length te maken is, kan dit in extreme gevallen leiden
tot het negeren of herkwalificeren van (een deel van) de lening (zie par. 1.142
van de OESO-richtlijnen en par. 2 van dit besluit). Met inachtneming van het
voorgaande kan vervolgens een arm’s-length rentebate/rentelast voor de
resterende lening worden bepaald.</text:p>
      <text:h text:style-name="ifm_p_font.italic_mt.5.08mm_page.keep-with-next_ifm" text:outline-level="6">9.1.2<text:s/>Het tweezijdig perspectief</text:h>
      <text:p text:style-name="ifm_p_mt.4.23mm_ifm">Een analyse van de perspectieven van partijen en hun realistisch
beschikbare alternatieven speelt ook bij financiële transacties een belangrijke
rol (zie onderdeel C.1.1.1 van hoofdstuk X). Zo zal een ongelieerde uitlener,
met inachtneming van de door hem uitgeoefende functies en zijn positie in de
markt, in zijn algemeenheid zijn risico’s zoveel mogelijk willen beperken. Hij
zal het aangaan van de lening doorgaans laten afhangen van de vraag of de
ongelieerde inlener de lening en de daarover berekende rente zal kunnen
(terug)betalen. Hij zal daarom eerder een lening verstrekken aan een
ongelieerde partij van welke de kredietwaardigheid, met inachtneming van de
voorgenomen intra-group lening, niet beneden een bepaald niveau zakt.</text:p>
      <text:h text:style-name="ifm_p_font.italic_mt.5.08mm_page.keep-with-next_ifm" text:outline-level="6">9.1.3<text:s/>Credit rating en investment grade</text:h>
      <text:p text:style-name="ifm_p_mt.4.23mm_ifm">Kredietwaardigheid wordt veelal uitgedrukt in een zogenaamde credit rating.
Credit ratings van AAA tot BBB- staan voor hoog tot voldoende
kredietwaardig.<text:note text:id="n23" text:note-class="footnote"><text:note-citation text:label="23 ">23</text:note-citation><text:note-body><text:p text:style-name="ifm_p_font.normal_size.6.93pt_mt..5mm_indent.-0.1161in_mleft.0.1161in_ifm">Standard &amp; Poor’s benaming. Moody’s hanteert op basis van haar
methodiek als investment grade de ratings Aaa tot Baa3.</text:p></text:note-body></text:note> Daarbij wordt de kans dat de inlener uiteindelijk niet in staat is om
rente en aflossing te kunnen betalen gering geacht. De kredietwaardigheid van
de inlener wordt dan als ‘investment grade’ aangemerkt. Potentiële inleners met
een credit rating lager dan BBB- worden niet als investment grade beschouwd,
omdat de kans dat zij de rente en aflossing uiteindelijk niet kunnen betalen te
groot wordt geacht.</text:p>
      <text:p text:style-name="ifm_p_mt.3.7mm_ifm">De credit rating wordt vastgesteld aan de hand van bepaalde objectieve
indicatoren, waaronder de rentedekking<text:note text:id="n24" text:note-class="footnote"><text:note-citation text:label="24 ">24</text:note-citation><text:note-body><text:p text:style-name="ifm_p_font.normal_size.6.93pt_mt..5mm_indent.-0.1161in_mleft.0.1161in_ifm">De mate waarin de rente gedragen kan worden.</text:p></text:note-body></text:note> en de verhouding vreemd vermogen/eigen vermogen. Slechts in bijzondere
situaties is een uitlener bereid om bij de ongelieerde inlener een lagere
credit rating dan BBB- te accepteren. Een uitlener met een gediversifieerde
portefeuille aan leningen zal bovendien eerder een geldlening uitgeven aan een
ongelieerd lichaam dat niet investment grade is, dan een uitlener die slechts
één of een zeer beperkt aantal leningen heeft uitstaan. Op basis van het
voorgaande dient bij een lening verstrekt aan een gelieerd lichaam dat niet
investment grade is, aannemelijk te worden gemaakt dat sprake is van een onder
arm’s-length voorwaarden overeengekomen lening.</text:p>
      <text:p text:style-name="ifm_p_mt.3.7mm_ifm">Een ongelieerde inlener zal ernaar streven om de financiering van zijn
bedrijfsactiviteiten zodanig efficiënt in te richten dat deze gepaard gaat met
zo laag mogelijke vermogenskosten.<text:note text:id="n25" text:note-class="footnote"><text:note-citation text:label="25 ">25</text:note-citation><text:note-body><text:p text:style-name="ifm_p_font.normal_size.6.93pt_mt..5mm_indent.-0.1161in_mleft.0.1161in_ifm">Dit wordt in de literatuur ook wel Weighted Average Cost of Capital
(WACC) genoemd.</text:p></text:note-body></text:note> De omvang van het eigen vermogen ten opzichte van de omvang van het
vreemd vermogen speelt een belangrijke rol bij de hoogte van de
vermogenskosten. Het is enerzijds voordelig om een bepaald gedeelte van de
bedrijfsactiviteiten met vreemd vermogen te financieren. Onder andere vanwege
het feit dat de rentevergoeding in beginsel fiscaal aftrekbaar is, neemt het
rendement op het geïnvesteerde eigen vermogen toe. Anderzijds worden de
additionele kosten voor het aantrekken van vreemd vermogen vanaf een bepaalde
omvang zo hoog, dat dit een negatief effect op de vermogenskosten zal hebben en
het rendement op het geïnvesteerde eigen vermogen daalt. Een betere optie in
een dergelijke situatie is dan eigen vermogen aan te trekken.</text:p>
      <text:p text:style-name="ifm_p_mt.3.7mm_ifm">De hoogte van de kosten van het vreemd vermogen is voor een belangrijk deel
afhankelijk van de kredietwaardigheid van de inlener. Een ongelieerde inlener
zal in het algemeen geen lening aangaan, indien daardoor zijn
kredietwaardigheid onder het niveau van investment grade/BBB- zal dalen. Een
dergelijke kredietwaardigheid betekent namelijk dat of geen vreemd vermogen kan
worden aangetrokken of slechts tegen zeer hoge kosten. Daarnaast kunnen
calamiteiten niet worden opgevangen en wordt het faillissementsrisico te
hoog.</text:p>
      <text:p text:style-name="ifm_p_mt.3.7mm_ifm">Gelet op het bovenstaande zal bij een gelieerde financieringstransactie die
leidt tot een dusdanige vermogensverhouding en rentelasten dat, na het aangaan
van de intra-group lening, het inlenende lichaam niet meer investment grade is,
aannemelijk moeten worden gemaakt dat sprake is van een onder arm’s-length
voorwaarden overeengekomen lening.</text:p>
      <text:h text:style-name="ifm_p_font.italic_mt.5.08mm_page.keep-with-next_ifm" text:outline-level="6">9.1.4<text:s/>Impliciete steun</text:h>
      <text:p text:style-name="ifm_p_mt.4.23mm_ifm">Bij het bepalen van de credit rating van een lichaam kan de mate waarin er
sprake is van impliciete steun van gelieerde lichamen binnen de groep een rol
spelen. Dit kan bij het aangaan van een financieringstransactie bijvoorbeeld
een effect hebben op de hoogte van de rente of de omvang van een lening.
Impliciete steun dient te worden beschouwd als een voordeel dat uitsluitend is
toe te schrijven aan het deel uitmaken van de groep. Onder verwijzing naar par.
1.158 en voorbeeld 1 in par. 1.164 tot en met 1.166, is het in aanmerking nemen
van een vergoeding voor dergelijke impliciete steun als gevolg van het deel
uitmaken van een groep niet arm’s-length.</text:p>
      <text:p text:style-name="ifm_p_mt.3.7mm_ifm">De impliciete steun resulteert in een zogenaamde afgeleide credit rating
voor het inlenende lichaam. Dat is dus een credit rating waarbij rekening
gehouden wordt met het feit dat het lichaam deel uitmaakt van een groep.</text:p>
      <text:p text:style-name="ifm_p_mt.3.7mm_ifm">Bij de bepaling van de mate van impliciete steun uit de groep en het gevolg
daarvan voor de credit rating van dat inlenende lichaam, wordt mede gekeken
naar de rol en positie van het lichaam binnen de groep. Voor lichamen wiens
voortbestaan essentieel is voor de groep, zal de credit rating gelijk zijn aan
de groepsrating of daar zeer dichtbij liggen. Bij gebrek aan voldoende
relevante informatie kunnen par. 10.81 en 10.82 relevant zijn.</text:p>
      <text:h text:style-name="ifm_p_font.italic_mt.5.08mm_page.keep-with-next_ifm" text:outline-level="6">9.1.5<text:s/>De arm’s-length rente</text:h>
      <text:p text:style-name="ifm_p_mt.4.23mm_ifm">De OESO-richtlijnen beschrijven een aantal methoden ter bepaling van de
arm’s-length rente. De voorkeur van de OESO-richtlijnen lijkt uit te gaan naar
de CUP-methode (zie onderdeel C.1.2.1 van hoofdstuk X). Deze methode ziet op
het bepalen van de rente van leningen op basis van beschikbare gegevens ten
aanzien van vergelijkbare transacties met inleners met een vergelijkbare credit
rating.</text:p>
      <text:p text:style-name="ifm_p_mt.3.7mm_ifm">Naast de CUP-methode wordt in de OESO-richtlijnen ook de ‘cost of funds
approach’ beschreven. Dit is een methode waarbij de kosten die de uitlener moet
maken om het uitgeleende geld zelf in te lenen worden verhoogd met een dekking
voor kosten, een risicopremie en een vergoeding voor het benodigde eigen
vermogen.</text:p>
      <text:p text:style-name="ifm_p_mt.3.7mm_ifm">In dit kader is er in de OESO-richtlijnen specifieke aandacht voor gevallen
waarin van ongelieerde partijen wordt ingeleend en het ingeleende bedrag
uiteindelijk via een of meerdere lichamen binnen de groep bij de uiteindelijke
gelieerde inlener terecht komt. Indien dergelijke lichamen slechts een functie
als tussenpersoon (‘agent’ of ‘intermediary function’) uitoefenen, hebben deze
slechts recht op een beloning die bestaat uit een opslag op de kosten van hun
eigen functie (zie hiervoor ook par. 7.34). In par. 9.2 van dit besluit inzake
dienstverleningslichamen wordt hier nader op ingegaan.</text:p>
      <text:p text:style-name="ifm_p_mt.3.7mm_ifm">Een in het kader van een lening in rekening gebrachte rente wordt in de
OESO-richtlijnen aangeduid als een ‘risk-adjusted rate of return’. Deze bestaat
uit de ‘risk-free rate of return’ en een premie als beloning voor het at
arm’s-length aan de financier gealloceerde risico. Voor het bepalen van de
risk-adjusted rate of return zijn par. 1.137 t/m 1.146 relevant.</text:p>
      <text:p text:style-name="ifm_p_mt.3.7mm_ifm">Par. 1.103 bepaalt dat de partij die niet in control is ten aanzien van de
risico’s die gepaard gaan met het investeren in een financieel actief, slechts
recht heeft op een risk-free rate of return. De risk-free rate of return wordt
omschreven als het rendement op een investering waarvan het risico op
tenietgaan nihil is. In de richtlijnen wordt erkend dat een dergelijke
investering niet voorkomt. Daarom wordt, op basis van de bestaande praktijk,
voor de bepaling van de risk-free rate of return doorgaans aangesloten bij de
rente op daarvoor in aanmerking komende staatsobligaties (zie par. 1.128 t/m
1.136).</text:p>
      <text:p text:style-name="ifm_p_mt.3.7mm_ifm">Hoewel de beloning voor de financier beperkt kan zijn tot een risk-free
rate of return, heeft de inlener wél recht op aftrek van de arm’s-length rente.
Het verschil tussen de arm’s-length rente en de risk-free rate of return (de
risicopremie), komt toe aan de partij die in control is ten aanzien van de
risico’s die gepaard gaan met de investering in het financieel actief.
Uitgangspunt is hierbij wel dat de totale rentebate wordt betrokken in een naar
de winst geheven belasting. Hierbij is de in par. 1.5 van dit besluit genoemde
mogelijkheid voor de Belastingdienst om af te wijken van de uitleg in dit
besluit ook relevant.</text:p>
      <text:h text:style-name="ifm_p_font.italic_mt.5.08mm_page.keep-with-next_ifm" text:outline-level="6">9.1.6<text:s/>Nederlandse jurisprudentie</text:h>
      <text:p text:style-name="ifm_p_mt.4.23mm_ifm">De Hoge Raad oordeelde over de vraag of in binnenlandse verhoudingen een
gelieerde geldlening afgewaardeerd kon worden.<text:note text:id="n26" text:note-class="footnote"><text:note-citation text:label="26 ">26</text:note-citation><text:note-body><text:p text:style-name="ifm_p_font.normal_size.6.93pt_mt..5mm_indent.-0.1161in_mleft.0.1161in_ifm">Hoge Raad van 25 november 2011, nr. 08/05323,
ECLI:NL:PHR:2011:BN3442.</text:p></text:note-body></text:note> De Hoge Raad heeft hierbij bepaald dat, als bij een geldlening tussen
gelieerde partijen de rente niet in overeenstemming met het
arm’s-lengthbeginsel is vastgesteld, voor de fiscale winstberekening moet
worden uitgegaan van een rente die wel aan dit beginsel voldoet.</text:p>
      <text:p text:style-name="ifm_p_mt.3.7mm_ifm">Ik ben van mening dat voor de bepaling van die rente als uitgangspunt dient
te worden genomen hetgeen hiervoor is beschreven over de vaststelling van de
arm’s-length rente.</text:p>
      <text:p text:style-name="ifm_p_mt.3.7mm_ifm">Indien de hiervoor door de Hoge Raad beschreven aanpassing van de rente
ertoe leidt dat de lening daarmee in wezen winstdelend wordt, wordt volgens de
Hoge Raad het karakter van dat wat partijen zijn overeengekomen aangetast.
Indien geen winstonafhankelijke rente kan worden bepaald waaronder een
onafhankelijke derde bereid zou zijn geweest onder verder dezelfde voorwaarden
en omstandigheden eenzelfde geldlening te verstrekken aan een inlenend
groepslichaam, veronderstelt de Hoge Raad dat bij die verstrekking door het
uitlenende groepslichaam een debiteurenrisico wordt gelopen dat deze derde niet
zou hebben genomen. Alsdan moet, behoudens bijzondere omstandigheden, ervan
worden uitgegaan dat het uitlenende groepslichaam dit risico heeft aanvaard met
de bedoeling het belang van het met haar gelieerde lichaam in de hoedanigheid
van aandeelhouder dan wel zuster/dochter te dienen. De Hoge Raad noemt dit een
“onzakelijke lening. Een eventueel afwaarderingverlies op een dergelijke lening
kan aldus niet op de (fiscale) winst van de uitlener in aftrek worden
gebracht.</text:p>
      <text:p text:style-name="ifm_p_mt.3.7mm_ifm">Vervolgens dient voor de onzakelijke geldlening de fiscaal in aanmerking te
nemen rente vastgesteld te worden. De Hoge Raad hanteert daartoe een tweetal
voorschriften:</text:p>
      <text:p text:style-name="ifm_p_ifm">(i)  de vuistregel<text:note text:id="n27" text:note-class="footnote"><text:note-citation text:label="27 ">27</text:note-citation><text:note-body><text:p text:style-name="ifm_p_font.normal_size.6.93pt_mt..5mm_indent.-0.1161in_mleft.0.1161in_ifm">HR 25 november 2011, nr. 08/05323, HR 25 november 2011, nr.
08/05323.</text:p></text:note-body></text:note></text:p>
      <text:p text:style-name="ifm_p_ifm">(ii)  de WEV-regel<text:note text:id="n28" text:note-class="footnote"><text:note-citation text:label="28 ">28</text:note-citation><text:note-body><text:p text:style-name="ifm_p_font.normal_size.6.93pt_mt..5mm_indent.-0.1161in_mleft.0.1161in_ifm">HR 15 maart 2013, nr. 11/02248, ECLI:NL:HR:2013:BW6552.</text:p></text:note-body></text:note></text:p>
      <text:p text:style-name="ifm_p_mt.3.7mm_ifm">De laagste geldt als de fiscaal in aanmerking te nemen rente.</text:p>
      <text:h text:style-name="ifm_p_font.italic_mt.3.7mm_page.keep-with-next_ifm" text:outline-level="6">Ad i de vuistregel</text:h>
      <text:p text:style-name="ifm_p_mt.3.7mm_ifm">De rente op de onzakelijke lening wordt gesteld op de rente die het
inlenende groepslichaam zou moeten vergoeden indien zij met een borgstelling
van het uitlenende groepslichaam onder overigens gelijke voorwaarden en
omstandigheden van een derde zou lenen. De aldus bepaalde rente is aftrekbaar
bij het inlenende groepslichaam en belast bij het uitlenende groepslichaam. Het
verschil tussen de daadwerkelijk in rekening gebrachte rente en de op basis van
de kredietwaardigheid van het uitlenende groepslichaam bepaalde rente bevindt
zich in de kapitaalsfeer.</text:p>
      <text:h text:style-name="ifm_p_font.italic_mt.3.7mm_page.keep-with-next_ifm" text:outline-level="6">Ad ii de WEV-regel</text:h>
      <text:p text:style-name="ifm_p_mt.3.7mm_ifm">De toepassing van de WEV-regel is met name aan de orde als de onzakelijke
lening renteloos is dan wel de overeengekomen rente schuldig wordt gebleven. De
fiscaal in aanmerking te nemen rente wordt dan bepaald op de waarde in het
economische verkeer van elke rentetermijn, op het moment waarop deze
vervalt.</text:p>
      <text:p text:style-name="ifm_p_mt.3.7mm_ifm">De toetsing van de zakelijkheid van de geldverstrekking kan zowel op het
moment van verstrekken als gedurende de looptijd plaatsvinden. Deze toetsing
dient tweezijdig, vanuit het perspectief van het uitlenende en het inlenende
lichaam, plaats te vinden. Verwijzend naar dat wat hiervoor is gesteld ten
aanzien van het perspectief van betrokken lichamen zal in een situatie van een
gelieerde uitlener die een lening verstrekt aan het inlenende groepslichaam die
daarna onvoldoende kredietwaardig is ook in de benadering van genoemd arrest
mogelijk sprake zijn van een ‘onzakelijke lening’. Ik ben van mening dat
hetzelfde geldt voor de inlener die als gevolg van de gelieerde intra-group
lening zijn kredietwaardigheid ziet dalen tot een niveau beneden BBB-.</text:p>
      <text:p text:style-name="ifm_p_mt.3.7mm_ifm">De Hoge Raad overweegt dat de hoogte van de rente op een ‘onzakelijke
lening’, een lening met een onzakelijk debiteurenrisico, dient te worden
vastgesteld door uit te gaan van de kredietwaardigheid van het uitlenende
lichaam. De Hoge Raad heeft in zijn arrest geen uitleg gegeven hoe om te gaan
met de kredietwaardigheid van het uitlenende groepslichaam ten opzichte van de
kredietwaardigheid van het inlenende lichaam. In geval van een hogere
kredietwaardigheid van de uitlener ten opzichte van de kredietwaardigheid van
de inlener, zal de rente die het uitlenende groepslichaam zelf in rekening
gebracht zou krijgen gelden als de passende fiscaal in aanmerking te nemen
rente. Indien het uitlenende groepslichaam geen betere kredietwaardigheid heeft
dan het inlenende groepslichaam, oftewel als dit lichaam zelf niet investment
grade is, voegt de fictieve borgstelling in principe niets toe. In dat geval
kan in ieder geval niet meer dan de risicovrije rente op de geldlening in
aanmerking worden genomen.</text:p>
      <text:h text:style-name="ifm_p_font.bold-italic_mt.5.08mm_page.keep-with-next_ifm" text:outline-level="5">9.2<text:s/>Dienstverleningslichamen</text:h>
      <text:h text:style-name="ifm_p_font.italic_mt.5.08mm_page.keep-with-next_ifm" text:outline-level="6">9.2.1<text:s/>Financiële dienstverleningsactiviteiten binnen de groep</text:h>
      <text:p text:style-name="ifm_p_mt.4.23mm_ifm">Een bijzondere vorm van financiële dienstverlening die binnen de groep
voorkomt, betreft transacties aangegaan door belastingplichtigen waarbij de
daarmee gepaard gaande werkzaamheden hoofdzakelijk bestaan uit het rechtens dan
wel in feite direct of indirect ontvangen en betalen van rente, royalty’s,
huur- of leasetermijnen, onder welke naam en in welke vorm dan ook. Lichamen
waarin deze activiteiten hoofdzakelijk plaatsvinden worden in dit besluit
dienstverleningslichamen (DVL’s) genoemd.<text:note text:id="n29" text:note-class="footnote"><text:note-citation text:label="29 ">29</text:note-citation><text:note-body><text:p text:style-name="ifm_p_font.normal_size.6.93pt_mt..5mm_indent.-0.1161in_mleft.0.1161in_ifm">Deze paragraaf ziet voornamelijk op financiële DVL’s, maar de
benadering is ook op andere DVL’s van toepassing.</text:p></text:note-body></text:note> Deze paragraaf ziet op transacties van DVL’s met gelieerde lichamen,
inclusief garantstellingen en transacties onder garantstellingen.</text:p>
      <text:p text:style-name="ifm_p_mt.3.7mm_ifm">DVL’s kenmerken zich door dienstverleningsactiviteiten waarbij er vaak een
nauwe relatie is tussen de inkomende en de uitgaande geldstroom. Dergelijke
DVL’s zullen doorgaans routinematige activiteiten uitoefenen. In sommige
gevallen kunnen DVL’s echter ook activiteiten verrichten die het lopen van
krediet- en marktrisico’s rechtvaardigen.</text:p>
      <text:p text:style-name="ifm_p_mt.3.7mm_ifm">Op grond van het arm’s-lengthbeginsel dient de beloning van de DVL getoetst
te worden aan de hand van de functies, activiteiten en risico’s van de DVL.
Voor het bepalen van de arm’s-length beloning van een DVL wordt aangesloten bij
hoofdstuk X. Hierin wordt onder andere ingegaan op de gevolgen die de
risicoallocatie heeft voor de bepaling van de arm’s-length prijs van de te
beoordelen transactie(s). Voor de allocatie van risico’s aan een DVL is het
vereist dat de DVL voldoende control uitoefent over deze risico’s en voldoende
financial capacity heeft om de eventuele negatieve gevolgen van de gelopen
risico’s te kunnen dragen.</text:p>
      <text:p text:style-name="ifm_p_mt.3.7mm_ifm">De risico’s die kunnen voortvloeien uit de financiële transacties bestaan
met name uit kredietrisico’s (debiteuren- en valutarisico’s), marktrisico’s en
operationele risico’s. In relatie tot DVL’s kan het arm’s-length dragen van de
kredietrisico’s (debiteuren- en valutarisico’s) die een sterke relatie hebben
met de geldstromen, een rechtvaardiging zijn voor een beloning gerelateerd aan
de hoofdsom. Het uitsluitend lopen van operationele risico’s (voortvloeiend uit
ondersteunende activiteiten die de DVL verricht) zal niet leiden tot de
allocatie van kredietrisico’s aan de DVL.</text:p>
      <text:p text:style-name="ifm_p_mt.3.7mm_ifm">In de gevallen waarin de DVL onvoldoende control en/of financial capacity
heeft, moet het risico gealloceerd worden aan de partij die wel voldoende
control over dit risico uitoefent en voldoende financial capacity heeft (zie
par. 1.98 en par. 10.25).</text:p>
      <text:p text:style-name="ifm_p_mt.3.7mm_ifm">In dit besluit wordt voor de beoordeling van het verrekenprijssysteem van
een DVL onderscheid gemaakt in drie verschillende situaties:</text:p>
      <text:p text:style-name="ifm_p_ifm">(i)  De DVL heeft de volledige control over de kredietrisico’s en heeft de
daarvoor benodigde financial capacity;</text:p>
      <text:p text:style-name="ifm_p_ifm">(ii)  De DVL heeft geen control over de kredietrisico’s en/of onvoldoende
financial capacity; en</text:p>
      <text:p text:style-name="ifm_p_ifm">(iii)  De DVL heeft gedeelde control over de kredietrisico’s en heeft de daarvoor
benodigde financial capacity.</text:p>
      <text:h text:style-name="ifm_p_font.italic_mt.3.7mm_page.keep-with-next_ifm" text:outline-level="6">Ad i De DVL heeft de volledige control over de kredietrisico’s en
heeft de daarvoor benodigde financial capacity</text:h>
      <text:p text:style-name="ifm_p_mt.3.7mm_ifm">Nadat is vastgesteld dat de DVL volledige control uitoefent over de
kredietrisico’s, dient beoordeeld te worden of de DVL voldoende financial
capacity heeft om de gevolgen van de gelopen risico’s te kunnen dragen. Daarbij
moet rekening worden gehouden met de vraag of en in hoeverre de DVL zelfstandig
(zonder garanties van gelieerde lichamen) in staat zou zijn om vreemd vermogen
van een ongelieerde partij aan te trekken (par. 1.64). Op basis van par. 10.161
dient een financiering die alleen onder garantsteling van een gelieerd lichaam
door de DVL kan worden aangetrokken te worden aangemerkt als een
kapitaalstorting in de DVL. Een dergelijke kwalificatie als eigen vermogen
leidt op grond van par. 1.64 echter niet tot vergroting van de financial
capacity van de DVL.<text:note text:id="n30" text:note-class="footnote"><text:note-citation text:label="30 ">30</text:note-citation><text:note-body><text:p text:style-name="ifm_p_font.normal_size.6.93pt_mt..5mm_indent.-0.1161in_mleft.0.1161in_ifm">In par. 10.161 wordt gesteld dat indien en voor zover lichamen niet
zonder garantie van een gelieerd lichaam kunnen lenen, deze leningen moeten
worden gezien als leningen aan de garantiegever die het geld daarna als eigen
vermogen (al dan niet via de moeder) stort in de DVL.</text:p></text:note-body></text:note></text:p>
      <text:p text:style-name="ifm_p_mt.3.7mm_ifm">De jurisprudentie van de Hoge Raad hanteert andere specifieke criteria voor
de kwalificatie van een lening als eigen vermogen. Hier is mogelijk sprake van
een spanningsveld tussen de OESO-richtlijnen en de Nederlandse jurisprudentie.
Indien een belastingplichtige zekerheid vooraf vraagt over de toepassing van
het arm’s-lengthbeginsel, zullen de OESO-richtlijnen als uitgangspunt worden
genomen. De reden hiervan is gelegen in het feit dat unilateraal gegeven
zekerheid vooraf ook internationaal verdedigbaar moet zijn.</text:p>
      <text:p text:style-name="ifm_p_mt.3.7mm_ifm">Indien de DVL volledige control en de benodigde financial capacity heeft,
moet een passend rentepercentage worden bepaald op basis van een
vergelijkbaarheidsstudie. Dit moet plaatsvinden per individuele inkomende en
uitgaande gelieerde transactie en in samenhang met de totale
financieringspositie van de DVL. Het gaat bij de vergelijkbaarheidsstudie om de
vergelijkbaarheid van de voorwaarden van de gelieerde transactie met de
voorwaarden van vergelijkbare ongelieerde transacties. Voor intercompany
leningen zal de CUP-methode het meest logische aanknopingspunt vormen voor het
vinden van een arm’s-length beloning per transactie.</text:p>
      <text:h text:style-name="ifm_p_font.italic_mt.3.7mm_page.keep-with-next_ifm" text:outline-level="6">Ad ii De DVL heeft geen control over de kredietrisico’s en/of
onvoldoende financial capacity</text:h>
      <text:p text:style-name="ifm_p_mt.3.7mm_ifm">Als de control over de kredietrisico’s niet bij de DVL ligt en/of de DVL
onvoldoende financial capacity heeft om de kredietrisico’s te kunnen dragen,
kunnen deze risico’s niet arm’s-length aan de DVL worden gealloceerd. Een
beloning gerelateerd aan de omvang van de geldstromen is dan ook niet at
arm’s-length. Bij het ontbreken van control over het kredietrisico en/of
voldoende financial capacity om de kredietrisico’s te kunnen dragen, ligt een
beloning gerelateerd aan de eigen operationele kosten van de DVL meer voor de
hand.<text:note text:id="n31" text:note-class="footnote"><text:note-citation text:label="31 ">31</text:note-citation><text:note-body><text:p text:style-name="ifm_p_font.normal_size.6.93pt_mt..5mm_indent.-0.1161in_mleft.0.1161in_ifm">De kostengrondslag wordt bepaald met inachtneming van par.
10.100.</text:p></text:note-body></text:note> Mogelijk loopt de DVL namelijk wel een operationeel risico in relatie
tot de uitvoering van de eigen activiteiten. Deze risico’s zijn doorgaans niet
materieel in vergelijking tot de kredietrisico’s.</text:p>
      <text:h text:style-name="ifm_p_font.italic_mt.3.7mm_page.keep-with-next_ifm" text:outline-level="6">Ad iii De DVL heeft gedeelde control over de kredietrisico’s en
heeft de daarvoor benodigde financial capacity</text:h>
      <text:p text:style-name="ifm_p_mt.3.7mm_ifm">Als zowel de DVL als het hoofdkantoor (of een ander gelieerd lichaam) over
de kredietrisico’s control-activiteiten uitoefenen zoals beschreven in par.
1.65 (dus niet alleen ‘wider policy setting’ zoals beschreven in par. 1.76), is
sprake van gedeelde control. Er is in deze situatie sprake van
control-activiteiten in zowel kwantitatieve als kwalitatieve zin. De DVL moet
in beide opzichten een bepaalde omvang van de activiteiten uitoefenen voordat
sprake is van voldoende control om (een deel van) de betreffende risico’s aan
de DVL te alloceren.</text:p>
      <text:p text:style-name="ifm_p_mt.3.7mm_ifm">In de specifieke context van deze bijzondere vorm van financiële
dienstverlening ligt het niet in de lijn der verwachting dat het bij
vergelijkbare ongelieerde transacties onder vergelijkbare omstandigheden veel
zal voorkomen dat het door de DVL gedragen risico contractueel wordt beperkt
zonder dat daarbij rekening gehouden wordt met de relatieve mate waarin de
partijen control uitoefenen over de relevante risico’s.</text:p>
      <text:p text:style-name="ifm_p_mt.3.7mm_ifm">Indien een risico zich daadwerkelijk voordoet, lijkt het passend de
gevolgen pro rata te verdelen tussen de lichamen afhankelijk van de relatieve
omvang van de control die ze hebben in relatie tot de relevante transacties en
de daarbij horende risico’s. Gelet op de aard en omvang van de
control-activiteiten in relatie tot dergelijke financiële
dienstverleningsactiviteiten ga ik ervan uit dat gedeelde control binnen
groepsverband zelden zal voorkomen.</text:p>
      <text:p text:style-name="ifm_p_mt.3.7mm_ifm">Ten aanzien van de financial capacity en de arm’s-length beloning gelden
dezelfde opmerkingen als gemaakt in de eerste alinea bij Ad i (de DVL heeft de
volledige control over de risico’s en heeft de daarvoor benodigde financial
capacity).</text:p>
      <text:p text:style-name="ifm_p_mt.3.7mm_ifm">In situaties waarin sprake is van gedeelde control over de kredietrisico’s
en de benodigde financial capacity, dient een passende beloning te worden
vastgesteld aan de hand van de feiten en omstandigheden van het geval.</text:p>
      <text:p text:style-name="ifm_p_ifm">Bij de vaststelling van de arm’s-length beloning dient rekening gehouden te
worden met de andere partij binnen de groep die control-activiteiten uitoefent
en die eveneens arm’s-length beloond dient te worden.</text:p>
      <text:h text:style-name="ifm_p_font.italic_mt.5.08mm_page.keep-with-next_ifm" text:outline-level="6">9.2.2<text:s/>Voorbeelden</text:h>
      <text:p text:style-name="ifm_p_mt.4.23mm_ifm">Onderstaande voorbeelden gaan uit van de situatie waarbij BV X onderdeel
uitmaakt van een internationaal opererende groep. BV X trekt financiering aan
van ongelieerde partijen en verstrekt financiering aan gelieerde lichamen in
het buitenland.<text:note text:id="n32" text:note-class="footnote"><text:note-citation text:label="32 ">32</text:note-citation><text:note-body><text:p text:style-name="ifm_p_font.normal_size.6.93pt_mt..5mm_indent.-0.1161in_mleft.0.1161in_ifm">De financiering is niet afkomstig uit een laagbelastend land en er
wordt geen financiering verstrekt aan een laagbelastend land. Eventuele
toepassing van de 30% EBITDA-regeling is hier buiten beschouwing
gelaten.</text:p></text:note-body></text:note> Alle financiële stromen lopen over de boeken van BV X. De
treasury-afdeling van de groep bestaat uit vijftig werknemers.</text:p>
      <text:h text:style-name="ifm_p_font.roman_mt.3.7mm_page.keep-with-next_ifm" text:outline-level="6">P. Voorbeeld volledige control</text:h>
      <text:p text:style-name="ifm_p_mt.3.7mm_ifm">De volledige treasury-afdeling van de groep is in dienst bij BV X en
werkzaam in Nederland. Deze treasury-afdeling oefent control uit over de
kredietrisico’s en BV X heeft voldoende financial capacity om het kredietrisico
te dragen.</text:p>
      <text:p text:style-name="ifm_p_mt.3.7mm_ifm"><text:span text:style-name="ifm_span_font.bold_ifm">Conclusie:</text:span> De relevante functies om control uit
te oefenen over de kredietrisico’s bevinden zich in Nederland en BV X heeft
voldoende financial capacity om de gevolgen van het kredietrisico te dragen. BV
X draagt daarom het kredietrisico. Per transactie dient een passende beloning
te worden bepaald. Dit kan bijvoorbeeld aan de hand van een CUP.</text:p>
      <text:h text:style-name="ifm_p_font.roman_mt.3.7mm_page.keep-with-next_ifm" text:outline-level="6">Q. Voorbeeld geen control</text:h>
      <text:p text:style-name="ifm_p_mt.3.7mm_ifm">Een veertigtal werknemers van de treasury-afdeling is in dienst bij BV X en
werkzaam in Nederland. Deze werknemers houden zich met name bezig met
ondersteunende en uitvoerende activiteiten. De overige tien werknemers (CFO of
hoofd treasury<text:note text:id="n33" text:note-class="footnote"><text:note-citation text:label="33 ">33</text:note-citation><text:note-body><text:p text:style-name="ifm_p_font.normal_size.6.93pt_mt..5mm_indent.-0.1161in_mleft.0.1161in_ifm">De aard van de activiteiten is hierbij meer doorslaggevend dan de
functietitel.</text:p></text:note-body></text:note> en de laag direct daaronder) zijn in dienst van een gelieerd lichaam in
het buitenland en daar werkzaam.</text:p>
      <text:p text:style-name="ifm_p_mt.3.7mm_ifm"><text:span text:style-name="ifm_span_font.bold_ifm">Conclusie:</text:span> De relevante functies om control uit
te oefenen over de kredietrisico’s bevinden zich niet in Nederland. De in
Nederland aanwezige functionaliteit beperkt zich tot ondersteunende en
uitvoerende activiteiten. Een beloning op basis van de kosten van de
ondersteunende en uitvoerende activiteiten is passend (ongeacht de
beantwoording van de vraag of BV X voldoende financial capacity heeft om de
risico’s te dragen).</text:p>
      <text:p text:style-name="ifm_p_mt.3.7mm_ifm">Een beloningsmethodiek waarbij de kosten en opbrengsten (rente) die
gerelateerd zijn aan de leningen, deel uitmaken van de grondslag van de in
Nederland belastbare winst, is niet passend.</text:p>
      <text:h text:style-name="ifm_p_font.roman_mt.3.7mm_page.keep-with-next_ifm" text:outline-level="6">R. Voorbeeld gedeelde control</text:h>
      <text:p text:style-name="ifm_p_mt.3.7mm_ifm">Van de vijftig medewerkers van de treasury, zijn er 45 in dienst bij BV X
en werkzaam in Nederland. Binnen deze groep houden veertig werknemers zich met
name bezig met ondersteunende en uitvoerende activiteiten. De overige vijf
werknemers zijn mede in control ten aanzien van de risico’s die gepaard gaan
met het financieren van gelieerde lichamen. De resterende vijf werknemers van
de treasury-afdeling zijn werkzaam in een ander gelieerd lichaam in het
buitenland en zijn samen met de eerdergenoemde vijf werknemers in Nederland in
control ten aanzien van de risico’s die gepaard gaan met het financieren van
gelieerde lichamen. Beide lichamen oefenen control uit over de kredietrisico’s
zoals beschreven in par. 1.65 (er is dus niet alleen sprake van wider policy
setting) en hebben de financial capacity om de kredietrisico’s te dragen.</text:p>
      <text:p text:style-name="ifm_p_mt.3.7mm_ifm"><text:span text:style-name="ifm_span_font.bold_ifm">Conclusie:</text:span> De relevante functies om control uit
te oefenen over de kredietrisico’s bevinden zich gedeeltelijk in Nederland en
gedeeltelijk in het buitenland. Hier is een allocatie van de risico’s als
gevolg van de aanwezigheid van de control-functies bij BV X en het gelieerde
buitenlandse lichaam passend. Indien bij zo’n verdeling een risico
daadwerkelijk tot uiting komt, dienen de gevolgen daarvan naar rato te worden
gealloceerd tussen BV X en het gelieerde buitenlandse lichaam aan de hand van
die risicoallocatie.</text:p>
      <text:p text:style-name="ifm_p_mt.3.7mm_ifm">In bovenstaande situatie dient een passende beloning te worden vastgesteld
aan de hand van de feiten en omstandigheden. Bij de vaststelling van de
arm’s-length beloning dient rekening gehouden te worden met de andere partij
binnen de groep die control-activiteiten uitoefent en die eveneens arm’s-length
beloond dient te worden.</text:p>
      <text:p text:style-name="ifm_p_mt.3.7mm_ifm">De beloning voor de ondersteunende en uitvoerende activiteiten van BV X
dient op vergelijkbare wijze te worden vastgesteld als bij voorbeeld Q
hierboven.</text:p>
      <text:h text:style-name="ifm_p_font.bold-italic_mt.5.08mm_page.keep-with-next_ifm" text:outline-level="5">9.3<text:s/>Cash pooling</text:h>
      <text:h text:style-name="ifm_p_font.italic_mt.5.08mm_page.keep-with-next_ifm" text:outline-level="6">9.3.1<text:s/>Karakterisering van de transactie</text:h>
      <text:p text:style-name="ifm_p_mt.4.23mm_ifm">In een groep hebben lichamen doorgaans kortlopende vorderingen en schulden
bij ongelieerde financiële instellingen. Er kan een voordeel te behalen zijn
voor de groep als geheel indien zij deze vorderingen en schulden binnen het
concern ‘poolen’ in de vorm van een ‘cash pool’ waarin verschillende gelieerde
partijen als cash pool participanten kortlopende vorderingen kunnen stallen of
kortlopende schulden kunnen aangaan. De gelieerde coördinator van de cash pool
wordt wel de ‘cash pool leader’ genoemd. Twee verschijningsvormen die veel
voorkomen zijn ‘zero balancing cash pooling’ en ‘notional cash pooling’.</text:p>
      <text:p text:style-name="ifm_p_mt.3.7mm_ifm">In het karakteriseringsproces van een cash pool transactie dient onder
andere te worden gelet op het door een individuele participant hebben van
wisselende debet- en creditposities in de cash pool. In de situatie waarin een
of meerdere cash pool participanten voor langere tijd een debet- dan wel
creditpositie in de pool aanhouden, is het noodzakelijk om na te gaan of sprake
is van een andersoortige transactie, zoals een depot met een langere termijn of
een lening. Dit zal tot gevolg hebben dat op basis van het arm’s-lengthbeginsel
een andere beloning in vergelijking met de beloning bij een kortdurende positie
van de participant in de cash pool passend is.</text:p>
      <text:h text:style-name="ifm_p_font.italic_mt.5.08mm_page.keep-with-next_ifm" text:outline-level="6">9.3.2<text:s/>Voordelen als gevolg van de cash pool</text:h>
      <text:p text:style-name="ifm_p_mt.4.23mm_ifm">Groepsonderdelen worden alleen geacht aan een cash pool deel te nemen als
dit niet tot een nadeliger resultaat leidt dan een andere optie. Ook hier dient
dus rekening te worden gehouden met de options realistically available van de
cash pool participanten. Het voordeel van deelname aan een cash pool hoeft niet
alleen te bestaan uit een voordelige rente. Te denken valt ook aan een
beperktere noodzaak om externe leningen aan te trekken, minder administratie en
een efficiënter beheer van de liquiditeitspositie.</text:p>
      <text:p text:style-name="ifm_p_mt.3.7mm_ifm">Besparingen en andere voordelen als gevolg van deelname aan de cash pool
kunnen het gevolg zijn van groepssynergiën die voortvloeien uit een
structurering binnen de groep die ten doel heeft deze voordelen te
verwezenlijken (een zogenaamde ‘deliberate concerted group action’). In een
dergelijk geval zullen de synergievoordelen overeenkomstig hetgeen is
beschreven in sectie D.8 van hoofdstuk I onder de participanten aan de cash
pool moeten worden verdeeld.</text:p>
      <text:p text:style-name="ifm_p_mt.3.7mm_ifm">De verdeling van deze voordelen dient plaats te vinden via de vaststelling
van de arm’s-length rente over de debet en credit posities van de participanten
in de cash pool, rekening houdend met een passende beloning voor de cash pool
leader.<text:note text:id="n34" text:note-class="footnote"><text:note-citation text:label="34 ">34</text:note-citation><text:note-body><text:p text:style-name="ifm_p_font.normal_size.6.93pt_mt..5mm_indent.-0.1161in_mleft.0.1161in_ifm">Zie par. 10.143.</text:p></text:note-body></text:note> De cash pool leader bij notional cash pooling zal gezien de beperkte
functionaliteit minder waarde toevoegen dan de cash pool leader bij zero
balancing. Dit zal zijn weerslag vinden in de beloning.</text:p>
      <text:h text:style-name="ifm_p_font.italic_mt.5.08mm_page.keep-with-next_ifm" text:outline-level="6">9.3.3<text:s/>Garanties over en weer binnen de cash pool</text:h>
      <text:p text:style-name="ifm_p_mt.4.23mm_ifm">De OESO-richtlijnen besteden naast de garantie van de moeder ook aandacht
aan de mogelijke ‘cross-guarantees’ binnen de cash pool overeenkomst waarbij de
participanten zich over en weer voor elkaar garant stellen. In onderdeel
C.2.3.3 van hoofdstuk X wordt vastgesteld dat de individuele participanten
doorgaans geen invloed hebben op wie aan de cash pool deelneemt en hoe hoog de
bedragen zijn waarvoor ze mogelijk garant staan. Daarnaast zullen de cash pool
participanten niet over relevante informatie beschikken over de andere
participanten voor wie ze garant staan. In zijn algemeenheid is bij
cross-guarantees geen garantie fee tussen de partijen verschuldigd. De
ondersteuning van een participant bij het in gebreke blijven van één of
meerdere participanten dient als een handeling in de kapitaalsfeer te worden
beschouwd die geen effect heeft op de belastbare winst van de betreffende
participanten.</text:p>
      <text:h text:style-name="ifm_p_font.bold-italic_mt.5.08mm_page.keep-with-next_ifm" text:outline-level="5">9.4<text:s/>Garanties</text:h>
      <text:h text:style-name="ifm_p_font.italic_mt.5.08mm_page.keep-with-next_ifm" text:outline-level="6">9.4.1<text:s/>Karakterisering van de transactie</text:h>
      <text:p text:style-name="ifm_p_mt.4.23mm_ifm">Het afgeven van een garantie voor schulden van een ongelieerde partij zal,
zeker zonder het bedingen van een hoge mate van zekerheid, niet snel voorkomen.
Bij het verstrekken van een garantie aan een gelieerd lichaam dient daarom
onderzocht te worden of er toch zakelijke voorwaarden kunnen worden gevonden
waaronder commercieel rationeel handelende ongelieerde partijen bereid zouden
zijn een dergelijke transactie aan te gaan.</text:p>
      <text:p text:style-name="ifm_p_mt.3.7mm_ifm">De zakelijkheid van een garantstelling door een gelieerd lichaam zal niet
alleen beoordeeld dienen te worden vanuit het perspectief van het lichaam dat
de garantstelling afgeeft, maar ook vanuit het perspectief van het lichaam ten
behoeve waarvan de garantie wordt afgegeven. Onderdeel daarvan is de
vaststelling of de inlener een voordeel geniet als gevolg van de garantie,
waarbij rekening dient te worden gehouden met het effect van een reeds
aanwezige impliciete steun.</text:p>
      <text:p text:style-name="ifm_p_mt.3.7mm_ifm">Een voordeel voor de inlener van een garantie kan zijn dat deze onder
betere voorwaarden kan lenen dan zonder de garantie. In feite leent de inlener
dan op basis van de credit rating van de garantieverstrekker. Als dit tot
lagere kosten voor de inlener leidt, zal deze bereid zijn om voor de
garantstelling een vergoeding te betalen (de garantie fee). Daarbij moeten de
kosten van het inlenen met een garantie worden afgezet tegen de kosten zonder
een expliciete garantie, maar met inachtneming van de impliciete steun.</text:p>
      <text:p text:style-name="ifm_p_mt.3.7mm_ifm">Een ander voordeel kan zijn dat de inlener in staat is om met een garantie
meer geld in te lenen dan zonder een garantie. De garantie ondersteunt dan niet
alleen de credit rating, waardoor een lagere rente in rekening wordt gebracht,
maar vergroot ook de inleencapaciteit.</text:p>
      <text:p text:style-name="ifm_p_mt.3.7mm_ifm">De OESO-richtlijnen (in het bijzonder par. 10.161) schrijven voor dat het
extra deel van de lening aan de garantienemer (dat door de garantie mogelijk is
geworden) als een lening aan de garantiegever moet worden aangemerkt. Dit wordt
gevolgd door een kapitaalstorting door de garantiegever in de garantienemer.
Voor dit extra deel kan geen garantie fee in rekening worden gebracht. Slechts
voor het deel van de lening dat kwalificeert als lening aan de garantienemer,
kan mogelijk een arm’s-length garantie fee in aanmerking worden genomen.<text:note text:id="n35" text:note-class="footnote"><text:note-citation text:label="35 ">35</text:note-citation><text:note-body><text:p text:style-name="ifm_p_font.normal_size.6.93pt_mt..5mm_indent.-0.1161in_mleft.0.1161in_ifm">Het is nog onzeker of de hier beschreven karakterisering van het extra
deel van de lening aan de garantienemer, gelet op geldende jurisprudentie in de
context van de Wet Vpb 1969, door de rechter zal worden gevolgd.</text:p></text:note-body></text:note></text:p>
      <text:p text:style-name="ifm_p_mt.3.7mm_ifm">De huidige OESO-richtlijnen schrijven voor dat een garantstelling voor een
concernvennootschap die niet in staat is om zelfstandig, zonder deze garantie,
een lening of een deel daarvan op de kapitaalmarkt aan te trekken, in beginsel
voor het deel dat niet zelfstandig zou kunnen worden aangetrokken plaats vindt
in de aandeelhouderssfeer. Er is dan voor dat deel geen sprake van een
concerndienst waarvoor een vergoeding aan de garantienemer in rekening gebracht
dient te worden. Indien de garantie door de leningverstrekker bij de
garantiegever wordt ingeroepen, zal deze eerst worden toegerekend aan het deel
van de lening dat niet zelfstandig kon worden aangetrokken, en leiden de
gevolgen hiervan gelet op het bovenstaande niet tot een fiscale last.</text:p>
      <text:h text:style-name="ifm_p_font.italic_mt.5.08mm_page.keep-with-next_ifm" text:outline-level="6">9.4.2<text:s/>De arm’s-length garantie fee</text:h>
      <text:p text:style-name="ifm_p_mt.4.23mm_ifm">Indien er in het kader van de garantstelling sprake is van een dienst, kan
de garantie fee voor fiscale doeleinden in principe niet hoger zijn dan het
voordeel dat de partij die de dienst ontvangt als gevolg van de garantie
geniet.</text:p>
      <text:p text:style-name="ifm_p_mt.3.7mm_ifm">De OESO-richtlijnen beschrijven een vijftal methodes waarmee de garantie
fee kan worden bepaald. Indien de daartoe behorende CUP-methode niet kan worden
toegepast, heeft het de voorkeur om de garantie fee te bepalen op basis van de
hieronder beschreven benadering (ook wel aangeduid als ‘yield approach’).</text:p>
      <text:p text:style-name="ifm_p_mt.3.7mm_ifm">Bij wijze van voorbeeld kan het zijn dat de kapitaalmarkt in een bepaalde
situatie de volgende rentepercentages hanteert:</text:p>
      <table:table table:style-name="ifm_table_pgwide.1_mt.3.7mm_ifm">
        <table:table-column table:style-name="table2.tg1.col1"/>
        <table:table-column table:style-name="table2.tg1.col2"/>
        <table:table-row>
          <table:table-cell table:style-name="table.cell.top">
            <text:p text:style-name="text.cell.7.left">– Op basis van de standalone rating: </text:p>
          </table:table-cell>
          <table:table-cell table:style-name="table.cell.top.pleft.pright">
            <text:p text:style-name="text.cell.7.left">6%</text:p>
          </table:table-cell>
        </table:table-row>
        <table:table-row>
          <table:table-cell table:style-name="table.cell.top">
            <text:p text:style-name="text.cell.7.left">– Op basis van de afgeleide rating:</text:p>
          </table:table-cell>
          <table:table-cell table:style-name="table.cell.top.pleft.pright">
            <text:p text:style-name="text.cell.7.left">tussen 4% en 6%</text:p>
          </table:table-cell>
        </table:table-row>
        <table:table-row>
          <table:table-cell table:style-name="table.cell.top">
            <text:p text:style-name="text.cell.7.left">– Op basis van de groepsrating:</text:p>
          </table:table-cell>
          <table:table-cell table:style-name="table.cell.top.pleft.pright">
            <text:p text:style-name="text.cell.7.left">4%</text:p>
          </table:table-cell>
        </table:table-row>
      </table:table>
      <text:p text:style-name="ifm_p_mt.3.7mm_ifm">In deze situatie zou de garantie fee op basis van de yield approach niet
hoger kunnen zijn dan het verschil tussen het rentepercentage dat aansluit bij
de afgeleide rating (zie par. 9.1 van dit besluit) en het rentepercentage dat
aansluit bij de groepsrating. Dat is het maximale voordeel dat de garantienemer
zou kunnen behalen met de expliciete garantie.</text:p>
      <text:p text:style-name="ifm_p_mt.3.7mm_ifm">Bij de bepaling van de mate van impliciete steun en het gevolg daarvan voor
de afgeleide credit rating van het lichaam wordt mede gekeken naar de rol en
positie van het lichaam binnen de groep. De afgeleide rating zal zich bevinden
tussen de standalone rating van het groepslichaam en de groepsrating.</text:p>
      <text:p text:style-name="ifm_p_mt.3.7mm_ifm">Indien het in een individueel geval niet mogelijk is om een specifieke
arm’s-length garantie fee te bepalen, keur ik goed dat de garantie fee wordt
bepaald op de helft van het door de garantienemer genoten voordeel.</text:p>
      <text:h text:style-name="ifm_p_font.italic_mt.5.08mm_page.keep-with-next_ifm" text:outline-level="6">9.4.3<text:s/>Garanties over en weer binnen de groep</text:h>
      <text:p text:style-name="ifm_p_mt.4.23mm_ifm">Net als bij cash pooling wordt bij garanties in onderdeel D.1.2 van
hoofdstuk X aandacht geschonken aan de effecten van cross-guarantees, waarbij
groepsonderdelen over en weer garant staan voor elkaars verplichtingen. De
OESO-richtlijnen constateren dat het moeilijk, zo niet onmogelijk, is om per
individuele garantstelling tussen twee groepsonderdelen de waarde en effecten
van die garantstelling vast te stellen, terwijl tegelijkertijd ook andere
groepsonderdelen voor hetzelfde risico garant staan.</text:p>
      <text:p text:style-name="ifm_p_mt.3.7mm_ifm">Een analyse van feiten en omstandigheden leidt dan doorgaans tot de
conclusie dat het voordeel van een dergelijke cross-guarantee niet uitgaat
boven het voordeel als gevolg van passieve associatie en het onderdeel uitmaken
van een groep (impliciete steun). In een dergelijk geval is geen garantie fee
verschuldigd en vindt de ondersteuning als gevolg van de gegeven garantie bij
het in gebreke blijven van één of meerdere deelnemers plaats in de
kapitaalsfeer en heeft deze geen gevolgen voor de belastbare winst.</text:p>
      <text:p text:style-name="ifm_p_mt.3.7mm_ifm">Naast het bovenstaande is in dit kader ook een arrest van de Hoge Raad van
belang.<text:note text:id="n36" text:note-class="footnote"><text:note-citation text:label="36 ">36</text:note-citation><text:note-body><text:p text:style-name="ifm_p_font.normal_size.6.93pt_mt..5mm_indent.-0.1161in_mleft.0.1161in_ifm">Hoge Raad 1 maart 2013, nr. 11/01985,
ECLI:NL:HR:2013:BW6520.</text:p></text:note-body></text:note> Hierin is bepaald dat bij een garantstelling onder een zogenaamde
paraplu-kredietfaciliteit het aanvaarden door een lichaam van hoofdelijke
aansprakelijkheid voor alle schulden van andere lichamen die deelnemen aan het
kredietarrangement zijn oorzaak vindt in de vennootschapsrechtelijke
betrekkingen tussen dat lichaam en die andere lichamen. Het handelen van de
lichamen wordt in dat geval geregeerd door het groepsbelang. De lichamen
aanvaarden daarbij een aansprakelijkheid die groter is dan de aansprakelijkheid
die bestaat bij het zelfstandig aantrekken van vreemd vermogen.</text:p>
      <text:p text:style-name="ifm_p_mt.3.7mm_ifm">Een vergelijkbare hoofdelijke aansprakelijkheid zal niet snel tussen
ongelieerde partijen worden aangetroffen. Het zal zelden mogelijk zijn een
arm’s-length vergoeding voor de onderlinge garantstelling van de verschillende
gelieerde partijen vast te stellen. De gevolgen van de hoofdelijke
aansprakelijkheid bevinden zich in die gevallen in de kapitaalsfeer.</text:p>
      <text:h text:style-name="ifm_p_font.bold-italic_mt.5.08mm_page.keep-with-next_ifm" text:outline-level="5">9.5<text:s/>Captives</text:h>
      <text:h text:style-name="ifm_p_font.italic_mt.5.08mm_page.keep-with-next_ifm" text:outline-level="6">9.5.1<text:s/>Karakterisering van de transactie</text:h>
      <text:p text:style-name="ifm_p_mt.4.23mm_ifm">Binnen groepsverband komen er lichamen voor die contractueel optreden als
interne (her)verzekeraars. Deze worden hierna captives genoemd.</text:p>
      <text:p text:style-name="ifm_p_mt.3.7mm_ifm">Om in het kader van het karakteriseringsproces van deze transacties te
beoordelen of feitelijk sprake is van verzekeringstransacties door de captives,
zijn de volgende vragen in relatie tot deze captives van belang:</text:p>
      <text:p text:style-name="ifm_p_ifm">–  Is er sprake van diversificatie en pooling in de captives?</text:p>
      <text:p text:style-name="ifm_p_ifm">–  Is de economische vermogenspositie van de groepsonderdelen verbeterd als
gevolg van de diversificatie?</text:p>
      <text:p text:style-name="ifm_p_ifm">–  Is de captive als gereguleerd lichaam onderworpen aan regels met betrekking
tot het feitelijk aangaan van risico’s en het daarbij vereiste kapitaal?</text:p>
      <text:p text:style-name="ifm_p_ifm">–  Zou het verzekerde risico ook buiten de groep verzekerbaar zijn?</text:p>
      <text:p text:style-name="ifm_p_ifm">–  Heeft de captive de vereiste deskundigheid en ervaring in relatie tot de
verzekeringsactiviteit en het beleggen van de ontvangen premies?</text:p>
      <text:p text:style-name="ifm_p_ifm">–  Is er een reële mogelijkheid dat de captive verliezen lijdt?</text:p>
      <text:p text:style-name="ifm_p_mt.3.7mm_ifm">Om tot de conclusie te komen dat er feitelijk sprake is van daadwerkelijke
verzekeringstransacties dienen in principe alle bovenstaande vragen bevestigend
beantwoord te worden.</text:p>
      <text:p text:style-name="ifm_p_mt.3.7mm_ifm">Ten aanzien van de diversificatie dient in aanmerking te worden genomen dat
er bij een captive over het algemeen sprake is van een lagere graad van
diversificatie dan bij een externe verzekeraar die vergelijkbare risico’s
verzekert, omdat het meestal gaat om een beperktere kring van verzekerden. Een
lagere graad van diversificatie leidt er in beginsel toe dat de captive een
hogere premie in rekening zou moeten brengen om het verzekerde risico op zich
te kunnen nemen. Zonder die hogere premie zou de captive namelijk te weinig
rendement genereren om de gelopen risico’s te kunnen dragen en de vergoeding
voor haar risicokapitaal te kunnen realiseren.</text:p>
      <text:p text:style-name="ifm_p_mt.3.7mm_ifm">Een verlaging van het risicokapitaal, hetgeen mogelijk zou kunnen leiden
tot een lagere premie, zou de verzekeringstransactie vanuit een rationeel
economisch perspectief ook niet mogelijk maken. Dit verlaagde kapitaal zou
namelijk onvoldoende zijn om de volledige verwachte schade te dekken bij het
voordoen van de negatieve consequenties van de verzekerde risico’s, waardoor de
verzekerden een deel van het risico zelf zouden moeten dragen. Als gevolg van
de hogere premie die vanuit het perspectief van de captive in rekening gebracht
zou moeten worden, zou het verzekerde lichaam beter af zijn als zij de risico’s
bij een ongelieerde meer gediversifieerde verzekeraar zou onderbrengen. De
verzekeringstransactie met de captive komt derhalve in een dergelijke situatie
niet tot stand.</text:p>
      <text:h text:style-name="ifm_p_font.italic_mt.5.08mm_page.keep-with-next_ifm" text:outline-level="6">9.5.2<text:s/>Verzekerd risico en verzekeringsrisico</text:h>
      <text:p text:style-name="ifm_p_mt.4.23mm_ifm">Bij de analyse van een verzekeringstransactie is het belangrijk om
onderscheid te maken tussen:</text:p>
      <text:p text:style-name="ifm_p_ifm">(i)  het verzekeringsrisico dat gepaard gaat met verzekeren; en</text:p>
      <text:p text:style-name="ifm_p_ifm">(ii)  het verzekerde risico.</text:p>
      <text:p text:style-name="ifm_p_mt.3.7mm_ifm">Over het algemeen is de verzekerde in control ten aanzien van het
verzekerde risico. De beslissing om het risico aan te gaan en zich tegen de
negatieve gevolgen van dat risico te verzekeren, is immers onderdeel van de
control van de verzekerde ten aanzien van dat risico (zie (i) en (ii) van par.
1.61). Indien feitelijk sprake is van verzekeren, oefent de captive een
zogenaamde ‘risk mitigation function’ uit. Dit is een functie die niet behoort
tot de control-functie ten aanzien van het verzekerde risico (zie (iii) van
par. 1.61 en par. 1.65).</text:p>
      <text:p text:style-name="ifm_p_mt.3.7mm_ifm">Vervolgens dient vastgesteld te worden of de captive in control is ten
aanzien van het verzekeringsrisico. Daarbij is van belang dat de
OESO-richtlijnen<text:note text:id="n37" text:note-class="footnote"><text:note-citation text:label="37 ">37</text:note-citation><text:note-body><text:p text:style-name="ifm_p_font.normal_size.6.93pt_mt..5mm_indent.-0.1161in_mleft.0.1161in_ifm">Zie par. 10.211.</text:p></text:note-body></text:note> de in het OESO PE rapport<text:note text:id="n38" text:note-class="footnote"><text:note-citation text:label="38 ">38</text:note-citation><text:note-body><text:p text:style-name="ifm_p_font.normal_size.6.93pt_mt..5mm_indent.-0.1161in_mleft.0.1161in_ifm">OESO (2010). <text:span text:style-name="ifm_span_font.italic_size.6.93pt_ifm">Report on the Attribution of Profits
to Permanent Establishments</text:span>. OECD Publishing: Paris.</text:p></text:note-body></text:note> beschreven ‘underwriting function’ als de control-functie ten aanzien
van het verzekeringsrisico beschouwen. Indien de captive niet de omschreven
control-functies uitoefent dienen de risico’s te worden gealloceerd aan de
partij die dat wel doet. Ook de (netto) opbrengst uit de belegde premies dient
in dat geval aan die partij te worden toegerekend (zie par. 10.212).</text:p>
      <text:h text:style-name="ifm_p_font.italic_mt.5.08mm_page.keep-with-next_ifm" text:outline-level="6">9.5.3<text:s/>Passieve pooling van verzekeringsrisico’s</text:h>
      <text:p text:style-name="ifm_p_mt.4.23mm_ifm">In een zogenoemde passieve pooler worden louter groepsrisico’s
ondergebracht, of gebundeld en via haar ondergebracht bij ongelieerde
(her)verzekeraars. Veelal is dit in de eerstgenoemde situatie het eigen risico
dat de groep zelf wenst te houden en/of waartoe het door externe verzekeraars
wordt verplicht. Doorgaans is de passieve pooler een verlengstuk van de
afdeling risicomanagement van het hoofdkantoor.</text:p>
      <text:p text:style-name="ifm_p_mt.3.7mm_ifm">Een dergelijk lichaam is doorgaans gedwongen om alle verzekerden binnen de
groep te accepteren en heeft veelal een verbod om risico’s van partijen buiten
de groep te verzekeren. Zij verricht niet de hierboven genoemde underwriting
function, diversifieert niet zelf en heeft ook zelf niet de vereiste
deskundigheid en ervaring in relatie tot de verzekeringsactiviteit en het
beleggen van de ontvangen premies. Daarom wordt niet voldaan aan de hierboven
genoemde vereisten om de transacties als verzekeringstransacties aan te merken.
Het lichaam verricht vooral een administratieve en/of bemiddelende functie die
slechts een beperkte beloning rechtvaardigt.</text:p>
      <text:p text:style-name="ifm_p_mt.3.7mm_ifm">De overige via dit lichaam opkomende voordelen, zoals het bundelvoordeel
als gevolg van het feit dat gezamenlijk minder dekkend vermogen hoeft te worden
aangehouden (zie par. 10.207), de voordelen als gevolg van het centraal
onderhandelen met eventuele (her)verzekeraars en de met de premieopbrengst
door haar behaalde beleggingsopbrengsten komen toe aan de groepsonderdelen die
op deze wijze hun krachten bundelen (zie par. 10.212).</text:p>
      <text:h text:style-name="ifm_p_font.italic_mt.5.08mm_page.keep-with-next_ifm" text:outline-level="6">9.5.4<text:s/>Verzekering als bijproduct</text:h>
      <text:p text:style-name="ifm_p_mt.4.23mm_ifm">Er zijn situaties waarbij de verzekering als bijproduct wordt aangeboden
aan ongelieerde afnemers van producten of diensten door een groep met
activiteiten buiten de verzekeringsbranche, zoals annuleringsverzekeringen of
verzekeringen voor een extra garantieperiode. De betreffende polis voor de
afnemer staat over het algemeen op naam van een ongelieerde verzekeraar die
onder toezicht staat van een lokale toezichthouder. De premie wordt, na aftrek
van een vergoeding voor de ongelieerde verzekeraar, als herverzekeringspremie
aan de interne gelieerde herverzekeraar doorbetaald.</text:p>
      <text:p text:style-name="ifm_p_mt.3.7mm_ifm">In de praktijk biedt niet de interne herverzekeraar, maar het
groepsonderdeel dat de hoofdactiviteit van de groep uitoefent de verzekering
aan als bijproduct aan de ongelieerde klant. Dat groepsonderdeel bereikt
diversificatie via zijn klantenbestand en weet daardoor de
verzekeringsvoordelen voor de groep te behalen. De interne herverzekeraar
verricht over het algemeen niet de hierboven beschreven underwriting function,
diversifieert niet zelf en heeft ook zelf niet de vereiste deskundigheid en
ervaring in relatie tot de verzekeringsactiviteit en het beleggen van de
ontvangen premies. Daarom wordt niet voldaan aan de hierboven genoemde
vereisten om de transacties tussen de interne herverzekeraar en het
groepsonderdeel dat de hoofdactiviteit van de groep uitoefent als
verzekeringstransacties aan te merken. Een dergelijk lichaam verricht slechts
een beperkte administratieve functie die een beperkte beloning
rechtvaardigt.<text:note text:id="n39" text:note-class="footnote"><text:note-citation text:label="39 ">39</text:note-citation><text:note-body><text:p text:style-name="ifm_p_font.normal_size.6.93pt_mt..5mm_indent.-0.1161in_mleft.0.1161in_ifm">Zie hiervoor ook: Rechtbank ’s-Gravenhage van 11 juli 2011.
AWB08/9105, LJN BR4966.</text:p></text:note-body></text:note></text:p>
      <text:h text:style-name="ifm_p_font.italic_mt.5.08mm_page.keep-with-next_ifm" text:outline-level="6">9.5.5<text:s/>Verkoop van verzekeringen via een agent</text:h>
      <text:p text:style-name="ifm_p_mt.4.23mm_ifm">Onderdeel E.3.4 van hoofdstuk X beschrijft de verkoop van verzekeringen via
een gelieerde tussenpersoon, waarbij de winst die de verzekeraar maakt hoger is
dan bij vergelijkbare transacties met vergelijkbare derden. Het gaat daarbij
uitsluitend om een groepslichaam dat, aan de hand van de in paragraaf 9.5.1 van
dit besluit genoemde criteria ook daadwerkelijk verzekeringen afsluit. In het
voorbeeld gaat de verkoop van hoogwaardige technische producten door een
detailhandelaar gepaard met een verzekering tegen schade en diefstal bij een
gelieerde verzekeraar. In een dergelijke situatie dient ter bepaling van de
arm’s-length vergoeding voor de tussenpersoon bijzondere aandacht te worden
besteed aan de omstandigheden die tot die hoge winst leiden. Indien de hoge
winst is toe te rekenen aan de mogelijkheid om op het moment en de plaats van
verkoop van een product of dienst door het directe contact van de tussenpersoon
met de klant óók een verzekering aan te bieden, dient het hierdoor
gerealiseerde (extra) voordeel niet te worden gealloceerd aan de gelieerde
verzekeraar. De gelieerde verzekeraar dient in een dergelijke situatie een
vergoeding te krijgen gelijk aan die van vergelijkbare ongelieerde
verzekeraars.</text:p>
      <text:h text:style-name="ifm_p_font.bold_mt.5.08mm_page.keep-with-next_ifm" text:outline-level="4">10<text:s/>De documentatieverplichting</text:h>
      <text:p text:style-name="ifm_p_mt.4.23mm_ifm">In de Wet Vpb 1969 is de documentatieverplichting met betrekking tot
verrekenprijzen op twee verschillende plekken geregeld, in artikel 8b, derde
lid, Wet Vpb 1969 en in artikel 29b t/m 29h, 34f en 34g Wet Vpb 1969
(landenrapport, groepsdossier en lokaal dossier). Hieronder wordt allereerst op
het landenrapport, het groepsdossier en het lokaal dossier ingegaan en
vervolgens op de 8b documentatie.</text:p>
      <text:h text:style-name="ifm_p_font.bold-italic_mt.5.08mm_page.keep-with-next_ifm" text:outline-level="5">10.1<text:s/>Landenrapport, groepsdossier en lokaal dossier</text:h>
      <text:p text:style-name="ifm_p_mt.4.23mm_ifm">Artikel 29b t/m h Wet Vpb 1969 is van toepassing op belastingplichtigen die
aan bepaalde normen voldoen. In de regeling aanvullende
documentatieverplichtingen verrekenprijzen van 30 december 2015 (DB2015/462M)
zijn nadere regels gesteld voor de vorm en inhoud van het landenrapport, het
groepsdossier en het lokaal dossier.</text:p>
      <text:p text:style-name="ifm_p_mt.3.7mm_ifm">De verplichtingen van de artikelen 29b t/m 29h Wet Vpb 1969 zien alleen op
grensoverschrijdende transacties tussen gelieerde groepslichamen en het geven
van een onderbouwing van een zakelijke winstallocatie aan vaste
inrichtingen.</text:p>
      <text:h text:style-name="ifm_p_font.bold-italic_mt.5.08mm_page.keep-with-next_ifm" text:outline-level="5">10.2<text:s/>Artikel 8b documentatie</text:h>
      <text:p text:style-name="ifm_p_mt.4.23mm_ifm">De documentatieverplichting zoals omschreven in artikel 8b, derde lid, Wet
Vpb 1969 bestaat uit een beschrijving van de vijf vergelijkbaarheidsfactoren
van de gelieerde transacties zoals in hoofdstuk I omschreven, een onderbouwing
van de keuze van de gehanteerde verrekenprijsmethode en een onderbouwing van de
voorwaarden, waaronder de prijs, die bij de transacties tot stand zijn gekomen.
Deze verplichting ziet zowel op nationale als grensoverschrijdende transacties
met gelieerde lichamen.</text:p>
      <text:p text:style-name="ifm_p_mt.3.7mm_ifm">Bij de codificatie van de documentatieverplichting ex artikel 8b, derde lid
Wet Vpb 1969 is bewust niet gekozen voor een uitputtende lijst van
documentatievereisten die ter onderbouwing van het arm’s-length karakter van de
transacties nodig zijn. In die zin is sprake van een open norm. Bij de
beoordeling van de toereikendheid van deze documentatie speelt het
proportionaliteitsbeginsel een belangrijke rol. Het uitgangspunt is dat de
extra administratieve lasten als gevolg van artikel 8b, derde lid Wet Vpb 1969
zoveel mogelijk beperkt dienen te worden.<text:note text:id="n40" text:note-class="footnote"><text:note-citation text:label="40 ">40</text:note-citation><text:note-body><text:p text:style-name="ifm_p_font.normal_size.6.93pt_mt..5mm_indent.-0.1161in_mleft.0.1161in_ifm">Bij belastingplichtigen die verrekenprijsdocumentatie dienen te hebben
op basis van artikel 8b, derde lid, Wet Vpb 1969, zal het ontbreken van een
onderzoek of studie uit te voeren naar de (in databanken voorradige) prijzen
die in vergelijkbare situaties tussen ongelieerde partijen tot stand zijn
gekomen, niet per definitie leiden tot de conclusie dat de documentatie
onvolledig is.</text:p></text:note-body></text:note></text:p>
      <text:p text:style-name="ifm_p_mt.3.7mm_ifm">Gelet op de gehanteerde open norm realiseer ik me dat er bij
belastingplichtigen onzekerheid kan ontstaan over de vraag of de aanwezige
documentatie door de Belastingdienst als voldoende zal worden beoordeeld.
Daarom is het mogelijk om bij de bevoegde inspecteur zekerheid te verkrijgen
over de vraag of voldaan is aan de documentatieverplichting van artikel 8b,
derde lid, Wet Vpb 1969.<text:note text:id="n41" text:note-class="footnote"><text:note-citation text:label="41 ">41</text:note-citation><text:note-body><text:p text:style-name="ifm_p_font.normal_size.6.93pt_mt..5mm_indent.-0.1161in_mleft.0.1161in_ifm">Instelbesluit CGVP nr. 2018-4380.</text:p></text:note-body></text:note></text:p>
      <text:p text:style-name="ifm_p_mt.3.7mm_ifm">Ik keur goed dat lichamen die met hun documentatie voldoen aan de in
artikel 29g Wet Vpb 1969 gestelde eisen qua inhoud, ook voldoen aan de
verplichting zoals geformuleerd in artikel 8b, derde lid, Wet Vpb 1969 voor
zover het grensoverschrijdende transacties betreft. Indien de vereisten van
artikel 29g Wet Vpb 1969 door lichamen ook toegepast worden op nationale
transacties met gelieerde lichamen, keur ik goed dat wordt voldaan aan de
documentatieverplichting zoals geformuleerd in artikel 8b, derde lid, Wet Vpb
1969.</text:p>
      <text:h text:style-name="ifm_p_font.bold_mt.5.08mm_page.keep-with-next_ifm" text:outline-level="4">11<text:s/>Vroegtijdig overleg over mogelijke dubbele belastingheffing</text:h>
      <text:p text:style-name="ifm_p_mt.4.23mm_ifm">Dubbele belastingheffing als gevolg van verrekenprijscorrecties is
ongewenst. Belastingplichtigen die geconfronteerd worden met belastingheffing
die niet in overeenstemming is met de bepalingen van een verdrag kunnen een
verzoek indienen voor een onderlinge overlegprocedure. De bevoegde autoriteit
voor Nederland is de Minister van Financiën. Aan de Algemeen directeur
Belastingdienst/Grote Ondernemingen is het onder mandaat verleend de taak van
bevoegde autoriteit uit te voeren.</text:p>
      <text:p text:style-name="ifm_p_mt.3.7mm_ifm">Uitgangspunt bij een onderlinge overlegprocedure is dat de dubbele
belastingheffing zo snel en efficiënt mogelijk wordt weggenomen. Deze bijstand
wordt verleend op basis van gesloten belastingverdragen, het
EU-arbitrageverdrag<text:note text:id="n42" text:note-class="footnote"><text:note-citation text:label="42 ">42</text:note-citation><text:note-body><text:p text:style-name="ifm_p_font.normal_size.6.93pt_mt..5mm_indent.-0.1161in_mleft.0.1161in_ifm">Verdrag ter afschaffing van dubbele belasting ingeval van
winstcorrecties tussen verbonden ondernemingen (90/436/EEG).</text:p></text:note-body></text:note> en de EU-arbitragerichtlijn<text:note text:id="n43" text:note-class="footnote"><text:note-citation text:label="43 ">43</text:note-citation><text:note-body><text:p text:style-name="ifm_p_font.normal_size.6.93pt_mt..5mm_indent.-0.1161in_mleft.0.1161in_ifm">Richtlijn 2017/1852 van de Raad van 10 oktober 2017 betreffende
mechanismen ter beslechting van belastinggeschillen in de Europese
Unie.</text:p></text:note-body></text:note> zoals in Nederland geïmplementeerd in de Wet fiscale arbitrage.<text:note text:id="n44" text:note-class="footnote"><text:note-citation text:label="44 ">44</text:note-citation><text:note-body><text:p text:style-name="ifm_p_font.normal_size.6.93pt_mt..5mm_indent.-0.1161in_mleft.0.1161in_ifm">Wet van 10 juli 2019, houdende Invoering van een wettelijk mechanisme
ten behoeve van de beslechting van belastinggeschillen tussen lidstaten van de
Europese Unie, Stbl.
2019, 261.</text:p></text:note-body></text:note> Nederland streeft naar het vroegtijdig opstarten van onderlinge
overlegprocedures met verdragspartners. Dit is nader uitgewerkt in het besluit
van 15 november 2021, nr. 2021-0000226675,
Staatscourant
2021, 47634.</text:p>
      <text:p text:style-name="ifm_p_mt.3.7mm_ifm">De ervaring leert dat in een aantal gevallen tijdens de overlegprocedure de
dubbele belastingheffing op een relatief eenvoudige wijze opgeheven kan worden
door onderlinge uitwisseling van feiten en omstandigheden die relevant zijn
voor de betreffende casus. De Belastingdienst is daarom bereid om, indien een
belastingplichtige de verwachting heeft te worden geconfronteerd met dubbele
belastingheffing op het gebied van de verrekenprijzen als gevolg van handelen
door de Belastingdienst of van een belastingdienst van een land waarmee
Nederland de mogelijkheid heeft om informatie uit te wisselen, te zoeken naar
mogelijkheden om door het uitwisselen van gegevens of het gezamenlijk uitvoeren
van controlewerkzaamheden de mogelijke dubbele belastingheffing in een zo vroeg
mogelijk stadium te voorkomen. Een verzoek daartoe kan door belastingplichtige
worden ingediend bij de Nederlandse inspecteur.</text:p>
      <text:p text:style-name="ifm_p_mt.3.7mm_ifm">De kans dat het handelen van een buitenlandse belastingdienst leidt tot een
correctie met betrekking tot de verrekenprijzen moet aanwezig zijn.
Belastingplichtige dient dit in het schriftelijke verzoek aannemelijk te maken.
De mogelijkheden om door het uitwisselen van gegevens of het gezamenlijk
uitvoeren van controlewerkzaamheden de mogelijke dubbele belastingheffing te
voorkomen, zal afhankelijk zijn van de juridische mogelijkheden en de
bereidheid van andere landen om aan een dergelijke werkwijze mee te
werken.</text:p>
      <text:h text:style-name="ifm_p_font.bold_mt.5.08mm_page.keep-with-next_ifm" text:outline-level="4">12<text:s/>Inwerkingtreding</text:h>
      <text:p text:style-name="ifm_p_mt.4.23mm_ifm">Dit besluit treedt in werking met ingang van de dag na de datum van
uitgifte van de Staatscourant waarin het wordt geplaatst.</text:p>
      <text:h text:style-name="ifm_p_font.bold_mt.5.08mm_page.keep-with-next_ifm" text:outline-level="4">13<text:s/>Ingetrokken regeling</text:h>
      <text:p text:style-name="ifm_p_mt.4.23mm_ifm">De volgende besluiten zijn ingetrokken met ingang van de inwerkingtreding
van dit besluit:</text:p>
      <text:p text:style-name="ifm_p_ifm">–  Besluit van de Staatssecretaris van Financiën van 22 april 2018,
nr. 2018-6865, Stcrt. 2018, 26874; en</text:p>
      <text:p text:style-name="ifm_p_ifm">–  Onderdeel V van het Vraag- en antwoordbesluit dienstverleningslichamen,
nr. DGB 2014/3102.</text:p>
      <text:h text:style-name="ifm_p_font.bold_mt.5.08mm_page.keep-with-next_ifm" text:outline-level="4">14<text:s/>Citeertitel</text:h>
      <text:p text:style-name="ifm_p_mt.4.23mm_ifm">Dit besluit wordt aangehaald als: Verrekenprijsbesluit 2022.</text:p>
      <text:p text:style-name="ifm_p_mt.3.7mm_ifm">Dit besluit zal in de Staatscourant worden geplaatst.</text:p>
      <text:p text:style-name="ifm_p_font.italic_mt.3.7mm_ifm">
                  Den Haag,
                   14 juni 2022
               </text:p>
      <text:p text:style-name="ifm_p_font.italic_mt.3.7mm_ifm">De Staatssecretaris van
Financiën,<text:line-break/>M.L.A. van<text:s/>R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16685</text:span><text:tab/>1 jul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16685</text:span><text:tab/>1 jul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ternationaal Belastingrecht. Verrekenprijzen, toepassing van het arm’s-lengthbeginsel en de Transfer Pricing Guidelines for Multinational Enterprises and Tax Administrations (OESO-richtlijnen)</dc:title>
    <meta:user-defined meta:name="OVERHEIDop.configuratie">https://repository.officiele-overheidspublicaties.nl/MasterConfiguraties/MC-OEP-StcrtBvasAnderBvas-Web/1.5/xml/MC-OEP-StcrtBvasAnderBvas-Web.xml</meta:user-defined>
    <meta:user-defined meta:name="OVERHEIDop.steltVast"/>
    <meta:user-defined meta:name="OVERHEIDop.StcrtID/DC.identifier">stcrt-2022-16685</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6685</meta:user-defined>
    <meta:user-defined meta:name="DCTERMS.W3CDTF/OVERHEIDop.jaargang">2022</meta:user-defined>
    <meta:user-defined meta:name="OVERHEIDop.versieInformatie"/>
    <meta:user-defined meta:name="OVERHEID.Ministerie/DC.creator">Ministerie van Financiën</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Financiën | Belasting</meta:user-defined>
    <meta:user-defined meta:name="DC.title">Internationaal Belastingrecht. Verrekenprijzen, toepassing van het arm’s-lengthbeginsel en de Transfer Pricing Guidelines for Multinational Enterprises and Tax Administrations (OESO-richtlijnen)</meta:user-defined>
    <meta:user-defined meta:name="DCTERMS.alternative"/>
    <meta:user-defined meta:name="DCTERMS.W3CDTF/OVERHEIDop.datumOndertekening">2022-06-14</meta:user-defined>
    <meta:user-defined meta:name="DCTERMS.W3CDTF/DCTERMS.available">2022-07-01</meta:user-defined>
    <meta:user-defined meta:name="OVERHEIDop.Ruimtelijkplan/OVERHEIDop.bekendmakingBetreffendePlan"/>
  </office:meta>
</office:document-meta>
</file>