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op grond van artikel 7ad, eerste lid, van de Woningwet tot het toelaten van het KOMO-instrument voor de kwaliteitsborging (KiK) van Stichting Kik als instrument voor kwaliteitsborging tot het stelsel van kwaliteitsborging voor het bouwen</text:h>
      <text:p text:style-name="ifm_p_font.italic_mt.7.4mm_ifm">Datum: 9 juni 2022</text:p>
      <text:p text:style-name="ifm_p_font.italic_ifm">Registratienummer: INS-2002</text:p>
      <text:p text:style-name="ifm_p_mt.3.7mm_ifm">Gelezen de aanvraag van Stichting KiK, gevestigd te Gouda, van 26 april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KOMO-instrument voor de Kwaliteitsborging als instrument voor kwaliteitsborging voor het bouwen conform de bij of krachtens algemene maatregel van bestuur gestelde regels.</text:p>
      <text:p text:style-name="ifm_p_mt.3.7mm_ifm">2.  Met deze beschikking laat de toelatingsorganisatie KOMO-instrument voor de Kwaliteitsborging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en betreffen:</text:p>
      <text:p text:style-name="ifm_p_ifm">–  een niet in een woongebouw gelegen grondgebonden woonfunctie, niet zijnde een woonfunctie voor zorg of een woonfunctie voor kamergewijze verhuur, en nevenfuncties daarvan;</text:p>
      <text:p text:style-name="ifm_p_ifm">–  een woonfunctie en nevenfuncties daarvan, voor zover het bouwwerk een drijvend bouwwerk betreft;</text:p>
      <text:p text:style-name="ifm_p_ifm">–  een niet in een logiesgebouw gelegen grondgebonden logiesfunctie;</text:p>
      <text:p text:style-name="ifm_p_ifm">–  een industriefunctie en nevenfuncties daarvan, voor zover het bouwwerk uit niet meer dan twee bouwlagen bestaat;</text:p>
      <text:p text:style-name="ifm_p_ifm">–  een industriefunctie als nevengebruiksfunctie van een andere gebruiksfunctie, voor zover gelegen in een bijbehorend bouwwerk van niet meer dan twee bouwlagen;</text:p>
      <text:p text:style-name="ifm_p_ifm">–  een bovengronds gelegen bouwwerk geen gebouw zijnde voor een infrastructurele voorziening bestemd voor langzaam verkeer, voor zover niet gelegen over een rijks- of provinciale weg en met een te overbruggen afstand van niet meer dan 20 meter;</text:p>
      <text:p text:style-name="ifm_p_ifm">–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KOMO-instrument voor de Kwaliteitsborging zijn de volgende voorwaarden verbonden:</text:p>
      <text:p text:style-name="ifm_p_ifm">a.  Stichting KiK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Stichting KiK brengt personen die namens de toelatingsorganisatie actief zijn, niet in een positie waarbij hun onafhankelijkheid, objectiviteit, veiligheid of gezondheid in het geding kan komen;</text:p>
      <text:p text:style-name="ifm_p_ifm">c.  Stichting KiK informeert de toelatingsorganisatie onverwijld, uiterlijk binnen twee werkdagen, over een door de rechtbank uitgesproken faillissement of surseance van betaling (ex artikel 7ah, tweede lid, van de Woningwet);</text:p>
      <text:p text:style-name="ifm_p_ifm">d.  Stichting KiK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Stichting KiK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Stichting KiK is een bijdrage verschuldigd in de kosten die verband houden met het toezicht op de naleving van het bepaalde bij of krachtens artikel 7ac en artikel 7ah van de Woningwet (ex artikel 7aj, tweede lid, van de Woningwet);</text:p>
      <text:p text:style-name="ifm_p_ifm">g.  Stichting KiK neemt het door de toelatingsorganisatie verstrekte registratienummer INS-2002, waarmee het instrument is opgenomen in het Register Kwaliteitsborging, op in alle documenten die onderdeel uitmaken van de beschrijving van het instrument;</text:p>
      <text:p text:style-name="ifm_p_ifm">h.  Stichting KiK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Stichting KiK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Stichting KiK informeert de toelatingsorganisatie van welke kwaliteitsborgers de toestemming om het instrument toe te passen is geschorst of ingetrokken. (ex artikel 7ah, eerste lid aanhef en sub c van de Woningwet);</text:p>
      <text:p text:style-name="ifm_p_ifm">k.  Stichting KiK versterkt wekelijks aan de toelatingsorganisatie een actueel overzicht van gestarte bouwprojecten waarin zijn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 4. Van het instrument KOMO-instrument voor de Kwaliteitsborging en van de onderhavige instrumentaanbieder Stichting KiK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text:span text:style-name="ifm_span_font.bold_mt.4.23mm_ifm">9 juni 2022</text:span>.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KOMO-instrument voor de Kwaliteitsborging als instrument voor kwaliteitsborging bouw. De toelating van het KOMO-instrument voor de Kwaliteitsborging wordt opgenomen in het Register instrumenten kwaliteitsborging op de website van de toelatingsorganisatie.</text:p>
      <text:p text:style-name="ifm_p_font.italic_mt.3.7mm_ifm">
                  Rijswijk,
                   9 juni 2022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79</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79</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op grond van artikel 7ad, eerste lid, van de Woningwet tot het toelaten van het KOMO-instrument voor de kwaliteitsborging (KiK) van Stichting Kik als instrument voor kwaliteitsborging tot het stelsel van kwaliteitsborging voor het bouwen</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66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Beschikking van de Toelatingsorganisatie Kwaliteitsborging Bouw op grond van artikel 7ad, eerste lid, van de Woningwet tot het toelaten van het KOMO-instrument voor de kwaliteitsborging (KiK) van Stichting Kik als instrument voor kwaliteitsborging tot het stelsel van kwaliteitsborging voor het bouwen</meta:user-defined>
    <meta:user-defined meta:name="DCTERMS.W3CDTF/DCTERMS.available">2022-08-02</meta:user-defined>
  </office:meta>
</office:document-meta>
</file>