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op grond van artikel 7ad, eerste lid, van de Woningwet tot het toelaten van BKapp van Apexion B.V. als instrument voor kwaliteitsborging tot het stelsel van kwaliteitsborging voor het bouwen</text:h>
      <text:p text:style-name="ifm_p_font.italic_mt.7.4mm_ifm">Datum 9 juni 2022</text:p>
      <text:p text:style-name="ifm_p_font.italic_ifm">Registratienummer INS-2003</text:p>
      <text:p text:style-name="ifm_p_mt.3.7mm_ifm">Gelezen de aanvraag van Apexion B.V., gevestigd te Arnhem, van
25 april 2022;</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tot het stelsel van kwaliteitsborging</text:h>
      <text:p text:style-name="ifm_p_mt.4.23mm_ifm">1.  De toelatingsorganisatie heeft op grond van artikel 7ad, eerste lid,
Woningwet, beslist op uw aanvraag als instrumentaanbieder om toelating van
Bkapp als instrument voor kwaliteitsborging voor het bouwen conform de bij of
krachtens algemene maatregel van bestuur gestelde regels.</text:p>
      <text:p text:style-name="ifm_p_mt.3.7mm_ifm">2.  Met deze beschikking laat de toelatingsorganisatie BKapp toe als instrument
voor kwaliteitsborging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 waarop het instrument is gericht, als
bedoeld in artikel 7ad derde lid, van de Woningwet, is gevolgklasse 1 als
bedoeld in artikel 2.17 van het Besluit bouwwerken leefomgeving en het [type
bouwwerk betreft / bouwwerken betreffen]:</text:p>
      <text:p text:style-name="ifm_p_ifm">–  een niet in een woongebouw gelegen grondgebonden woonfunctie, niet zijnde
een woonfunctie voor zorg of een woonfunctie voor kamergewijze verhuur, en
nevenfuncties daarvan;</text:p>
      <text:p text:style-name="ifm_p_ifm">–  een woonfunctie en nevenfuncties daarvan, voor zover het bouwwerk een
drijvend bouwwerk betreft;</text:p>
      <text:p text:style-name="ifm_p_ifm">–  een niet in een logiesgebouw gelegen grondgebonden logiesfunctie;</text:p>
      <text:p text:style-name="ifm_p_ifm">–  een industriefunctie en nevenfuncties daarvan, voor zover het bouwwerk uit
niet meer dan twee bouwlagen bestaat;</text:p>
      <text:p text:style-name="ifm_p_ifm">–  een industriefunctie als nevengebruiksfunctie van een andere
gebruiksfunctie, voor zover gelegen in een bijbehorend bouwwerk van niet meer
dan twee bouwlagen;</text:p>
      <text:p text:style-name="ifm_p_ifm">–  een bovengronds gelegen bouwwerk geen gebouw zijnde voor een
infrastructurele voorziening bestemd voor langzaam verkeer, voor zover niet
gelegen over een rijks- of provinciale weg en met een te overbruggen afstand
van niet meer dan 20 meter;</text:p>
      <text:p text:style-name="ifm_p_ifm">–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Tevens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indien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indien:</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indien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BKapp zijn de volgende
voorwaarden verbonden:</text:p>
      <text:p text:style-name="ifm_p_ifm">a.  Apexion B.V.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Apexion B.V. brengt personen die namens de toelatingsorganisatie actief
zijn, niet in een positie waarbij hun onafhankelijkheid, objectiviteit,
veiligheid of gezondheid in het geding kan komen;</text:p>
      <text:p text:style-name="ifm_p_ifm">c.  Apexion B.V. informeert de toelatingsorganisatie onverwijld, uiterlijk
binnen twee werkdagen, over een door de rechtbank uitgesproken faillissement of
surseance van betaling (ex artikel 7ah, tweede lid, van de Woningwet);</text:p>
      <text:p text:style-name="ifm_p_ifm">d.  Apexion B.V.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Apexion B.V.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Apexion B.V. is een bijdrage verschuldigd in de kosten die verband houden
met het toezicht op de naleving van het bepaalde bij of krachtens artikel 7ac
en artikel 7ah van de Woningwet (ex artikel 7aj, tweede lid, van de
Woningwet);</text:p>
      <text:p text:style-name="ifm_p_ifm">g.  Apexion B.V. neemt het door de toelatingsorganisatie verstrekte
registratienummer INS-2003, waarmee het instrument is opgenomen in het Register
Kwaliteitsborging, op in alle documenten die onderdeel uitmaken van de
beschrijving van het instrument;</text:p>
      <text:p text:style-name="ifm_p_ifm">h.  Apexion B.V.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Apexion B.V.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Apexion B.V. informeert de toelatingsorganisatie van welke
kwaliteitsborgers de toestemming om het instrument toe te passen is geschorst
of ingetrokken. (ex artikel 7ah, eerste lid aanhef en sub c van de
Woningwet);</text:p>
      <text:p text:style-name="ifm_p_ifm">k.  Apexion B.V. versterkt wekelijks aan de toelatingsorganisatie een actueel
overzicht van gestarte bouwprojecten waarin zijn instrument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 4. Van
het instrument BKapp en van de onderhavige instrumentaanbieder Apexion B.V.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text:span text:style-name="ifm_span_font.bold_mt.4.23mm_ifm">9 juni 2022</text:span>.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Toelatingsbeschikking BKapp als
instrument voor kwaliteitsborging bouw. De toelating van het instrument BKapp
wordt opgenomen in het Register instrumenten kwaliteitsborging op de website
van de toelatingsorganisatie.</text:p>
      <text:p text:style-name="ifm_p_font.italic_mt.3.7mm_ifm">
                  Rijswijk,
                   9 juni
2022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677</text:span><text:tab/>2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677</text:span><text:tab/>2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op grond van artikel 7ad, eerste lid, van de Woningwet tot het toelaten van BKapp van Apexion B.V. als instrument voor kwaliteitsborging tot het stelsel van kwaliteitsborging voor het bouwen</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667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6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Organisatie en beleid</meta:user-defined>
    <meta:user-defined meta:name="DC.title">Beschikking van de Toelatingsorganisatie Kwaliteitsborging Bouw op grond van artikel 7ad, eerste lid, van de Woningwet tot het toelaten van BKapp van Apexion B.V. als instrument voor kwaliteitsborging tot het stelsel van kwaliteitsborging voor het bouwen</meta:user-defined>
    <meta:user-defined meta:name="DCTERMS.W3CDTF/DCTERMS.available">2022-08-02</meta:user-defined>
  </office:meta>
</office:document-meta>
</file>