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chikking van de Toelatingsorganisatie Kwaliteitsborging Bouw op grond van artikel 7ad, eerste lid, van de Woningwet tot het toelaten van het Woningborg Kwaliteitsborgingsinstrument van Stichting Instrumentaanbieder WKI (SIAW) als instrument voor kwaliteitsborging tot het stelsel van kwaliteitsborging voor het bouwen, Toelatingsorganisatie Kwaliteitsborging Bouw</text:h>
      <text:p text:style-name="ifm_p_font.italic_mt.7.4mm_ifm">Datum 9 juni 2022</text:p>
      <text:p text:style-name="ifm_p_font.italic_ifm">Registratienummer INS-2001</text:p>
      <text:p text:style-name="ifm_p_mt.3.7mm_ifm">Gelezen de aanvraag van Stichting Instrumentaanbieder WKI
(hierna: SIAW), gevestigd te Rotterdam, van 2 mei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Woningborg Kwaliteitsborgingsinstrument als instrument voor kwaliteitsborging
voor het bouwen conform de bij of krachtens algemene maatregel van bestuur
gestelde regels.</text:p>
      <text:p text:style-name="ifm_p_mt.3.7mm_ifm">2.  Met deze beschikking laat de toelatingsorganisatie Woningborg
Kwaliteitsborgingsinstrument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en betreffen:</text:p>
      <text:p text:style-name="ifm_p_ifm">–  een niet in een woongebouw gelegen grondgebonden woonfunctie, niet zijnde
een woonfunctie voor zorg of een woonfunctie voor kamergewijze verhuur, en
nevenfuncties daarvan;</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Woningborg
Kwaliteitsborgingsinstrument zijn de volgende voorwaarden verbonden:</text:p>
      <text:p text:style-name="ifm_p_ifm">a.  SIAW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SIAW brengt personen die namens de toelatingsorganisatie actief zijn, niet
in een positie waarbij hun onafhankelijkheid, objectiviteit, veiligheid of
gezondheid in het geding kan komen;</text:p>
      <text:p text:style-name="ifm_p_ifm">c.  SIAW informeert de toelatingsorganisatie onverwijld, uiterlijk binnen twee
werkdagen, over een door de rechtbank uitgesproken faillissement of surseance
van betaling (ex artikel 7ah, tweede lid, van de Woningwet);</text:p>
      <text:p text:style-name="ifm_p_ifm">d.  SIAW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SIAW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SIAW is een bijdrage verschuldigd in de kosten die verband houden met het
toezicht op de naleving van het bepaalde bij of krachtens artikel 7ac en
artikel 7ah van de Woningwet (ex artikel 7aj, tweede lid, van de
Woningwet);</text:p>
      <text:p text:style-name="ifm_p_ifm">g.  SIAW neemt het door de toelatingsorganisatie verstrekte registratienummer
INS-2001, waarmee het instrument is opgenomen in het Register
Kwaliteitsborging, op in alle documenten die onderdeel uitmaken van de
beschrijving van het instrument;</text:p>
      <text:p text:style-name="ifm_p_ifm">h.  SIAW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SIAW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SIAW informeert de toelatingsorganisatie van welke kwaliteitsborgers de
toestemming om het instrument toe te passen is geschorst of ingetrokken. (ex
artikel 7ah, eerste lid aanhef en sub c van de Woningwet);</text:p>
      <text:p text:style-name="ifm_p_ifm">k.  SIAW verster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 4. Van
het instrument Woningborg Kwaliteitsborgingsinstrument en van de onderhavige
instrumentaanbieder SIAW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9 juni 2022</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Woningborg
Kwaliteitsborgingsinstrument als instrument voor kwaliteitsborging bouw. De
toelating van het Woningborg Kwaliteitsborgingsinstrument wordt opgenomen in
het Register instrumenten kwaliteitsborging op de website van de
toelatingsorganisatie.</text:p>
      <text:p text:style-name="ifm_p_font.italic_mt.3.7mm_ifm">
                  Rijswijk,
                   9 juni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76</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76</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het Woningborg Kwaliteitsborgingsinstrument van Stichting Instrumentaanbieder WKI (SIAW) als instrument voor kwaliteitsborging tot het stelsel van kwaliteitsborging voor het bouwen, Toelatingsorganisatie Kwaliteitsborging Bouw</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6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Kwaliteitsborging Bouw op grond van artikel 7ad, eerste lid, van de Woningwet tot het toelaten van het Woningborg Kwaliteitsborgingsinstrument van Stichting Instrumentaanbieder WKI (SIAW) als instrument voor kwaliteitsborging tot het stelsel van kwaliteitsborging voor het bouwen, Toelatingsorganisatie Kwaliteitsborging Bouw</meta:user-defined>
    <meta:user-defined meta:name="DCTERMS.W3CDTF/DCTERMS.available">2022-08-01</meta:user-defined>
  </office:meta>
</office:document-meta>
</file>