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0 juni 2022, nr. 4054737, tot wijziging van de Regeling tegemoetkoming waterschade in Limburg en het onbedijkte gebied langs de Maas in Noord-Brabant in juli 2021</text:h>
      <text:p text:style-name="ifm_p_mt.3.7mm_ifm">De Minister van Justitie en Veiligheid,</text:p>
      <text:p text:style-name="ifm_p_mt.3.7mm_ifm">Gelet op artikel 6, tweede lid, van de Wet tegemoetkoming schade bij rampen;</text:p>
      <text:p text:style-name="ifm_p_mt.3.7mm_indent.0mm_ifm">Besluit:</text:p>
      <text:h text:style-name="ifm_p_font.bold_mt.5.08mm_page.keep-with-next_ifm" text:outline-level="2">ARTIKEL<text:s/>I<text:s/></text:h>
      <text:p text:style-name="ifm_p_font.roman_mt.4.23mm_ifm">De Regeling tegemoetkoming waterschade in Limburg en het onbedijkte gebied langs de Maas in Noord-Brabant in juli 2021 wordt als volgt gewijzigd.</text:p>
      <text:section text:style-name="ifm_sect_mleft.5.1mm_ifm" text:name="d15e51">
        <text:p text:style-name="ifm_p_ifm">In artikel 14 wordt na ‘bedrijven’ ingevoegd ‘en stichtingen en verenigingen die een zorginstelling of onderneming in stand hou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1.<text:s/>Aanleiding</text:h>
      <text:p text:style-name="ifm_p_mt.4.23mm_ifm">Deze regeling strekt tot herstel van een onvolkomenheid in de Regeling tegemoetkoming waterschade in Limburg en het onbedijkte gebied langs de Maas in Noord-Brabant in juli 2021 (hierna: de Regeling).</text:p>
      <text:h text:style-name="ifm_p_font.bold_mt.5.08mm_page.keep-with-next_ifm" text:outline-level="4">2.<text:s/>Inhoud</text:h>
      <text:p text:style-name="ifm_p_mt.4.23mm_ifm">Voor verenigingen en stichtingen die een zorginstelling of onderneming in stand houden, geldt op grond van artikel 7, 1e en 2e lid, van de Regeling dat zij maximaal 65% van de schade aan vaste en vlottende activa vergoed krijgen en derhalve een eigen risico hebben van 35%. Voor bedrijven geldt ook een eigen risico van 35%, maar dit eigen risico wordt in artikel 14 van de Regeling gemaximeerd tot € 6.014. Zoals in de toelichting staat vermeld, worden de hier bedoelde verenigingen en stichtingen bij het bepalen van de omvang van de schade net zo behandeld als bedrijven. Dit is echter niet goed geregeld in artikel 14: bij de maximering van het eigen risico in dit artikel worden deze verenigingen en stichtingen namelijk niet genoemd. Dit leidt tot een achterstelling ten opzichte van bedrijven die een gemaximeerd eigen risico hebben en ten opzichte van reguliere stichtingen en verenigingen die een tegemoetkoming krijgen van 90% van de schade aan vaste/vlottende activa in plaats van 65%.</text:p>
      <text:p text:style-name="ifm_p_ifm">Met artikel I wordt vorengeschetste onvolkomenheid hersteld.</text:p>
      <text:h text:style-name="ifm_p_font.bold_mt.5.08mm_page.keep-with-next_ifm" text:outline-level="4">3.<text:s/>Inwerkingtreding</text:h>
      <text:p text:style-name="ifm_p_mt.4.23mm_ifm">Deze regeling treedt in werking met ingang van de dag na de datum van uitgifte van de Staatscourant waarin zij wordt geplaatst. Hiermee wordt afgeweken van de vaste verandermomenten. Dit is gerechtvaardigd omdat het reparatieregelgeving betreft.</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70</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70</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0 juni 2022, nr. 4054737, tot wijziging van de Regeling tegemoetkoming waterschade in Limburg en het onbedijkte gebied langs de Maas in Noord-Brabant in juli 202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7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Regeling van de Minister van Justitie en Veiligheid van 20 juni 2022, nr. 4054737, tot wijziging van de Regeling tegemoetkoming waterschade in Limburg en het onbedijkte gebied langs de Maas in Noord-Brabant in juli 2021</meta:user-defined>
    <meta:user-defined meta:name="DCTERMS.alternative"/>
    <meta:user-defined meta:name="DCTERMS.W3CDTF/OVERHEIDop.datumOndertekening">2022-06-20</meta:user-defined>
    <meta:user-defined meta:name="DCTERMS.W3CDTF/DCTERMS.available">2022-06-28</meta:user-defined>
    <meta:user-defined meta:name="OVERHEIDop.Ruimtelijkplan/OVERHEIDop.bekendmakingBetreffendePlan"/>
  </office:meta>
</office:document-meta>
</file>