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9-n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onds Collectieve Belangen Sociaal Werk,</text:p>
      <text:p text:style-name="ifm_p_font.bold_ifm">Jeugdzorg en Kinderopvang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anuari 2022 tot algemeenverbindendverklaring van bepalingen van de collectieve arbeidsovereenkomst voor Fonds Collectieve Belangen Sociaal Werk, Jeugdzorg en Kinderopvang </text:h>
      <text:p text:style-name="ifm_p_mt.3.7mm_ifm">
               RECTIFICATIE
            </text:p>
      <text:p text:style-name="ifm_p_mt.3.7mm_ifm">In het besluit tot algemeenverbindendverklaring van bepalingen van de collectieve arbeidsovereenkomst voor Fonds Collectieve Belangen Sociaal Werk, Jeugdzorg en Kinderopvang, gepubliceerd in de Staatscourant van 21 januari 2022 nr. 1664, wordt de volgende verbetering aangebracht:</text:p>
      <text:p text:style-name="ifm_p_mt.3.7mm_ifm">‘Dictum V</text:p>
      <text:p text:style-name="ifm_p_ifm">Ten overvloede merk ik op dat dit besluit niet van toepassing is op gemeenten die op het moment van de inwerkingtreding van dit besluit direct gebonden zijn aan de cao Gemeenten en/of de cao Arbeidsmarkt- en Opleidingsfonds Gemeenten.’</text:p>
      <text:p text:style-name="ifm_p_ifm"/>
      <text:p text:style-name="ifm_p_font.italic_mt.3.7mm_ifm">
               ’s-Gravenhage, 
                8 febr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49-n1</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49-n1</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januari 2022 tot algemeenverbindendverklaring van bepalingen van de collectieve arbeidsovereenkomst voor Fonds Collectieve Belangen Sociaal Werk, Jeugdzorg en Kinderopvang</dc:title>
    <meta:user-defined meta:name="DC.title">Besluit van de Minister van Sociale Zaken en Werkgelegenheid van 19 januari 2022 tot algemeenverbindendverklaring van bepalingen van de collectieve arbeidsovereenkomst voor Fonds Collectieve Belangen Sociaal Werk, Jeugdzorg en Kinderopvang</meta:user-defined>
    <meta:user-defined meta:name="DCTERMS.W3CDTF/DCTERMS.available">2023-02-13</meta:user-defined>
    <meta:user-defined meta:name="OVERHEIDop.versienummer">n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6649-n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49</meta:user-defined>
    <meta:user-defined meta:name="DCTERMS.W3CDTF/OVERHEIDop.jaargang">2022</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