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3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 en vervolging ambtelijke corruptie in
Nederland</text:h>
      <text:p text:style-name="ifm_p_mt.7.4mm_ifm"><text:span text:style-name="ifm_span_font.bold_mt.7.4mm_ifm">Rechtskarakter</text:span>: Aanwijzing i.d.z.v. art. 130
lid 6 Wet RO</text:p>
      <text:p text:style-name="ifm_p_ifm"><text:span text:style-name="ifm_span_font.bold_ifm">Van</text:span>: College van procureurs-generaal</text:p>
      <text:p text:style-name="ifm_p_ifm"><text:span text:style-name="ifm_span_font.bold_ifm">Aan</text:span>: Hoofden van de OM-onderdelen, directeur
rijksrecherche</text:p>
      <text:p text:style-name="ifm_p_ifm"><text:span text:style-name="ifm_span_font.bold_ifm">Registratienummer</text:span>: 2022A007</text:p>
      <text:p text:style-name="ifm_p_ifm"><text:span text:style-name="ifm_span_font.bold_ifm">Datum inwerkingtreding</text:span>: 01-07-2022</text:p>
      <text:p text:style-name="ifm_p_ifm"><text:span text:style-name="ifm_span_font.bold_ifm">Publicatie in Stcrt.</text:span>: PM</text:p>
      <text:p text:style-name="ifm_p_ifm"><text:span text:style-name="ifm_span_font.bold_ifm">Vervallen</text:span>: Aanwijzing opsporing en vervolging
ambtelijke corruptie in Nederland (2011A014)</text:p>
      <text:p text:style-name="ifm_p_ifm"><text:span text:style-name="ifm_span_font.bold_ifm">Relevante beleidsregels</text:span>: Aanwijzing opsporing
en vervolging buitenlandse corruptie (2020A005); Aanwijzing taken en inzet
rijksrecherche (2022A006); Aanwijzing afpakken (2016A009)</text:p>
      <text:p text:style-name="ifm_p_ifm"><text:span text:style-name="ifm_span_font.bold_ifm">Wetsbepalingen</text:span>: Artt. 177, 178, 178a, 363, 364
en 364a Sr, artt. 162 en 510 Sv, artt. 49 en 60 Politiewet 2012</text:p>
      <text:h text:style-name="ifm_p_font.bold_mt.5.08mm_page.keep-with-next_ifm" text:outline-level="4">SAMENVATTING</text:h>
      <text:p text:style-name="ifm_p_mt.4.23mm_ifm">Deze aanwijzing geeft de kaders waarmee rekening moet worden gehouden bij
de opsporing en vervolging van ambtelijke corruptie in Nederland en heeft als
doel interne regels te stellen voor de wijze van opsporing en vervolging van
ambtelijke corruptie in Nederland. De aanwijzing ziet zowel op de omkopende
partij (burgers/bedrijven) als op de omgekochte partij (ambtenaren).</text:p>
      <text:h text:style-name="ifm_p_font.bold_mt.5.08mm_page.keep-with-next_ifm" text:outline-level="4">1.<text:s/>OPSPORING</text:h>
      <text:p text:style-name="ifm_p_mt.4.23mm_ifm">Onderzoek naar ambtelijke corruptie in Nederland wordt in beginsel door de
rijksrecherche<text:note text:id="n1" text:note-class="footnote"><text:note-citation text:label="1 ">1</text:note-citation><text:note-body><text:p text:style-name="ifm_p_font.normal_size.6.93pt_mt..5mm_indent.-0.1161in_mleft.0.1161in_ifm">Taken en inzet van de rijksrecherche zijn geregeld in de Aanwijzing
taken en inzet rijksrecherche.</text:p></text:note-body></text:note> uitgevoerd. De rijksrecherche kan op grond van artikel 60 Politiewet
bijstand ontvangen van de nationale politie. De rijksrecherche kan gelet op
haar bijzondere expertise bijstand verlenen aan andere opsporingsdiensten en/of
deelnemen aan gecombineerde onderzoeksteams.</text:p>
      <text:p text:style-name="ifm_p_mt.3.7mm_ifm">Onderzoeken naar ambtelijke corruptie richten zich zowel op de omkoper als
op de omgekochte ambtenaar. Financieel rechercheren is in de regel een vast
onderdeel van elk corruptieonderzoek, enerzijds ten behoeve van een eventuele
ontnemingsprocedure, anderzijds omdat financieel onderzoek waardevolle gegevens
kan opleveren voor de bewijsvoering in de corruptiezaak zelf.</text:p>
      <text:h text:style-name="ifm_p_font.bold_mt.5.08mm_page.keep-with-next_ifm" text:outline-level="4">2.<text:s/>PROCEDURE</text:h>
      <text:p text:style-name="ifm_p_mt.4.23mm_ifm">In alle gevallen waarin in een lopend onderzoek of nog te starten onderzoek
inzet van de rijksrecherche gewenst is, informeert de (rijks)rechercheofficier
van het betreffende OM-onderdeel de landelijk coördinerend officier van
justitie rijksrecherche (LOvJ RR).</text:p>
      <text:p text:style-name="ifm_p_ifm">De LOvJ RR neemt – in afstemming met de stuurgroep opsporing, de directie
of de piketfunctionaris van de rijksrecherche – een voorlopige beslissing over
de inzet van de rijksrecherche.</text:p>
      <text:p text:style-name="ifm_p_mt.3.7mm_ifm">De LOvJ RR informeert de Coördinatiecommissie Rijksrecherche (CCR). De CCR
bepaalt of de inzet van de rijksrecherche inderdaad aangewezen is.</text:p>
      <text:p text:style-name="ifm_p_ifm">Het besluit met betrekking tot de eventuele inzet van de rijksrecherche
wordt door de LOvJ RR teruggekoppeld aan de (rijks)rechercheofficier die de
melding heeft gedaan.</text:p>
      <text:p text:style-name="ifm_p_mt.3.7mm_ifm">Over de inhoudelijke aansturing van het rijksrecherche-onderzoek beslist
het behandelend OM-onderdeel. Dat onderdeel is ook verantwoordelijk voor de
voortgang en de wijze van afdoening.</text:p>
      <text:h text:style-name="ifm_p_font.bold_mt.5.08mm_page.keep-with-next_ifm" text:outline-level="4">3.<text:s/>OPPORTUNITEIT EN (VERDERE) VERVOLGING</text:h>
      <text:p text:style-name="ifm_p_mt.4.23mm_ifm">Bij het bepalen van de opportuniteit van de vervolging van de omkoper en de
omgekochte spelen verschillende factoren een rol. Zo kan een op het eerste
gezicht relatief geringe gift leiden tot een verdenking van corruptie.</text:p>
      <text:p text:style-name="ifm_p_ifm">Bij het bepalen van de opportuniteit van (verdere) vervolging dient in elk
geval rekening te worden gehouden met het initiatief tot de gift, de waarde, de
heimelijkheid en de mate van maatschappelijke acceptatie van een dergelijke
gift. Daarnaast zijn van belang het al dan niet incidentele karakter van de
gift, de functie van de begiftigde ambtenaar, de aard van de relatie tussen
gever en ontvanger en de mate van kenbaarheid aan de ambtenaar dat diens
handelen verboden was en/of strijdig met bijvoorbeeld een voor die ambtenaar
geldende gedragscode. Ook dient rekening te worden gehouden met de gevolgen die
het handelen van de ambtenaar heeft gehad.</text:p>
      <text:p text:style-name="ifm_p_mt.3.7mm_ifm">Toelichting factoren:</text:p>
      <text:p text:style-name="ifm_p_ifm">•  het initiatief tot de gift;</text:p>
      <text:p text:style-name="ifm_p_ifm">•  Hoewel de wet geen verschil maakt tussen de ambtenaar die vraagt om een
gift en de ambtenaar die een gift krijgt aangeboden is in het eerste geval een
vervolging van de ambtenaar meer opportuun dan in het tweede;</text:p>
      <text:p text:style-name="ifm_p_ifm">•  de waarde van de gift;</text:p>
      <text:p text:style-name="ifm_p_ifm">•  Evenals in de wet wordt ook in deze aanwijzing geen harde – in euro's
uitgedrukte – grens genoemd. Enerzijds gebeurt dit niet omdat het meermalen
geven of accepteren van giften met een waarde die telkens onder zo’n grens
blijft (bijvoorbeeld € 50,–) toch vervolgingswaardig kan zijn. Anderzijds wordt
geen harde grens geformuleerd omdat ook een eenmalige betrekkelijk geringe gift
kan leiden tot een ambtelijke gedraging die de zaak maatschappelijk gezien
vervolgingswaardig maakt;</text:p>
      <text:p text:style-name="ifm_p_ifm">•  de mate waarin de betreffende ambtelijke organisatie aan het in de
Ambtenarenwet voorgeschreven integriteitsbeleid voldoet;</text:p>
      <text:p text:style-name="ifm_p_ifm">•  de mate van (sociale) acceptatie van de gift;</text:p>
      <text:p text:style-name="ifm_p_ifm">•  Het is sociaal gezien volstrekt geaccepteerd dat ambtenaren ter gelegenheid
van bijvoorbeeld een ambtsjubileum of een afscheidsreceptie cadeaus
ontvangen;</text:p>
      <text:p text:style-name="ifm_p_ifm">•  de al dan niet strijdigheid met de heersende gedragscode;</text:p>
      <text:p text:style-name="ifm_p_ifm">•  Veel organisaties hebben een integriteits- of gedragscode. Voor het nemen
van de strafrechtelijke maat maakt het verschil of al dan niet in strijd met
die code is gehandeld;</text:p>
      <text:p text:style-name="ifm_p_ifm">•  de mate van kenbaarheid aan de ambtenaar dat diens handelen verboden
was;</text:p>
      <text:p text:style-name="ifm_p_ifm">•  Het maakt verschil of in de ambtelijke organisatie te voren kenbaar is
gemaakt wat wel en wat niet aanvaardbaar is op dit terrein;</text:p>
      <text:p text:style-name="ifm_p_ifm">•  de heimelijkheid van de gift;</text:p>
      <text:p text:style-name="ifm_p_ifm">•  Is de gift heimelijk gegeven en geaccepteerd? Heeft de ambtenaar de gift
intern gemeld? Is achteraf getracht de gift te maskeren?;</text:p>
      <text:p text:style-name="ifm_p_ifm">•  het al dan niet incidentele karakter van de gift;</text:p>
      <text:p text:style-name="ifm_p_ifm">•  Is er sprake van een incident of een meer structurele / stelselmatige gang
van zaken?;</text:p>
      <text:p text:style-name="ifm_p_ifm">•  de aard van de relatie tussen de gever en de ontvanger;</text:p>
      <text:p text:style-name="ifm_p_ifm">•  Gaat het om een meer persoonlijke of een meer zakelijke relatie? Hierbij
kan een zekere wederkerigheid in die relatie relevant zijn (nu eens betaalt de
een, dan weer de ander);</text:p>
      <text:p text:style-name="ifm_p_ifm">•  de functie van de begiftigde ambtenaar;</text:p>
      <text:p text:style-name="ifm_p_ifm">•  Van belang is zowel het functieniveau (Is het een ‘hoge’ ambtenaar of een
‘lagere’?; voor bestuurders en volksvertegenwoordigers gelden hogere straffen),
als de positie ten opzichte van collega's (Gaat het bijvoorbeeld om een mentor
van jonge collega's), als de inhoud (Beschikt iemand over veel vertrouwelijke
gegevens, over een grote discretionaire bevoegdheid etc.);</text:p>
      <text:p text:style-name="ifm_p_ifm">•  de uitwerking op de overheid(sdienst);</text:p>
      <text:p text:style-name="ifm_p_ifm">•  Gaat het om een geïsoleerd geval of straalt de omkopingszaak negatief af op
het aanzien van de betreffende dienst of zelfs het aanzien van de gehele
overheid?;</text:p>
      <text:p text:style-name="ifm_p_ifm">•  de mogelijkheid van een ander dan strafrechtelijk optreden;</text:p>
      <text:p text:style-name="ifm_p_ifm">•  Heeft het bevoegd gezag reeds disciplinaire maatregelen jegens de betrokken
ambtenaar getroffen en kan daarmee maatschappelijk gezien worden
volstaan?;</text:p>
      <text:p text:style-name="ifm_p_ifm">•  de gevolgen die het handelen van de ambtenaar heeft gehad;</text:p>
      <text:p text:style-name="ifm_p_ifm">•  Is bijvoorbeeld (politie)informatie verstrekt waardoor levens in gevaar
zijn gekomen of is tegen geringe betaling een kenteken nagetrokken.</text:p>
      <text:p text:style-name="ifm_p_mt.3.7mm_ifm">Uiteindelijk zal aan de hand van deze niet-limitatieve opsomming van
factoren van geval tot geval de opportuniteit van de vervolging moeten worden
bepaald.</text:p>
      <text:h text:style-name="ifm_p_font.bold_mt.5.08mm_page.keep-with-next_ifm" text:outline-level="4">4.<text:s/>ONTNEMING VAN HET WEDERRECHTELIJK VERKREGEN VOORDEEL</text:h>
      <text:p text:style-name="ifm_p_mt.4.23mm_ifm">Het verkrijgen van inzicht in het vermogen van de omkoper/omgekochte en de
geldstromen die gepaard gaan met corruptie is zowel bewijstechnisch als voor
het ontnemen van het wederrechtelijk verkregen voordeel belangrijk. Financiële
opsporing is dan ook cruciaal als onderdeel van het opsporingsonderzoek,
eventueel met gebruikmaking van een Strafrechtelijk Financieel Onderzoek
(SFO).</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37</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37</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opsporing en vervolging ambtelijke corruptie in Nederlan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637</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3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Criminaliteit</meta:user-defined>
    <meta:user-defined meta:name="DC.title">Aanwijzing opsporing en vervolging ambtelijke corruptie in Nederland</meta:user-defined>
    <meta:user-defined meta:name="DCTERMS.alternative"/>
    <meta:user-defined meta:name="DCTERMS.W3CDTF/DCTERMS.available">2022-06-27</meta:user-defined>
    <meta:user-defined meta:name="OVERHEIDop.Ruimtelijkplan/OVERHEIDop.bekendmakingBetreffendePlan"/>
  </office:meta>
</office:document-meta>
</file>