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17 juni 2022, nr. WJZ/32667555, houdende de verlenging van het experiment educatieve module</text:h>
      <text:p text:style-name="ifm_p_mt.3.7mm_ifm">De Minister van Onderwijs, Cultuur en Wetenschap en de Minister voor Primair en Voortgezet Onderwijs,</text:p>
      <text:p text:style-name="ifm_p_mt.3.7mm_ifm">Gelet op de artikelen 1.7a, vierde lid, van de Wet op het hoger onderwijs en wetenschappelijk onderzoek en 118t van de Wet op het voortgezet onderwijs;</text:p>
      <text:p text:style-name="ifm_p_mt.3.7mm_indent.0mm_ifm">Besluiten:</text:p>
      <text:h text:style-name="ifm_p_font.bold_mt.5.08mm_page.keep-with-next_ifm" text:outline-level="2">Artikel<text:s/>1<text:s/></text:h>
      <text:p text:style-name="ifm_p_mt.4.23mm_ifm">1.  Het experiment educatieve module, bedoeld in hoofdstuk 4 van het Besluit experimenten flexibel hoger onderwijs, wordt verlengd tot het tijdstip waarop artikel I, onderdeel A van het bij koninklijke boodschap van 10 juni 2022 bij de Tweede Kamer ingediende voorstel van wet, houdende de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 in werking treedt.</text:p>
      <text:p text:style-name="ifm_p_mt.3.7mm_ifm">2.  In afwijking van het eerste lid geldt dat indien het bij koninklijke boodschap van 10 juni 2022 bij de Tweede Kamer ingediende voorstel van wet, houdende de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 wordt ingetrokken of wordt verworpen door een van de Kamers der Staten-Generaal, het experiment eindigt met ingang van het daaropvolgende studiejaar, bedoeld in artikel 1.1, onderdeel k, van de Wet op het hoger onderwijs en wetenschappelijk onderzoeken, met dien verstande dat vanaf het moment van verwerpen of intrekken van het voorstel van wet, zich geen nieuwe studenten meer mogen inschrijven voor de educatieve module.</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p text:style-name="ifm_p_mt.4.23mm_ifm">Met dit besluit wordt het experiment educatieve module verlengd. Er is een voorstel van wet ingediend om het experiment te verankeren als structurele regeling. Om ervoor te zorgen dat het experiment door kan blijven lopen tot dat het voorstel van wet tot wet is verheven en inwerking is getreden, wordt met dit besluit het experiment verlengd. Daarmee kunnen ook nieuwe studenten zich inschrijven voor een educatieve module en op deze wijze een bevoegdheid behalen om onderwijs te mogen verzorgen in het mavo en de eerste drie leerjaren van het havo en het vwo. Mocht het voorstel van wet worden ingetrokken of door een der Kamers van de Staten-Generaal worden verworpen, dan zal het experiment eindigen. In artikel 1, tweede lid, is geborgd dat de studenten die op dat moment bezig zijn met een educatieve module het collegejaar mogen afronden.</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73</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73</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17 juni 2022, nr. WJZ/32667555, houdende de verlenging van het experiment educatieve modul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Primair en Voortgezet Onderwijs van 17 juni 2022, nr. WJZ/32667555, houdende de verlenging van het experiment educatieve module</meta:user-defined>
    <meta:user-defined meta:name="DCTERMS.alternative"/>
    <meta:user-defined meta:name="DCTERMS.W3CDTF/OVERHEIDop.datumOndertekening">2022-06-17</meta:user-defined>
    <meta:user-defined meta:name="DCTERMS.W3CDTF/DCTERMS.available">2022-06-21</meta:user-defined>
    <meta:user-defined meta:name="OVERHEIDop.Ruimtelijkplan/OVERHEIDop.bekendmakingBetreffendePlan"/>
  </office:meta>
</office:document-meta>
</file>