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het college van dijkgraaf en hoogheemraden van het hoogheemraadschap van Schieland en de Krimpenerwaard van 19 april 2022 tot aanwijzing bevoegde autoriteit als bedoeld in het Binnenvaartpolitiereglement (Besluit aanwijzing bevoegde autoriteit Binnenvaartpolitiereglement Schieland en de Krimpenerwaard 202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van Schieland en de Krimpenerwaard,</text:p>
            <text:p text:style-name="common-al">gelet op artikel 5, eerste lid, onder b, van het Vaststellingsbesluit Binnenvaartpolitiereglement,</text:p>
            <text:p text:style-name="common-al">besluiten:</text:p>
            <text:p text:style-name="common-al">
            <text:span text:style-name="nadrukvet">Artikel 1</text:span>
          </text:p>
            <text:p text:style-name="common-al">De volgende functionarissen aan te wijzen als bevoegde autoriteit voor verschillende taken die betrekking hebben op de vaarwegen omschreven in diverse artikelen van het Binnenvaartpolitiereglement volgens onderstaande opsomming.</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Artikel Binnenvaartpolitiereglement</text:p>
                  </table:table-cell>
                  <table:table-cell table:style-name="entry" table:number-rows-spanned="1" table:number-columns-spanned="1">
                    <text:p text:style-name="table_al">taak</text:p>
                  </table:table-cell>
                  <table:table-cell table:style-name="entry" table:number-rows-spanned="1" table:number-columns-spanned="1">
                    <text:p text:style-name="table_al">Bevoegde autoritei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 A8</text:p>
                  </table:table-cell>
                  <table:table-cell table:style-name="entry" table:number-rows-spanned="1" table:number-columns-spanned="1">
                    <text:p text:style-name="table_al">aanwijzen schip als bovenmaats schip</text:p>
                  </table:table-cell>
                  <table:table-cell table:style-name="entry" table:number-rows-spanned="2" table:number-columns-spanned="1">
                    <text:p text:style-name="table_al">Afdelingshoofd afdeling Publiekszaken</text:p>
                  </table:table-cell>
                </table:table-row>
                <table:table-row table:style-name="row">
                  <table:table-cell table:style-name="entry" table:number-rows-spanned="1" table:number-columns-spanned="1">
                    <text:p text:style-name="table_al">1.01 A14</text:p>
                  </table:table-cell>
                  <table:table-cell table:style-name="entry" table:number-rows-spanned="1" table:number-columns-spanned="1">
                    <text:p text:style-name="table_al">aanmerken schip als veerpont</text:p>
                  </table:table-cell>
                </table:table-row>
                <table:table-row table:style-name="row">
                  <table:table-cell table:style-name="entry" table:number-rows-spanned="1" table:number-columns-spanned="1">
                    <text:p text:style-name="table_al">1.10, vierde lid</text:p>
                  </table:table-cell>
                  <table:table-cell table:style-name="entry" table:number-rows-spanned="1" table:number-columns-spanned="1">
                    <text:p text:style-name="table_al">vorderen scheepsbescheiden ter controle</text:p>
                  </table:table-cell>
                  <table:table-cell table:style-name="entry" table:number-rows-spanned="10" table:number-columns-spanned="1">
                    <text:p text:style-name="table_al">Toezichthouders T&amp;H en peilbeheerders</text:p>
                  </table:table-cell>
                </table:table-row>
                <table:table-row table:style-name="row">
                  <table:table-cell table:style-name="entry" table:number-rows-spanned="1" table:number-columns-spanned="1">
                    <text:p text:style-name="table_al">1.12, derde lid</text:p>
                  </table:table-cell>
                  <table:table-cell table:style-name="entry" table:number-rows-spanned="1" table:number-columns-spanned="1">
                    <text:p text:style-name="table_al">ontvangen melding verlies voorwerp waardoor gevaar voor scheepvaart ontstaat</text:p>
                  </table:table-cell>
                </table:table-row>
                <table:table-row table:style-name="row">
                  <table:table-cell table:style-name="entry" table:number-rows-spanned="1" table:number-columns-spanned="1">
                    <text:p text:style-name="table_al">1.12, vierde lid</text:p>
                  </table:table-cell>
                  <table:table-cell table:style-name="entry" table:number-rows-spanned="1" table:number-columns-spanned="1">
                    <text:p text:style-name="table_al">ontvangen melding van hindernis</text:p>
                  </table:table-cell>
                </table:table-row>
                <table:table-row table:style-name="row">
                  <table:table-cell table:style-name="entry" table:number-rows-spanned="1" table:number-columns-spanned="1">
                    <text:p text:style-name="table_al">1.13, tweede lid</text:p>
                  </table:table-cell>
                  <table:table-cell table:style-name="entry" table:number-rows-spanned="1" table:number-columns-spanned="1">
                    <text:p text:style-name="table_al">ontvangen melding verplaatsen of beschadigen verkeersteken</text:p>
                  </table:table-cell>
                </table:table-row>
                <table:table-row table:style-name="row">
                  <table:table-cell table:style-name="entry" table:number-rows-spanned="1" table:number-columns-spanned="1">
                    <text:p text:style-name="table_al">1.13, derde lid</text:p>
                  </table:table-cell>
                  <table:table-cell table:style-name="entry" table:number-rows-spanned="1" table:number-columns-spanned="1">
                    <text:p text:style-name="table_al">ontvangen melding van ongerede of beschadigd verkeersteken</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ntvangen melding van schade aan kunstwerk</text:p>
                  </table:table-cell>
                </table:table-row>
                <table:table-row table:style-name="row">
                  <table:table-cell table:style-name="entry" table:number-rows-spanned="1" table:number-columns-spanned="1">
                    <text:p text:style-name="table_al">1.15, tweede lid</text:p>
                  </table:table-cell>
                  <table:table-cell table:style-name="entry" table:number-rows-spanned="1" table:number-columns-spanned="1">
                    <text:p text:style-name="table_al">ontvangen melding te water geraken voorwerpen</text:p>
                  </table:table-cell>
                </table:table-row>
                <table:table-row table:style-name="row">
                  <table:table-cell table:style-name="entry" table:number-rows-spanned="1" table:number-columns-spanned="1">
                    <text:p text:style-name="table_al">1.17, eerste lid</text:p>
                  </table:table-cell>
                  <table:table-cell table:style-name="entry" table:number-rows-spanned="1" table:number-columns-spanned="1">
                    <text:p text:style-name="table_al">ontvangen melding van schip of drijvend voorwerp is vast gevaren of gezonken</text:p>
                  </table:table-cell>
                </table:table-row>
                <table:table-row table:style-name="row">
                  <table:table-cell table:style-name="entry" table:number-rows-spanned="1" table:number-columns-spanned="1">
                    <text:p text:style-name="table_al">1.17, eerste lid</text:p>
                  </table:table-cell>
                  <table:table-cell table:style-name="entry" table:number-rows-spanned="1" table:number-columns-spanned="1">
                    <text:p text:style-name="table_al">geven van toestemming om van boord te gaan</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medewerking geven/krijgen bij controle schip</text:p>
                  </table:table-cell>
                </table:table-row>
                <table:table-row table:style-name="row">
                  <table:table-cell table:style-name="entry" table:number-rows-spanned="1" table:number-columns-spanned="1">
                    <text:p text:style-name="table_al">1.21, tweede lid</text:p>
                  </table:table-cell>
                  <table:table-cell table:style-name="entry" table:number-rows-spanned="1" table:number-columns-spanned="1">
                    <text:p text:style-name="table_al">vergunning geven voor een bijzonder transport</text:p>
                  </table:table-cell>
                  <table:table-cell table:style-name="entry" table:number-rows-spanned="10" table:number-columns-spanned="1">
                    <text:p text:style-name="table_al">Vergunningverleners team AVA</text:p>
                  </table:table-cell>
                </table:table-row>
                <table:table-row table:style-name="row">
                  <table:table-cell table:style-name="entry" table:number-rows-spanned="1" table:number-columns-spanned="1">
                    <text:p text:style-name="table_al">1.23, eerste lid</text:p>
                  </table:table-cell>
                  <table:table-cell table:style-name="entry" table:number-rows-spanned="1" table:number-columns-spanned="1">
                    <text:p text:style-name="table_al">ontvangen melding voor evenement</text:p>
                  </table:table-cell>
                </table:table-row>
                <table:table-row table:style-name="row">
                  <table:table-cell table:style-name="entry" table:number-rows-spanned="1" table:number-columns-spanned="1">
                    <text:p text:style-name="table_al">1.23, tweede lid</text:p>
                  </table:table-cell>
                  <table:table-cell table:style-name="entry" table:number-rows-spanned="1" table:number-columns-spanned="1">
                    <text:p text:style-name="table_al">toestemming geven hinderlijk evenement</text:p>
                  </table:table-cell>
                </table:table-row>
                <table:table-row table:style-name="row">
                  <table:table-cell table:style-name="entry" table:number-rows-spanned="1" table:number-columns-spanned="1">
                    <text:p text:style-name="table_al">1.23, derde lid</text:p>
                  </table:table-cell>
                  <table:table-cell table:style-name="entry" table:number-rows-spanned="1" table:number-columns-spanned="1">
                    <text:p text:style-name="table_al">toestemming hinderlijk zwemevenement</text:p>
                  </table:table-cell>
                </table:table-row>
                <table:table-row table:style-name="row">
                  <table:table-cell table:style-name="entry" table:number-rows-spanned="1" table:number-columns-spanned="1">
                    <text:p text:style-name="table_al">3.15, tweede lid</text:p>
                  </table:table-cell>
                  <table:table-cell table:style-name="entry" table:number-rows-spanned="1" table:number-columns-spanned="1">
                    <text:p text:style-name="table_al">aanwijzen vaarwegen geen gele ruit vereist</text:p>
                  </table:table-cell>
                </table:table-row>
                <table:table-row table:style-name="row">
                  <table:table-cell table:style-name="entry" table:number-rows-spanned="1" table:number-columns-spanned="1">
                    <text:p text:style-name="table_al">3.20, vijfde lid, onder a en e</text:p>
                  </table:table-cell>
                  <table:table-cell table:style-name="entry" table:number-rows-spanned="1" table:number-columns-spanned="1">
                    <text:p text:style-name="table_al">aanwijzen vakken/plaats geen stillig tekens nodig</text:p>
                  </table:table-cell>
                </table:table-row>
                <table:table-row table:style-name="row">
                  <table:table-cell table:style-name="entry" table:number-rows-spanned="1" table:number-columns-spanned="1">
                    <text:p text:style-name="table_al">3.25, derde lid</text:p>
                  </table:table-cell>
                  <table:table-cell table:style-name="entry" table:number-rows-spanned="1" table:number-columns-spanned="1">
                    <text:p text:style-name="table_al">ontheffing geven verplichting tekens werktuigen</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toestemming voeren geel zwaailicht bij werkzaamheden</text:p>
                  </table:table-cell>
                </table:table-row>
                <table:table-row table:style-name="row">
                  <table:table-cell table:style-name="entry" table:number-rows-spanned="1" table:number-columns-spanned="1">
                    <text:p text:style-name="table_al">3.29, tweede lid, onder b</text:p>
                  </table:table-cell>
                  <table:table-cell table:style-name="entry" table:number-rows-spanned="1" table:number-columns-spanned="1">
                    <text:p text:style-name="table_al">toestemming voeren teken tegen hinderlijke beweging</text:p>
                  </table:table-cell>
                </table:table-row>
                <table:table-row table:style-name="row">
                  <table:table-cell table:style-name="entry" table:number-rows-spanned="1" table:number-columns-spanned="1">
                    <text:p text:style-name="table_al">6.08</text:p>
                  </table:table-cell>
                  <table:table-cell table:style-name="entry" table:number-rows-spanned="1" table:number-columns-spanned="1">
                    <text:p text:style-name="table_al">plaatsen tekens 1-richting verkeer</text:p>
                  </table:table-cell>
                </table:table-row>
                <table:table-row table:style-name="row">
                  <table:table-cell table:style-name="entry" table:number-rows-spanned="1" table:number-columns-spanned="1">
                    <text:p text:style-name="table_al">6.19, zesde lid</text:p>
                  </table:table-cell>
                  <table:table-cell table:style-name="entry" table:number-rows-spanned="1" table:number-columns-spanned="1">
                    <text:p text:style-name="table_al">Ontvangen melding horen blijf-weg sein</text:p>
                  </table:table-cell>
                  <table:table-cell table:style-name="entry" table:number-rows-spanned="1" table:number-columns-spanned="1">
                    <text:p text:style-name="table_al">Toezichthouders T&amp;H en peilbeheerders</text:p>
                  </table:table-cell>
                </table:table-row>
                <table:table-row table:style-name="row">
                  <table:table-cell table:style-name="entry" table:number-rows-spanned="1" table:number-columns-spanned="1">
                    <text:p text:style-name="table_al">6.26, eerste lid</text:p>
                  </table:table-cell>
                  <table:table-cell table:style-name="entry" table:number-rows-spanned="1" table:number-columns-spanned="1">
                    <text:p text:style-name="table_al">geven verkeeraanwijzingen bij doorvaren brug</text:p>
                  </table:table-cell>
                  <table:table-cell table:style-name="entry" table:number-rows-spanned="1" table:number-columns-spanned="1">
                    <text:p text:style-name="table_al">Peilbeheerders en andere personen in opdracht van HHSK werkzaam bij een brug of sluis, allen alleen als zij de relevante nautische leerlijnen of een gelijkwaardige opleiding met goed gevolg hebben afgerond en zolang deze personen blijk geven over voldoende kennis en vakbekwaamheid te beschikken om de betreffende functie te kunnen blijven uitoefenen</text:p>
                  </table:table-cell>
                </table:table-row>
                <table:table-row table:style-name="row">
                  <table:table-cell table:style-name="entry" table:number-rows-spanned="1" table:number-columns-spanned="1">
                    <text:p text:style-name="table_al">6.26, tweede lid</text:p>
                  </table:table-cell>
                  <table:table-cell table:style-name="entry" table:number-rows-spanned="1" table:number-columns-spanned="1">
                    <text:p text:style-name="table_al">toestemming ligplaats innemen op wachtplaats beweegbare brug</text:p>
                  </table:table-cell>
                  <table:table-cell table:style-name="entry" table:number-rows-spanned="1" table:number-columns-spanned="1">
                    <text:p text:style-name="table_al">Toezichthouders T&amp;H en peilbeheerders</text:p>
                  </table:table-cell>
                </table:table-row>
                <table:table-row table:style-name="row">
                  <table:table-cell table:style-name="entry" table:number-rows-spanned="1" table:number-columns-spanned="1">
                    <text:p text:style-name="table_al">6.26, derde lid, onder c</text:p>
                  </table:table-cell>
                  <table:table-cell table:style-name="entry" table:number-rows-spanned="1" table:number-columns-spanned="1">
                    <text:p text:style-name="table_al">verkeersaanwijzingen geven voorbijlopen bij brug</text:p>
                  </table:table-cell>
                  <table:table-cell table:style-name="entry" table:number-rows-spanned="1" table:number-columns-spanned="1">
                    <text:p text:style-name="table_al">Peilbeheerders en andere personen in opdracht van HHSK werkzaam bij een brug of sluis, allen alleen als zij de relevante nautische leerlijnen of een gelijkwaardige opleiding met goed gevolg hebben afgerond en zolang deze personen blijk geven over voldoende kennis en vakbekwaamheid te beschikken om de betreffende functie te kunnen blijven uitoefenen</text:p>
                  </table:table-cell>
                </table:table-row>
                <table:table-row table:style-name="row">
                  <table:table-cell table:style-name="entry" table:number-rows-spanned="1" table:number-columns-spanned="1">
                    <text:p text:style-name="table_al">6.26, derde lid, onder e</text:p>
                  </table:table-cell>
                  <table:table-cell table:style-name="entry" table:number-rows-spanned="1" table:number-columns-spanned="1">
                    <text:p text:style-name="table_al">toestemming brandstof innemen bij wachtplaats brug</text:p>
                  </table:table-cell>
                  <table:table-cell table:style-name="entry" table:number-rows-spanned="5" table:number-columns-spanned="1">
                    <text:p text:style-name="table_al">Toezichthouders T&amp;H en peilbeheerders</text:p>
                  </table:table-cell>
                </table:table-row>
                <table:table-row table:style-name="row">
                  <table:table-cell table:style-name="entry" table:number-rows-spanned="1" table:number-columns-spanned="1">
                    <text:p text:style-name="table_al">6.26, zesde lid</text:p>
                  </table:table-cell>
                  <table:table-cell table:style-name="entry" table:number-rows-spanned="1" table:number-columns-spanned="1">
                    <text:p text:style-name="table_al">niet herhalen verzoek tot brugbediening</text:p>
                  </table:table-cell>
                </table:table-row>
                <table:table-row table:style-name="row">
                  <table:table-cell table:style-name="entry" table:number-rows-spanned="1" table:number-columns-spanned="1">
                    <text:p text:style-name="table_al">6.28, tweede lid</text:p>
                  </table:table-cell>
                  <table:table-cell table:style-name="entry" table:number-rows-spanned="1" table:number-columns-spanned="1">
                    <text:p text:style-name="table_al">toestemming liggen op wachtplaats sluis zonder schutting</text:p>
                  </table:table-cell>
                </table:table-row>
                <table:table-row table:style-name="row">
                  <table:table-cell table:style-name="entry" table:number-rows-spanned="1" table:number-columns-spanned="1">
                    <text:p text:style-name="table_al">6.28, vierde lid</text:p>
                  </table:table-cell>
                  <table:table-cell table:style-name="entry" table:number-rows-spanned="1" table:number-columns-spanned="1">
                    <text:p text:style-name="table_al">niet herhalen verzoek tot sluisbediening</text:p>
                  </table:table-cell>
                </table:table-row>
                <table:table-row table:style-name="row">
                  <table:table-cell table:style-name="entry" table:number-rows-spanned="1" table:number-columns-spanned="1">
                    <text:p text:style-name="table_al">6.28, tiende lid</text:p>
                  </table:table-cell>
                  <table:table-cell table:style-name="entry" table:number-rows-spanned="1" table:number-columns-spanned="1">
                    <text:p text:style-name="table_al">toestemming brandstof innemen bij wachtplaats sluis</text:p>
                  </table:table-cell>
                </table:table-row>
                <table:table-row table:style-name="row">
                  <table:table-cell table:style-name="entry" table:number-rows-spanned="1" table:number-columns-spanned="1">
                    <text:p text:style-name="table_al">6.28, vijftiende lid</text:p>
                  </table:table-cell>
                  <table:table-cell table:style-name="entry" table:number-rows-spanned="1" table:number-columns-spanned="1">
                    <text:p text:style-name="table_al">geven verkeersaanwijzingen bij invaren sluis</text:p>
                  </table:table-cell>
                  <table:table-cell table:style-name="entry" table:number-rows-spanned="1" table:number-columns-spanned="1">
                    <text:p text:style-name="table_al">Peilbeheerders en andere personen in opdracht van HHSK werkzaam bij een brug of sluis, allen alleen als zij de relevante nautische leerlijnen of een gelijkwaardige opleiding met goed gevolg hebben afgerond en zolang deze personen blijk geven over voldoende kennis en vakbekwaamheid te beschikken om de betreffende functie te kunnen blijven uitoefenen</text:p>
                  </table:table-cell>
                </table:table-row>
                <table:table-row table:style-name="row">
                  <table:table-cell table:style-name="entry" table:number-rows-spanned="1" table:number-columns-spanned="1">
                    <text:p text:style-name="table_al">6.28b, eerste lid, onder b</text:p>
                  </table:table-cell>
                  <table:table-cell table:style-name="entry" table:number-rows-spanned="1" table:number-columns-spanned="1">
                    <text:p text:style-name="table_al">verlenen van recht op voorschutting</text:p>
                  </table:table-cell>
                  <table:table-cell table:style-name="entry" table:number-rows-spanned="1" table:number-columns-spanned="1">
                    <text:p text:style-name="table_al">Toezichthouders T&amp;H en peilbeheerders</text:p>
                  </table:table-cell>
                </table:table-row>
                <table:table-row table:style-name="row">
                  <table:table-cell table:style-name="entry" table:number-rows-spanned="1" table:number-columns-spanned="1">
                    <text:p text:style-name="table_al">6.31, eerste lid</text:p>
                  </table:table-cell>
                  <table:table-cell table:style-name="entry" table:number-rows-spanned="1" table:number-columns-spanned="1">
                    <text:p text:style-name="table_al">bestemmen ligplaats zonder verplichting stillig tekens</text:p>
                  </table:table-cell>
                  <table:table-cell table:style-name="entry" table:number-rows-spanned="3" table:number-columns-spanned="1">
                    <text:p text:style-name="table_al">Vergunningverleners team AVA</text:p>
                  </table:table-cell>
                </table:table-row>
                <table:table-row table:style-name="row">
                  <table:table-cell table:style-name="entry" table:number-rows-spanned="1" table:number-columns-spanned="1">
                    <text:p text:style-name="table_al">7.01, vierde lid</text:p>
                  </table:table-cell>
                  <table:table-cell table:style-name="entry" table:number-rows-spanned="1" table:number-columns-spanned="1">
                    <text:p text:style-name="table_al">toestemming waterbeweging bij stilliggend schip</text:p>
                  </table:table-cell>
                </table:table-row>
                <table:table-row table:style-name="row">
                  <table:table-cell table:style-name="entry" table:number-rows-spanned="1" table:number-columns-spanned="1">
                    <text:p text:style-name="table_al">7.02, eerste lid, onder b</text:p>
                  </table:table-cell>
                  <table:table-cell table:style-name="entry" table:number-rows-spanned="1" table:number-columns-spanned="1">
                    <text:p text:style-name="table_al">aanwijzen vak/plaats innemen ligplaats(en)</text:p>
                  </table:table-cell>
                </table:table-row>
                <table:table-row table:style-name="row">
                  <table:table-cell table:style-name="entry" table:number-rows-spanned="1" table:number-columns-spanned="1">
                    <text:p text:style-name="table_al">7.02, derde lid</text:p>
                  </table:table-cell>
                  <table:table-cell table:style-name="entry" table:number-rows-spanned="1" table:number-columns-spanned="1">
                    <text:p text:style-name="table_al">ontvangen melding noodgedwongen ligplaats innemen</text:p>
                  </table:table-cell>
                  <table:table-cell table:style-name="entry" table:number-rows-spanned="4" table:number-columns-spanned="1">
                    <text:p text:style-name="table_al">Toezichthouders T&amp;H en peilbeheerders</text:p>
                  </table:table-cell>
                </table:table-row>
                <table:table-row table:style-name="row">
                  <table:table-cell table:style-name="entry" table:number-rows-spanned="1" table:number-columns-spanned="1">
                    <text:p text:style-name="table_al">7.07, derde lid</text:p>
                  </table:table-cell>
                  <table:table-cell table:style-name="entry" table:number-rows-spanned="1" table:number-columns-spanned="1">
                    <text:p text:style-name="table_al">toestaan ligplaats innemen op kleinere afstand schip gevaarlijke stof</text:p>
                  </table:table-cell>
                </table:table-row>
                <table:table-row table:style-name="row">
                  <table:table-cell table:style-name="entry" table:number-rows-spanned="1" table:number-columns-spanned="1">
                    <text:p text:style-name="table_al">7.08, eerste lid</text:p>
                  </table:table-cell>
                  <table:table-cell table:style-name="entry" table:number-rows-spanned="1" table:number-columns-spanned="1">
                    <text:p text:style-name="table_al">vrijstelling wachtsman bij stilliggend schip gevaarlijke stoffen</text:p>
                  </table:table-cell>
                </table:table-row>
                <table:table-row table:style-name="row">
                  <table:table-cell table:style-name="entry" table:number-rows-spanned="1" table:number-columns-spanned="1">
                    <text:p text:style-name="table_al">7.08, tweede lid</text:p>
                  </table:table-cell>
                  <table:table-cell table:style-name="entry" table:number-rows-spanned="1" table:number-columns-spanned="1">
                    <text:p text:style-name="table_al">vrijstelling toezichthouder bij stilliggend schip gevaarlijke stoffen</text:p>
                  </table:table-cell>
                </table:table-row>
                <table:table-row table:style-name="row">
                  <table:table-cell table:style-name="entry" table:number-rows-spanned="1" table:number-columns-spanned="1">
                    <text:p text:style-name="table_al">8.06, eerste lid</text:p>
                  </table:table-cell>
                  <table:table-cell table:style-name="entry" table:number-rows-spanned="1" table:number-columns-spanned="1">
                    <text:p text:style-name="table_al">aanwijzen vaarweg en het aanwijzen max. snelheid snel varen</text:p>
                  </table:table-cell>
                  <table:table-cell table:style-name="entry" table:number-rows-spanned="2" table:number-columns-spanned="1">
                    <text:p text:style-name="table_al">Dagelijks bestuur</text:p>
                  </table:table-cell>
                </table:table-row>
                <table:table-row table:style-name="row">
                  <table:table-cell table:style-name="entry" table:number-rows-spanned="1" table:number-columns-spanned="1">
                    <text:p text:style-name="table_al">8.08, tweede lid, onder g</text:p>
                  </table:table-cell>
                  <table:table-cell table:style-name="entry" table:number-rows-spanned="1" table:number-columns-spanned="1">
                    <text:p text:style-name="table_al">aanwijzen gebied voor zwemmen/duiken</text:p>
                  </table:table-cell>
                </table:table-row>
                <table:table-row table:style-name="row">
                  <table:table-cell table:style-name="entry" table:number-rows-spanned="1" table:number-columns-spanned="1">
                    <text:p text:style-name="table_al">8.08, derde lid</text:p>
                  </table:table-cell>
                  <table:table-cell table:style-name="entry" table:number-rows-spanned="1" table:number-columns-spanned="1">
                    <text:p text:style-name="table_al">vrijstelling geven voor zwemmen/duiken</text:p>
                  </table:table-cell>
                  <table:table-cell table:style-name="entry" table:number-rows-spanned="1" table:number-columns-spanned="1">
                    <text:p text:style-name="table_al">Vergunningverleners team AVA</text:p>
                  </table:table-cell>
                </table:table-row>
              </table:table>
              <text:p text:style-name="table_bottom"/>
            </text:section>
            <text:p text:style-name="common-al">
            <text:span text:style-name="nadrukvet">Artikel 2</text:span>
          </text:p>
            <text:p text:style-name="common-al">Dit besluit treedt in werking de dag na de dag van uitgifte van het Waterschapsblad waarin het besluit wordt geplaatst.</text:p>
            <text:p text:style-name="common-al">
            <text:span text:style-name="nadrukvet">Artikel 3</text:span>
          </text:p>
            <text:p text:style-name="common-al">Dit besluit wordt aangehaald als: Besluit aanwijzing bevoegde autoriteit Binnenvaartpolitiereglement Schieland en de Krimpenerwaard 2022.</text:p>
            <text:p text:style-name="common-al">
            <text:span text:style-name="nadrukcur">Dit besluit is vastgesteld door het college van dijkgraaf en hoogheemraden van het hoogheemraadschap van Schieland en de Krimpenerwaard op 19 april 2022.</text:span>
          </text:p>
            <text:p text:style-name="common-al">
            <text:span text:style-name="nadrukcur">Dijkgraaf en hoogheemraden van Schieland en de Krimpenerwaard,</text:span>
          </text:p>
            <text:p text:style-name="common-al">
            <text:span text:style-name="nadrukcur">Secretaris directeur </text:span>
          </text:p>
            <text:p text:style-name="common-al">
            <text:span text:style-name="nadrukcur">M.J.H. van Kuijk </text:span>
          </text:p>
            <text:p text:style-name="common-al">
            <text:span text:style-name="nadrukcur">Dijkgraaf</text:span>
          </text:p>
            <text:p text:style-name="common-al">
            <text:span text:style-name="nadrukcur">drs. A.J.B. van der Klugt</text:span>
          </text:p>
            <text:p text:style-name="common-al">
            <text:span text:style-name="nadrukvet">Toelichting</text:span>
          </text:p>
            <text:p text:style-name="common-al">In dit besluit worden personen aangewezen als bevoegde autoriteit als bedoeld in het Binnenvaartpolitiereglement (Bpr). Aan de bevoegde autoriteit zijn in het Bpr verschillende taken en bevoegdheden toegekend in verband met het nautisch beheer. Nautisch beheer is de regeling van het verkeer op water, gebaseerd op de Scheepvaartverkeerswet en de daarop gebaseerde besluiten zoals het Bpr. Het belangrijkste doel van het nautisch beheer is het bevorderen van een veilig en vlot verloop van het scheepvaartverkeer. </text:p>
            <text:p text:style-name="common-al">Met het aanwijzen van personen als bevoegde autoriteit wordt uitvoering gegeven aan artikel 5, eerste lid, aanhef en onder b, van het Vaststellingsbesluit Bpr. Daarin is bepaald dat de bevoegde autoriteit voor vaarwegen in beheer bij een openbaar lichaam, personen zijn die zijn aangewezen door het bestuur van dat openbare lichaam. </text:p>
            <text:p text:style-name="common-al">Per taak of bevoegdheid uit het Bpr is gekeken welke functionarissen van het hoogheemraadschap van Schieland en de Krimpenerwaard deze het beste kunnen uitvoeren. Voor de meeste taken worden de toezichthouders van het team T&amp;H en de peilbeheerders (sluiswachters) aangewezen. Voor andere taken zijn vergunningverleners aangewezen, het hoofd van de afdeling Publiekszaken en het college van dijkgraaf en hoogheemraden. In de tabel wordt een korte weergave van de taken en bevoegdheden gegeven. De volledige beschrijvingen staan in het Bpr.</text:p>
            <text:p text:style-name="common-al">
            <text:span text:style-name="nadrukcur">Verkeersaanwijzingen</text:span>
          </text:p>
            <text:p text:style-name="common-al">De artikelen 6.26, eerste lid, en derde lid, onder c, en 6.28, vijftiende lid, van het Bpr gaan over het geven van verkeersaanwijzingen. Daarvoor worden peilbeheerders en andere personen in opdracht van HHSK werkzaam bij een brug of sluis aangewezen, onder de voorwaarde dat zij een bepaalde opleiding hebben gevolgd. Op grond van het Besluit opleidingen en bevoegdheden nautische beroepsbeoefenaren (artikelen 5.1, aanhef en onder b, 5.5 en 5.6) mogen voor het geven van verkeersaanwijzingen alleen personen worden aangewezen die daarvoor een opleiding hebben gevolgd. De opleiding waar het om gaat zijn de nautische leerlijnen, verzorgd door de NVVO (nationale nautische verkeersdienst opleiding), of eerdere opleidingen die daaraan gelijk zijn gesteld. Naast de peilbeheerders die in dienst zijn bij HHSK wordt gebruik gemaakt van gespecialiseerde uitzendkrachten. Ook zij worden aangewezen.</text:p>
            <text:p text:style-name="common-al">
            <text:span text:style-name="nadrukcur">Ontvangen van meldingen</text:span>
          </text:p>
            <text:p text:style-name="common-al">Er wordt ook een bevoegde autoriteit aangewezen voor taken waarvan het op het eerste gezicht niet voor de hand ligt om de uitoefening in een besluit vast te leggen, zoals het ontvangen van meldingen. Toch is dit nodig: op grond van het Bpr moeten bijvoorbeeld evenementen bij de bevoegde autoriteit gemeld worden. Er moet dan wel een bevoegde autoriteit zijn.</text:p>
            <text:p text:style-name="common-al">
            <text:span text:style-name="nadrukcur">Taken en bevoegdheden die niet voorkomen</text:span>
          </text:p>
            <text:p text:style-name="common-al">Voor taken en bevoegdheden voor activiteiten die niet voorkomen binnen Schieland en de Krimpenerwaard wordt geen bevoegde autoriteit aangewezen. Het gaat bijvoorbeeld om het verlenen van ontheffing marifoongebruik bij reddingen van mensen, toestemming verlenen schijnen blauw flikkerlicht voor een reddingsvaartuig bij reddingsoperaties, het aanwijzen van een ligplaats voor een veerpont en het voorschrijven van assistentie voor een duwst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6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1656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1656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4.5/xml/MC-DRP-OverigeBvAS-Web-ZM.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Bestuur | Organisatie en beleid</meta:user-defined>
    <meta:user-defined meta:name="DC.source">artikel 5, eerste lid, van het Vaststellingsbesluit Binnenvaartpolitiereglement]|[1.0:c:BWBR0003627&amp;artikel=5&amp;lid=1&amp;g=2016-12-01</meta:user-defined>
    <meta:user-defined meta:name="OVERHEIDop.referentienummer">2022.04214</meta:user-defined>
    <meta:user-defined meta:name="DCTERMS.alternative">Besluit aanwijzing bevoegde autoriteit Binnenvaartpolitiereglement Schieland en de Krimpenerwaard 2022</meta:user-defined>
    <dc:language>nl</dc:language>
    <meta:user-defined meta:name="OVERHEIDop.locatietype/OVERHEIDop.gebiedsmarkering">Waterschap</meta:user-defined>
    <meta:user-defined meta:name="DC.title">Besluit van het college van dijkgraaf en hoogheemraden van het hoogheemraadschap van Schieland en de Krimpenerwaard van 19 april 2022 tot aanwijzing bevoegde autoriteit als bedoeld in het Binnenvaartpolitiereglement (Besluit aanwijzing bevoegde autoriteit Binnenvaartpolitiereglement Schieland en de Krimpenerwaard 2022)</meta:user-defined>
    <meta:user-defined meta:name="DCTERMS.W3CDTF/DCTERMS.available">2022-06-21</meta:user-defined>
    <meta:user-defined meta:name="DCTERMS.W3CDTF/OVERHEIDop.jaargang">2022</meta:user-defined>
    <meta:user-defined meta:name="OVERHEIDop.publicationIssue">16564</meta:user-defined>
    <meta:user-defined meta:name="OVERHEIDop.StcrtID/DC.identifier">stcrt-2022-16564</meta:user-defined>
    <meta:user-defined meta:name="OVERHEIDop.versieInformatie"/>
  </office:meta>
</office:document-meta>
</file>