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58</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9 juni 2022, 2022-0000004989, houdende de inrichting van de directie
Informatievoorziening, alsmede de toedeling van taken en doorverlening van
vertegenwoordigingsbevoegdheden aan de onder de directeur ressorterende
functionarissen (Organisatie-, mandaat- en volmachtbesluit directie
Informatievoorziening 2022)</text:h>
      <text:p text:style-name="ifm_p_mt.3.7mm_ifm">De Minister van Sociale Zaken en Werkgelegenheid,</text:p>
      <text:p text:style-name="ifm_p_mt.3.7mm_ifm">Gelet op de artikelen 5, onderdeel k, en 12
van het Organisatie-, mandaat- en volmachtbesluit inspecteur-generaal
Nederlandse Arbeidsinspectie 2017;</text:p>
      <text:p text:style-name="ifm_p_mt.3.7mm_indent.0mm_ifm">Besluit:</text:p>
      <text:h text:style-name="ifm_p_font.italic_mt.5.08mm_page.keep-with-next_ifm" text:outline-level="3">§<text:s/>1.<text:s/>Begripsbepaling</text:h>
      <text:h text:style-name="ifm_p_font.bold_mt.5.08mm_page.keep-with-next_ifm" text:outline-level="2">Artikel<text:s/>1.<text:s/>Begrippen</text:h>
      <text:p text:style-name="ifm_p_mt.4.23mm_ifm">In deze regeling en de daarop berustende bepalingen wordt verstaan
onder:</text:p>
      <text:p text:style-name="ifm_p_ifm">a.  <text:span text:style-name="ifm_span_font.italic_ifm">afdeling A&amp;O:</text:span> de afdeling Analyse en Onderzoek;</text:p>
      <text:p text:style-name="ifm_p_ifm">b.  <text:span text:style-name="ifm_span_font.italic_ifm">afdeling IMV:</text:span> de afdeling Informatiemanagement- en voorziening;</text:p>
      <text:p text:style-name="ifm_p_ifm">c.  <text:span text:style-name="ifm_span_font.italic_ifm">directeur:</text:span> de directeur Informatievoorziening;</text:p>
      <text:p text:style-name="ifm_p_ifm">d.  <text:span text:style-name="ifm_span_font.italic_ifm">directie:</text:span> de directie Informatievoorziening.</text:p>
      <text:h text:style-name="ifm_p_font.italic_mt.5.08mm_page.keep-with-next_ifm" text:outline-level="3">§<text:s/>2.<text:s/>Organisatie</text:h>
      <text:h text:style-name="ifm_p_font.bold_mt.5.08mm_page.keep-with-next_ifm" text:outline-level="2">Artikel<text:s/>2.<text:s/>Organisatie directie</text:h>
      <text:p text:style-name="ifm_p_mt.4.23mm_ifm">1.  De directie bestaat uit de volgende afdelingen:</text:p>
      <text:p text:style-name="ifm_p_ifm">a.  de afdeling A&amp;O, waarbinnen de volgende teams zijn ingericht:</text:p>
      <text:p text:style-name="ifm_p_ifm">1°.  Team A;</text:p>
      <text:p text:style-name="ifm_p_ifm">2°.  Team B;</text:p>
      <text:p text:style-name="ifm_p_ifm">3°.  Team C;</text:p>
      <text:p text:style-name="ifm_p_ifm">4°.  Team Data-analyse en Bronnen;</text:p>
      <text:p text:style-name="ifm_p_ifm">5°.  Team Data Science Lab;</text:p>
      <text:p text:style-name="ifm_p_ifm">b.  de afdeling IMV, waarbinnen de volgende teams zijn ingericht:</text:p>
      <text:p text:style-name="ifm_p_ifm">1°.  Informatie Services en Veiligheid;</text:p>
      <text:p text:style-name="ifm_p_ifm">2°.  Informatiemanagement;</text:p>
      <text:p text:style-name="ifm_p_ifm">3°.  Informatievoorziening;</text:p>
      <text:p text:style-name="ifm_p_ifm">c.  de afdeling I-Regie.</text:p>
      <text:p text:style-name="ifm_p_mt.3.7mm_ifm">2.  De afdelingen worden als volgt geleid:</text:p>
      <text:p text:style-name="ifm_p_ifm">a.  aan het hoofd van iedere afdeling staat een afdelingshoofd;</text:p>
      <text:p text:style-name="ifm_p_ifm">b.  aan het hoofd van ieder team staat een teamleider.</text:p>
      <text:h text:style-name="ifm_p_font.italic_mt.5.08mm_page.keep-with-next_ifm" text:outline-level="3">§<text:s/>3.<text:s/>Verantwoordelijkheden</text:h>
      <text:h text:style-name="ifm_p_font.bold_mt.5.08mm_page.keep-with-next_ifm" text:outline-level="2">Artikel<text:s/>3.<text:s/>Verantwoordelijkheden afdelingshoofden</text:h>
      <text:p text:style-name="ifm_p_mt.4.23mm_ifm">De afdelingshoofden zijn verantwoordelijk voor de volgende algemene
taken:</text:p>
      <text:p text:style-name="ifm_p_ifm">a.  het leiding geven aan de eigen afdeling, waaronder begrepen de HRM-taken
ten aanzien van de medewerkers, de coaching van de medewerkers en het
bevorderen van de sociale cohesie van de eigen afdeling;</text:p>
      <text:p text:style-name="ifm_p_ifm">b.  het afleggen van verantwoording en het rapporteren aan de directeur over
bijdragen van de eigen afdeling aan de uitvoering van het jaarplan van de
Nederlandse Arbeidsinspectie;</text:p>
      <text:p text:style-name="ifm_p_ifm">c.  het doen van voorstellen aan de directeur met betrekking tot het aantrekken
en ontslaan van personeel;</text:p>
      <text:p text:style-name="ifm_p_ifm">d.  het bijdragen aan de totstandkoming van producten van de Nederlandse
Arbeidsinspectie als bedoeld in artikel 6, eerste lid, onderdelen a, e, f, g en
i, en artikel 8, onderdeel d, van het Organisatie-, mandaat- en volmachtbesluit
inspecteur-generaal Nederlandse Arbeidsinspectie 2017, binnen de daarvoor
geldende departementale kaders dan wel volgens door de inspecteur-generaal dan
wel de directeur gegeven richtlijnen;</text:p>
      <text:p text:style-name="ifm_p_ifm">e.  het als tactisch manager participeren in het ontwikkelen en implementeren
van plannen van de Nederlandse Arbeidsinspectie;</text:p>
      <text:p text:style-name="ifm_p_ifm">f.  het managen van vakinhoudelijke processen en het actief zoeken van
samenwerking en afstemming met overige betrokkenen;</text:p>
      <text:p text:style-name="ifm_p_ifm">g.  het zorg dragen voor de borging van afdelingsbrede vakkennis en van
kwaliteit en innovatie van werkprocessen;</text:p>
      <text:p text:style-name="ifm_p_ifm">h.  het bijdragen aan de ontwikkeling van de strategische personeelsplanning en
zorg dragen voor de uitvoering daarvan binnen de afdeling;</text:p>
      <text:p text:style-name="ifm_p_ifm">i.  het actief bijdragen aan het platform voor kennisuitwisseling en
netwerkbeheer op het vakgebied van het afdelingshoofd.</text:p>
      <text:h text:style-name="ifm_p_font.bold_mt.5.08mm_page.keep-with-next_ifm" text:outline-level="2">Artikel<text:s/>4.<text:s/>Verantwoordelijkheden teamleiders</text:h>
      <text:p text:style-name="ifm_p_mt.4.23mm_ifm">De teamleiders zijn verantwoordelijk voor de volgende algemene taken:</text:p>
      <text:p text:style-name="ifm_p_ifm">a.  de aansturing van uitvoerende of ondersteunende medewerkers;</text:p>
      <text:p text:style-name="ifm_p_ifm">b.  de organisatie van een professionele thuisbasis voor de medewerkers en het
vormgeven van de werkgeversrol, gericht op de vakontwikkeling, continuïteit,
vitaliteit en inzetbaarheid van de medewerkers, waaronder in ieder geval de
volgende taken worden begrepen:</text:p>
      <text:p text:style-name="ifm_p_ifm">1°.  het bevorderen van de persoonlijke ontwikkeling;</text:p>
      <text:p text:style-name="ifm_p_ifm">2°.  het begeleiden van de medewerkers met ziekteverzuim;</text:p>
      <text:p text:style-name="ifm_p_ifm">3°.  het voeren van personeelsgesprekken;</text:p>
      <text:p text:style-name="ifm_p_ifm">c.  het zicht houden op de voortgang van de realisatie van teamdoelen en de
afgesproken resultaten, het leveren van producten en diensten conform de
geldende kaders en het zo nodig bijsturen;</text:p>
      <text:p text:style-name="ifm_p_ifm">d.  het gestructureerd voeren van werkoverleg;</text:p>
      <text:p text:style-name="ifm_p_ifm">e.  het zorg dragen voor de borging van kennis en kwaliteit binnen het
team;</text:p>
      <text:p text:style-name="ifm_p_ifm">f.  het rapporteren aan het afdelingshoofd en collega teamleiders met het oog
op een optimale inzet van mensen, uniforme wijze van aansturen,
kennismanagement en netwerkbeheer;</text:p>
      <text:p text:style-name="ifm_p_ifm">g.  het zorg dragen voor de borging van uniformiteit en kwaliteit van
vakspecifieke werkprocessen en het leveren van input voor richtlijnen en
procedures;</text:p>
      <text:p text:style-name="ifm_p_ifm">h.  het monitoren van de werkprocessen binnen het team;</text:p>
      <text:p text:style-name="ifm_p_ifm">i.  het actief vormgeven aan ontwikkelingen, innovaties en
verbetermogelijkheden en deze vertalen naar vakinhoudelijke producten en
diensten;</text:p>
      <text:p text:style-name="ifm_p_ifm">j.  het op tijdige en juiste wijze toepassen van personeelsinstrumenten,
waaronder in ieder geval worden begrepen:</text:p>
      <text:p text:style-name="ifm_p_ifm">1°.  start- en personeelsgesprekken;</text:p>
      <text:p text:style-name="ifm_p_ifm">2°.  de ontwikkeling, opleiding en loopbaanbegeleiding van de medewerkers;</text:p>
      <text:p text:style-name="ifm_p_ifm">k.  het analyseren van ontwikkelingen, innovaties en verbetermogelijkheden en
vertalen naar nieuwe vakinhoudelijke producten en diensten;</text:p>
      <text:p text:style-name="ifm_p_ifm">l.  het als operationeel manager participeren in het ontwikkelen en
implementeren van plannen van de Nederlandse Arbeidsinspectie.</text:p>
      <text:h text:style-name="ifm_p_font.bold_mt.5.08mm_page.keep-with-next_ifm" text:outline-level="2">Artikel<text:s/>5.<text:s/>Verantwoordelijkheden afdeling A&amp;O</text:h>
      <text:p text:style-name="ifm_p_mt.4.23mm_ifm">1.  De afdeling A&amp;O is verantwoordelijk voor de volgende taken:</text:p>
      <text:p text:style-name="ifm_p_ifm">a.  het leveren van informatieproducten en diensten ten behoeve van het
informatie gestuurd werken;</text:p>
      <text:p text:style-name="ifm_p_ifm">b.  het leveren van deskundigheid onder meer op het terrein van methoden en
technieken ten behoeve van andere onderdelen van de organisatie, waaronder in
ieder geval begrepen programma’s en andere directies, waaronder de directie
Opsporing en de Landelijke Stuurgroep Interventieteams;</text:p>
      <text:p text:style-name="ifm_p_ifm">c.  het uitvoeren van analyses, onderzoeken en experimenten.</text:p>
      <text:p text:style-name="ifm_p_mt.3.7mm_ifm">2.  De teams A, B en C zijn verantwoordelijk voor:</text:p>
      <text:p text:style-name="ifm_p_ifm">a.  het analyseren welke risico’s kunnen optreden bij diverse groeperingen en
welke gevolgen die kunnen hebben voor gezond, veilig, en eerlijk werken en
bestaanszekerheid;</text:p>
      <text:p text:style-name="ifm_p_ifm">b.  het leveren van kennis- en informatieproducten op het gebied van onderzoek
die bijdragen aan innovatieve, kennisgedreven en risicogerichte aanpakken in
toezicht en opsporing.</text:p>
      <text:p text:style-name="ifm_p_mt.3.7mm_ifm">3.  Het Team Data-analyse en Bronnen is verantwoordelijk voor het opleveren van
datagedreven informatieproducten die overzicht en inzicht bieden aan de
opdrachtgevers, waaronder in ieder geval begrepen programma’s en andere
directies, waaronder de directie Opsporing.</text:p>
      <text:p text:style-name="ifm_p_mt.3.7mm_ifm">4.  Het Team Data Science Lab is verantwoordelijk voor:</text:p>
      <text:p text:style-name="ifm_p_ifm">a.  het toepassen van de mogelijkheden van data science en het uitdragen
daarvan binnen de andere onderdelen van de Nederlandse Arbeidsinspectie;</text:p>
      <text:p text:style-name="ifm_p_ifm">b.  het uitwerken van eigen aanbodgestuurde innovatieve ideeën en het zoeken
van toepassingen daarvoor binnen de organisatie.</text:p>
      <text:h text:style-name="ifm_p_font.bold_mt.5.08mm_page.keep-with-next_ifm" text:outline-level="2">Artikel<text:s/>6.<text:s/>Verantwoordelijkheden afdeling IMV</text:h>
      <text:p text:style-name="ifm_p_mt.4.23mm_ifm">De afdeling IMV is verantwoordelijk voor:</text:p>
      <text:p text:style-name="ifm_p_ifm">a.  het beheer en de rapportage over ICT-projecten en het beheer en de
exploitatie van specifieke systemen van de Nederlandse Arbeidsinspectie,
waaronder begrepen het budgetbeheer;</text:p>
      <text:p text:style-name="ifm_p_ifm">b.  de doorontwikkeling van bestaande systemen van de Nederlandse
Arbeidsinspectie, waaronder begrepen de analyse, de advisering en het
functioneel beheer;</text:p>
      <text:p text:style-name="ifm_p_ifm">c.  de regie op leveranciers, externe partners en het relatiemanagement;</text:p>
      <text:p text:style-name="ifm_p_ifm">d.  de coördinatie op het procesmanagement;</text:p>
      <text:p text:style-name="ifm_p_ifm">e.  de business intelligence;</text:p>
      <text:p text:style-name="ifm_p_ifm">f.  de Service Desk, die fungeert als eerste aanspreekpunt voor eindgebruikers
bij problemen met geautomatiseerde systemen van de Nederlandse
Arbeidsinspectie;</text:p>
      <text:p text:style-name="ifm_p_ifm">g.  de tactische advisering op het domein integrale veiligheid en de uitvoering
van de PDCA-cyclus en de liaisonfunctie met het kerndepartement;</text:p>
      <text:p text:style-name="ifm_p_ifm">h.  het concretiseren van functionele behoeften van organisatieonderdelen tot
adviezen en oplossingen binnen de informatie- en applicatiearchitectuur;</text:p>
      <text:p text:style-name="ifm_p_ifm">i.  het adviseren van de vraag- en aanbodzijde van de informatievoorziening
binnen de Nederlandse Arbeidsinspectie;</text:p>
      <text:p text:style-name="ifm_p_ifm">j.  het verzorgen van de verbinding tussen de vraag- en aanbodzijde van de
informatievoorziening op operationeel en tactisch niveau;</text:p>
      <text:p text:style-name="ifm_p_ifm">k.  de liaisonfunctie met de afdeling I-Regie, waaronder begrepen het inbrengen
van inzichten voor de strategische visie en besluitvorming.</text:p>
      <text:h text:style-name="ifm_p_font.bold_mt.5.08mm_page.keep-with-next_ifm" text:outline-level="2">Artikel<text:s/>7.<text:s/>Verantwoordelijkheden afdeling I-Regie</text:h>
      <text:p text:style-name="ifm_p_mt.4.23mm_ifm">De afdeling I-Regie is verantwoordelijk voor:</text:p>
      <text:p text:style-name="ifm_p_ifm">a.  het vertalen van het strategische beleid van het departement en de
Nederlandse Arbeidsinspectie op onderwerpen rondom informatievoorziening en het
vastleggen daarvan in een meerjarige informatiestrategie;</text:p>
      <text:p text:style-name="ifm_p_ifm">b.  het opstellen en agenderen van tactische kaders en architectuur van de
Nederlandse Arbeidsinspectie;</text:p>
      <text:p text:style-name="ifm_p_ifm">c.  het regisseren van vraag en aanbod van informatieproducten van de
Nederlandse Arbeidsinspectie;</text:p>
      <text:p text:style-name="ifm_p_ifm">d.  het adviseren van andere onderdelen van de Nederlandse Arbeidsinspectie bij
het uitvoeren van de meerjarige informatiestrategie en het toetsen daarbij aan
beleid, kaders en architectuur;</text:p>
      <text:p text:style-name="ifm_p_ifm">e.  het adviseren van de vraagzijde en de aanbodzijde van de
informatievoorziening binnen de Nederlandse Arbeidsinspectie;</text:p>
      <text:p text:style-name="ifm_p_ifm">f.  het verzorgen van de verbinding tussen de vraagzijde en de aanbodzijde van
de informatievoorziening op tactisch en strategisch niveau;</text:p>
      <text:p text:style-name="ifm_p_ifm">g.  het organiseren van een integraal portfoliomanagement betreffende de
informatievoorziening;</text:p>
      <text:p text:style-name="ifm_p_ifm">h.  het adviseren over de inrichting van de aansluiting op en de samenhang met
de departementale projectenportfolio betreffende de informatievoorziening.</text:p>
      <text:h text:style-name="ifm_p_font.italic_mt.5.08mm_page.keep-with-next_ifm" text:outline-level="3">§<text:s/>4.<text:s/>Bevoegdheden</text:h>
      <text:h text:style-name="ifm_p_font.bold_mt.5.08mm_page.keep-with-next_ifm" text:outline-level="2">Artikel<text:s/>8.<text:s/>Volmacht en machtiging betreffende personeelsaangelegenheden</text:h>
      <text:p text:style-name="ifm_p_mt.4.23mm_ifm">1.  Aan de afdelingshoofden en teamleiders van de directie wordt volmacht en
machtiging verleend met betrekking tot het verrichten van privaatrechtelijke
rechtshandelingen en het vaststellen en ondertekenen van stukken die betrekking
hebben op de personeelsaangelegenheden ten behoeve van medewerkers van de eigen
organisatorische eenheid, voor zover het betreft:</text:p>
      <text:p text:style-name="ifm_p_ifm">a.  het opmaken, niet zijnde vaststellen, van een beoordeling van
medewerkers;</text:p>
      <text:p text:style-name="ifm_p_ifm">b.  het houden van personeelsgesprekken;</text:p>
      <text:p text:style-name="ifm_p_ifm">c.  het beslissen over verlof van medewerkers;</text:p>
      <text:p text:style-name="ifm_p_ifm">d.  het toekennen van kleine beloningen, niet zijnde gratificaties, ten bedrage
van minder dan € 250,– per medewerker, onder gelijktijdige mededeling daarvan
aan de directeur;</text:p>
      <text:p text:style-name="ifm_p_ifm">e.  het accorderen van buitenlandse dienstreizen en declaraties van kosten in
verband met buitenlandse dienstreizen op grond van de CAO Rijk.</text:p>
      <text:p text:style-name="ifm_p_mt.3.7mm_ifm">2.  In aanvulling op het eerste lid wordt in het geval een teamleider de
beoordeling van een medewerker opmaakt, aan het afdelingshoofd dat boven de
teamleider ressorteert ook volmacht en machtiging verleend met betrekking tot
het vaststellen van deze beoordeling.</text:p>
      <text:h text:style-name="ifm_p_font.bold_mt.5.08mm_page.keep-with-next_ifm" text:outline-level="2">Artikel<text:s/>9.<text:s/>Volmachten afdelingshoofden</text:h>
      <text:p text:style-name="ifm_p_mt.4.23mm_ifm">De afdelingshoofden zijn binnen de daarvoor geldende departementale, dan
wel door de inspecteur-generaal vastgestelde financiële kaders gevolmachtigd
tot het aangaan van overeenkomsten ter waarde van ten hoogste € 15.000,– per
overeenkomst betreffende:</text:p>
      <text:p text:style-name="ifm_p_ifm">a.  het opleiden van medewerkers van de eigen afdeling binnen de kaders van het
door het IG-team goedgekeurde opleidingsplan;</text:p>
      <text:p text:style-name="ifm_p_ifm">b.  activiteiten ten behoeve van sociale en functionele cohesie,
representatieve aangelegenheden, vergaderingen en recepties voor de eigen
afdeling.</text:p>
      <text:h text:style-name="ifm_p_font.bold_mt.5.08mm_page.keep-with-next_ifm" text:outline-level="2">Artikel<text:s/>10.<text:s/>Volmacht teamleiders</text:h>
      <text:p text:style-name="ifm_p_mt.4.23mm_ifm">De teamleiders zijn gevolmachtigd tot het aangaan van overeenkomsten ter
waarde van ten hoogste € 3.000,– per overeenkomst betreffende activiteiten ten
behoeve van sociale en functionele cohesie, representatieve aangelegenheden,
vergaderingen en recepties voor het eigen team binnen de daarvoor geldende
departementale, dan wel door de inspecteur-generaal vastgestelde financiële
kaders.</text:p>
      <text:h text:style-name="ifm_p_font.bold_mt.5.08mm_page.keep-with-next_ifm" text:outline-level="2">Artikel<text:s/>11.<text:s/>Volmachten hoofd en teamleiders IMV</text:h>
      <text:p text:style-name="ifm_p_mt.4.23mm_ifm">1.  Het hoofd van de afdeling IMV is gevolmachtigd tot het aangaan van
overeenkomsten en bestellingen met betrekking tot het informatiemanagement en
de informatievoorziening van de Nederlandse Arbeidsinspectie, waaronder
begrepen het veiligheidsbeleid van de Nederlandse Arbeidsinspectie, met een
waarde van ten hoogste € 50.000,– per overeenkomst of bestelling.</text:p>
      <text:p text:style-name="ifm_p_mt.3.7mm_ifm">2.  De teamleider Informatievoorziening van de afdeling IMV is gevolmachtigd
tot het aangaan van overeenkomsten en bestellingen met betrekking tot het
informatiemanagement en de informatievoorziening van de Nederlandse
Arbeidsinspectie, waaronder begrepen het veiligheidsbeleid van de Nederlandse
Arbeidsinspectie, met een waarde van ten hoogste € 15.000,– per overeenkomst of
bestelling.</text:p>
      <text:p text:style-name="ifm_p_mt.3.7mm_ifm">3.  <text:span text:style-name="ifm_span_font.bold_ifm"/>De teamleider Informatie Services en Veiligheid van de
afdeling IMV is gevolmachtigd tot het aangaan van overeenkomsten en
bestellingen met betrekking tot Exploitatie en Ontwikkeling ICT-uitgaven en het
veiligheidsbeleid, met een waarde van ten hoogste € 15.000,– per overeenkomst
of bestelling.</text:p>
      <text:h text:style-name="ifm_p_font.bold_mt.5.08mm_page.keep-with-next_ifm" text:outline-level="2">Artikel<text:s/>12.<text:s/>Plaatsvervanging</text:h>
      <text:p text:style-name="ifm_p_mt.4.23mm_ifm">1.  Bij afwezigheid of verhindering van de directeur worden, voor de duur van
de afwezigheid of verhindering, de taken en bevoegdheden van de directeur
geheel of gedeeltelijk waargenomen door een daartoe aan te wijzen
plaatsvervanger.</text:p>
      <text:p text:style-name="ifm_p_mt.3.7mm_ifm">2.  Bij afwezigheid of verhindering van een afdelingshoofd of teamleider
worden, voor de duur van de afwezigheid of verhindering, de taken en
bevoegdheden van het afdelingshoofd of de teamleider geheel of gedeeltelijk
waargenomen door een daartoe aan te wijzen plaatsvervanger.</text:p>
      <text:h text:style-name="ifm_p_font.italic_mt.5.08mm_page.keep-with-next_ifm" text:outline-level="3">§<text:s/>5.<text:s/>Slotbepalingen</text:h>
      <text:h text:style-name="ifm_p_font.bold_mt.5.08mm_page.keep-with-next_ifm" text:outline-level="2">Artikel<text:s/>13.<text:s/>Inwerkingtreding</text:h>
      <text:p text:style-name="ifm_p_mt.4.23mm_ifm">Deze regeling treedt in werking met ingang van de dag na de datum van
uitgifte van de Staatscourant waarin zij wordt geplaatst en werkt terug tot en
met 1 mei 2022.</text:p>
      <text:h text:style-name="ifm_p_font.bold_mt.5.08mm_page.keep-with-next_ifm" text:outline-level="2">Artikel<text:s/>14.<text:s/>Citeertitel</text:h>
      <text:p text:style-name="ifm_p_mt.4.23mm_ifm">Deze regeling wordt aangehaald als: Organisatie-, mandaat- en
volmachtbesluit directie Informatievoorziening 2022.</text:p>
      <text:p text:style-name="ifm_p_mt.3.7mm_ifm">Deze regeling zal met de toelichting in de Staatscourant worden
geplaatst.</text:p>
      <text:p text:style-name="ifm_p_font.italic_mt.3.7mm_ifm">
                  Den Haag,
                   9 juni 2022
               </text:p>
      <text:p text:style-name="ifm_p_font.italic_mt.3.7mm_ifm">De Minister van Sociale Zaken en Werkgelegenheid,<text:line-break/>namens
deze,<text:line-break/><text:line-break/>H.C. van<text:s/>Hoorn MPA<text:line-break/>directeur Informatievoorziening</text:p>
      <text:h text:style-name="ifm_p_font.bold_mt.5.08mm_page.break-before_ifm" text:outline-level="3">TOELICHTING</text:h>
      <text:p text:style-name="ifm_p_mt.4.23mm_ifm">In 2017 en 2019 zijn diverse wijzigingen doorgevoerd in de in de
organisatiestructuur van de Nederlandse Arbeidsinspectie (vóór 1 januari 2022
de Inspectie SZW), welke worden aangeduid als de STIP.</text:p>
      <text:p text:style-name="ifm_p_mt.3.7mm_ifm">Nadien is de STIP geëvalueerd in een proces dat de ‘doorontwikkeling’ is
gaan heten.</text:p>
      <text:p text:style-name="ifm_p_mt.3.7mm_ifm">De missie en visie van de Nederlandse Arbeidsinspectie is onverkort van
kracht en luidt ‘gezond, veilig, eerlijk werk en bestaanszekerheid voor
iedereen’.</text:p>
      <text:p text:style-name="ifm_p_mt.3.7mm_ifm">De doorontwikkeling heeft betrekking op de manier waarop de organisatie
wordt ingericht en georganiseerd om tegemoet te komen aan de maatschappelijke
opgaven waarbij medewerkers prettig en effectief kunnen werken.</text:p>
      <text:p text:style-name="ifm_p_mt.3.7mm_ifm">In het proces van doorontwikkeling komen de volgende rode draden naar
voren:</text:p>
      <text:p text:style-name="ifm_p_ifm">1.  Een meer eenduidige sturing realiseren door de personele en functionele
sturing dichter bij elkaar te brengen. Beide vormen van sturing zijn en blijven
relevant, maar dienen elkaar te versterken in plaats van te belemmeren. Dit
leidt tot veranderingen in de inrichting, maar ook aanscherping van rollen,
verantwoordelijkheden en processen.</text:p>
      <text:p text:style-name="ifm_p_ifm">2.  Een betere organisatie van het reactieve werk (d.w.z. het beoordelen,
doorgeleiden en opvolgen van meldingen en verzoeken), waarbij het reactieve
werk geen standaard onderdeel meer is van programma’s. De directie Meldingen en
Verzoeken (M&amp;V), waaronder de afdeling Meldingen Informatie Centrum (MIC)
vormt daarvoor een belangrijke basis.</text:p>
      <text:p text:style-name="ifm_p_ifm">3.  Het optimaliseren van regionale samenwerking, met name door de inrichting
en versterking van regionale teams.</text:p>
      <text:p text:style-name="ifm_p_ifm">4.  Programmatisch werken is en blijft het belangrijkste uitgangspunt voor het
actieve werk. Het doorontwikkelen van de organisatie van de programma’s en de
sturing op het realiseren van meer maatschappelijk effect en het transparant
maken hiervan is dan ook een van de rode draden.</text:p>
      <text:p text:style-name="ifm_p_ifm">5.  Het versterken van het informatiegestuurd werken (IGW), met name door het
versterken van de ondersteuning van de vraagkant en het bieden van een platform
daarvoor in de Directie Informatievoorziening.</text:p>
      <text:p text:style-name="ifm_p_mt.3.7mm_ifm">De doorontwikkeling heeft als bedoeling om aan de hand van deze rode draden
de geconstateerde kwetsbaarheden te verhelpen en ook overige verbeteringen die
noodzakelijk zijn in gang te zetten.</text:p>
      <text:p text:style-name="ifm_p_mt.3.7mm_ifm">Het voorgaande leidt tot een aantal wijzigingen in de structuur van de
organisatie.</text:p>
      <text:p text:style-name="ifm_p_mt.3.7mm_ifm">Een van de wijzigingen is dat de directie Informatievoorziening (IV) wordt
gevormd.</text:p>
      <text:p text:style-name="ifm_p_mt.3.7mm_ifm">De directie IV is verantwoordelijk voor een goed functionerende en
samenhangende informatiehuishouding en informatievoorziening voor de
bedrijfsvoering, programma sturing en inspectieprocessen van de Nederlandse
Arbeidsinspectie. De directie IV is daarmee verantwoordelijk voor de
aanbodzijde van de informatievoorziening. Ontwikkelingen in de
informatiebehoeften vanuit de onderdelen van de Nederlandse Arbeidsinspectie
worden vertaald naar een passend aanbod. De directie IV levert een breed scala
aan informatieproducten en diensten die de inspectie in staat stellen om
informatiegestuurd te werken. Het gaat om kennis, analyse- en data-producten en
anderzijds om te ontwikkelen van innovatieve tools het beheren en
doorontwikkelen van specifieke ICT-voorzieningen. Deze producten en diensten
zijn nodig om efficiënt en doelgericht te inspecteren en rechercheren.</text:p>
      <text:p text:style-name="ifm_p_mt.3.7mm_ifm">Naast het leveren producten en diensten voert de directie IV op strategisch
niveau de regie op informatievoorziening in brede zin voor de Nederlandse
Arbeidsinspectie. De afdeling I-regie, die deel uitmaakt van de directie IV,
heeft hier een onafhankelijke rol en positie ten opzichte van zowel vraag als
aanbod.</text:p>
      <text:p text:style-name="ifm_p_mt.3.7mm_ifm">De vakgroep Analyse en Onderzoek (A&amp;O) is van vakgroep omgevormd tot
afdeling.</text:p>
      <text:p text:style-name="ifm_p_font.italic_mt.3.7mm_ifm">De Minister van Sociale Zaken en Werkgelegenheid,<text:line-break/>namens
deze,<text:line-break/><text:line-break/>H.C. van<text:s/>Hoorn<text:line-break/>directeur Informatie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558</text:span><text:tab/>24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558</text:span><text:tab/>24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9 juni 2022, 2022-0000004989, houdende de inrichting van de directie Informatievoorziening, alsmede de toedeling van taken en doorverlening van vertegenwoordigingsbevoegdheden aan de onder de directeur ressorterende functionarissen (Organisatie-, mandaat- en volmachtbesluit directie Informatievoorziening 2022)</dc:title>
    <meta:user-defined meta:name="OVERHEIDop.configuratie">https://repository.officiele-overheidspublicaties.nl/MasterConfiguraties/MC-OEP-StcrtOverigInterneRegeling-Web/1.4/xml/MC-OEP-StcrtOverigInterneRegeling-Web.xml</meta:user-defined>
    <meta:user-defined meta:name="OVERHEIDop.steltVast"/>
    <meta:user-defined meta:name="OVERHEIDop.StcrtID/DC.identifier">stcrt-2022-16558</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558</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Sociale Zaken en Werkgelegenheid van 9 juni 2022, 2022-0000004989, houdende de inrichting van de directie Informatievoorziening, alsmede de toedeling van taken en doorverlening van vertegenwoordigingsbevoegdheden aan de onder de directeur ressorterende functionarissen (Organisatie-, mandaat- en volmachtbesluit directie Informatievoorziening 2022)</meta:user-defined>
    <meta:user-defined meta:name="DCTERMS.W3CDTF/DCTERMS.available">2022-06-24</meta:user-defined>
  </office:meta>
</office:document-meta>
</file>