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7 juni 2022 nr. BOACAT2022/043, strekkende tot aanwijzing van buitengewoon opsporingsambtenaren bij DCMR Milieudienst Rijnmond</text:h>
      <text:p text:style-name="ifm_p_mt.3.7mm_ifm">De Minister voor Rechtsbescherming,</text:p>
      <text:p text:style-name="ifm_p_mt.3.7mm_ifm">Gelezen het verzoek van DCMR Milieudienst Rijnmond van 28 maart 2022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pecialist’ (schaal 10, 11 en 12), de functie van ‘Tactisch/Operationeel leidinggevende’ (schaal 12), de functie van ‘Regisseur/verbinder’ (schaal 14) en de functie van ‘Realisator/Ondersteuner’(schaal 8), in dienst van DCMR Milieudienst Rijnmond, en als zodanig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 alsmede de bepalingen zoals genoemd in de Algemene Plaatselijke Verordening van de gemeente Rotterdam, hoofdstuk 4, afdeling 1 (geluidsvoorschriften).</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DCMR Milieudienst Rijnmo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DCMR Milieudienst Rijnmond van 17 maart 2017 nr. BOACAT2017/022 zal vervallen op 1 augustus 2022.</text:p>
      <text:p text:style-name="ifm_p_ifm">Dit besluit treedt in werking met ingang van 1 augustus 2022 en vervalt met ingang van 1 augustus 2027.</text:p>
      <text:h text:style-name="ifm_p_font.bold_mt.5.08mm_page.keep-with-next_ifm" text:outline-level="2">Artikel<text:s/>9<text:s/></text:h>
      <text:p text:style-name="ifm_p_mt.4.23mm_ifm">Dit besluit wordt aangehaald als: Besluit buitengewoon opsporingsambtenaar DCMR Milieudienst Rijnmond 2022.</text:p>
      <text:p text:style-name="ifm_p_mt.3.7mm_ifm">Dit besluit zal in de Staatscourant worden geplaatst.</text:p>
      <text:p text:style-name="ifm_p_font.italic_mt.3.7mm_ifm">
                  Den Haag,
                   17 jun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556</text:span><text:tab/>2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556</text:span><text:tab/>2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7 juni 2022 nr. BOACAT2022/043, strekkende tot aanwijzing van buitengewoon opsporingsambtenaren bij DCMR Milieudienst Rijnmon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556</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5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7 juni 2022 nr. BOACAT2022/043, strekkende tot aanwijzing van buitengewoon opsporingsambtenaren bij DCMR Milieudienst Rijnmond</meta:user-defined>
    <meta:user-defined meta:name="DCTERMS.alternative"/>
    <meta:user-defined meta:name="DCTERMS.W3CDTF/OVERHEIDop.datumOndertekening">2022-06-17</meta:user-defined>
    <meta:user-defined meta:name="DCTERMS.W3CDTF/DCTERMS.available">2022-06-24</meta:user-defined>
    <meta:user-defined meta:name="OVERHEIDop.Ruimtelijkplan/OVERHEIDop.bekendmakingBetreffendePlan"/>
  </office:meta>
</office:document-meta>
</file>